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3.224cm"/>
    </style:style>
    <style:style style:name="表格1.E" style:family="table-column">
      <style:table-column-properties style:column-width="1.399cm"/>
    </style:style>
    <style:style style:name="表格1.F" style:family="table-column">
      <style:table-column-properties style:column-width="2.468cm"/>
    </style:style>
    <style:style style:name="表格1.G" style:family="table-column">
      <style:table-column-properties style:column-width="4.059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77cm" fo:keep-together="auto"/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058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334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52cm" fo:margin-top="0cm" fo:margin-bottom="0cm" table:align="center" style:writing-mode="lr-tb"/>
    </style:style>
    <style:style style:name="表格2.A" style:family="table-column">
      <style:table-column-properties style:column-width="0.268cm"/>
    </style:style>
    <style:style style:name="表格2.B" style:family="table-column">
      <style:table-column-properties style:column-width="2.865cm"/>
    </style:style>
    <style:style style:name="表格2.C" style:family="table-column">
      <style:table-column-properties style:column-width="0.116cm"/>
    </style:style>
    <style:style style:name="表格2.D" style:family="table-column">
      <style:table-column-properties style:column-width="5.777cm"/>
    </style:style>
    <style:style style:name="表格2.E" style:family="table-column">
      <style:table-column-properties style:column-width="2.974cm"/>
    </style:style>
    <style:style style:name="表格2.F" style:family="table-column">
      <style:table-column-properties style:column-width="3.519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0.7cm" fo:keep-together="auto"/>
    </style:style>
    <style:style style:name="表格2.3" style:family="table-row">
      <style:table-row-properties style:min-row-height="1.268cm" fo:keep-together="auto"/>
    </style:style>
    <style:style style:name="表格2.4" style:family="table-row">
      <style:table-row-properties style:min-row-height="1.023cm" fo:keep-together="auto"/>
    </style:style>
    <style:style style:name="表格2.6" style:family="table-row">
      <style:table-row-properties style:min-row-height="0.887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8" style:family="table-row">
      <style:table-row-properties style:min-row-height="0.751cm" fo:keep-together="auto"/>
    </style:style>
    <style:style style:name="表格2.10" style:family="table-row">
      <style:table-row-properties style:min-row-height="6.219cm" fo:keep-together="auto"/>
    </style:style>
    <style:style style:name="表格2.A10" style:family="table-cell">
      <style:table-cell-properties fo:padding-left="0.199cm" fo:padding-right="0.191cm" fo:padding-top="0cm" fo:padding-bottom="0cm" fo:border="none"/>
    </style:style>
    <style:style style:name="表格2.11" style:family="table-row">
      <style:table-row-properties style:min-row-height="4.597cm" fo:keep-together="auto"/>
    </style:style>
    <style:style style:name="表格2.A1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2pt" style:letter-kerning="true" style:font-name-asian="標楷體1" style:font-size-asian="12pt" style:language-asian="zh" style:country-asian="TW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letter-kerning="true" style:font-name-asian="標楷體1" style:font-size-asian="12pt" style:language-asian="zh" style:country-asian="TW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letter-kerning="true" style:font-name-asian="標楷體1" style:font-size-asian="12pt" style:language-asian="zh" style:country-asian="TW" style:font-name-complex="Arial" style:font-size-complex="12pt" style:font-weight-complex="bold"/>
    </style:style>
    <style:style style:name="P4" style:family="paragraph" style:parent-style-name="Standard">
      <style:paragraph-properties fo:line-height="0.635cm" fo:orphans="2" fo:widows="2">
        <style:tab-stops>
          <style:tab-stop style:position="1.251cm"/>
        </style:tab-stops>
      </style:paragraph-properties>
      <style:text-properties fo:color="#000000" style:font-name="標楷體" fo:font-size="12pt" style:letter-kerning="true" style:font-name-asian="標楷體1" style:font-size-asian="12pt" style:language-asian="zh" style:country-asian="TW" style:font-name-complex="標楷體1" style:font-size-complex="12pt" style:font-weight-complex="bold"/>
    </style:style>
    <style:style style:name="P5" style:family="paragraph" style:parent-style-name="Standard">
      <style:paragraph-properties fo:line-height="0.564cm" fo:text-align="center" style:justify-single-word="false" fo:orphans="2" fo:widows="2">
        <style:tab-stops>
          <style:tab-stop style:position="1.251cm"/>
        </style:tab-stops>
      </style:paragraph-properties>
      <style:text-properties style:letter-kerning="true" style:language-asian="zh" style:country-asian="TW"/>
    </style:style>
    <style:style style:name="P6" style:family="paragraph" style:parent-style-name="Standard">
      <style:paragraph-properties fo:line-height="0.635cm" fo:orphans="2" fo:widows="2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TW"/>
    </style:style>
    <style:style style:name="P7" style:family="paragraph" style:parent-style-name="Standard">
      <style:paragraph-properties fo:line-height="0.635cm" fo:text-align="center" style:justify-single-word="false" fo:orphans="2" fo:widows="2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TW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font-size="12pt" style:letter-kerning="true" style:font-size-asian="12pt" style:language-asian="zh" style:country-asian="TW"/>
    </style:style>
    <style:style style:name="P9" style:family="paragraph" style:parent-style-name="Standard">
      <style:paragraph-properties fo:line-height="0.564cm" fo:text-align="center" style:justify-single-word="false" fo:orphans="2" fo:widows="2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TW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2pt" style:letter-kerning="true" style:font-size-asian="12pt" style:language-asian="zh" style:country-asian="TW"/>
    </style:style>
    <style:style style:name="P11" style:family="paragraph" style:parent-style-name="Standard">
      <style:paragraph-properties fo:line-height="0.706cm" fo:text-align="center" style:justify-single-word="false" fo:orphans="2" fo:widows="2"/>
      <style:text-properties fo:font-size="12pt" style:letter-kerning="true" style:font-size-asian="12pt" style:language-asian="zh" style:country-asian="TW"/>
    </style:style>
    <style:style style:name="P12" style:family="paragraph" style:parent-style-name="Standard">
      <style:paragraph-properties fo:line-height="0.635cm" fo:orphans="2" fo:widows="2">
        <style:tab-stops>
          <style:tab-stop style:position="1.251cm"/>
        </style:tab-stops>
      </style:paragraph-properties>
      <style:text-properties fo:font-size="12pt" style:font-size-asian="12pt" style:language-asian="zh" style:country-asian="TW"/>
    </style:style>
    <style:style style:name="P13" style:family="paragraph" style:parent-style-name="Standard" style:master-page-name="Standard">
      <style:paragraph-properties fo:margin-left="1.312cm" fo:margin-right="0cm" fo:margin-top="0.009cm" fo:margin-bottom="0cm" loext:contextual-spacing="false" fo:text-indent="0cm" style:auto-text-indent="false" style:page-number="auto"/>
    </style:style>
    <style:style style:name="P14" style:family="paragraph" style:parent-style-name="Standard">
      <style:paragraph-properties fo:margin-left="0cm" fo:margin-right="-0.016cm" fo:line-height="0.635cm" fo:orphans="2" fo:widows="2" fo:text-indent="0cm" style:auto-text-indent="false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TW"/>
    </style:style>
    <style:style style:name="P15" style:family="paragraph" style:parent-style-name="Standard">
      <style:paragraph-properties fo:margin-left="0.332cm" fo:margin-right="0cm" fo:line-height="0.635cm" fo:orphans="2" fo:widows="2" fo:text-indent="0cm" style:auto-text-indent="false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TW"/>
    </style:style>
    <style:style style:name="P16" style:family="paragraph" style:parent-style-name="Standard">
      <style:paragraph-properties fo:margin-left="0cm" fo:margin-right="-0.004cm" fo:line-height="0.635cm" fo:text-align="center" style:justify-single-word="false" fo:orphans="2" fo:widows="2" fo:text-indent="0cm" style:auto-text-indent="false"/>
      <style:text-properties fo:font-size="12pt" style:letter-kerning="true" style:font-size-asian="12pt" style:language-asian="zh" style:country-asian="TW"/>
    </style:style>
    <style:style style:name="P17" style:family="paragraph" style:parent-style-name="Standard">
      <style:paragraph-properties fo:margin-left="0.032cm" fo:margin-right="0cm" fo:line-height="0.635cm" fo:text-align="center" style:justify-single-word="false" fo:orphans="2" fo:widows="2" fo:text-indent="0.004cm" style:auto-text-indent="false"/>
      <style:text-properties fo:font-size="12pt" style:letter-kerning="true" style:font-size-asian="12pt" style:language-asian="zh" style:country-asian="TW"/>
    </style:style>
    <style:style style:name="P18" style:family="paragraph" style:parent-style-name="Heading_20_1">
      <style:paragraph-properties fo:margin-top="0.346cm" fo:margin-bottom="0cm" loext:contextual-spacing="false"/>
    </style:style>
    <style:style style:name="P19" style:family="paragraph" style:parent-style-name="Heading_20_1">
      <style:paragraph-properties fo:margin-left="0cm" fo:margin-right="0cm" fo:text-indent="0cm" style:auto-text-indent="false"/>
    </style:style>
    <style:style style:name="P20" style:family="paragraph" style:parent-style-name="Table_20_Paragraph">
      <style:text-properties style:font-name="標楷體" fo:font-size="14pt" style:font-name-asian="標楷體1" style:font-size-asian="14pt" style:font-size-complex="14pt"/>
    </style:style>
    <style:style style:name="P21" style:family="paragraph" style:parent-style-name="Table_20_Paragraph">
      <style:text-properties style:font-name="標楷體" fo:font-size="14pt" style:font-name-asian="標楷體1" style:font-size-asian="14pt" style:language-asian="zh" style:country-asian="TW" style:font-size-complex="14pt"/>
    </style:style>
    <style:style style:name="P22" style:family="paragraph" style:parent-style-name="Table_20_Paragraph">
      <style:paragraph-properties fo:line-height="0.776cm"/>
    </style:style>
    <style:style style:name="P23" style:family="paragraph" style:parent-style-name="Table_20_Paragraph">
      <style:paragraph-properties fo:margin-left="0.235cm" fo:margin-right="0.213cm" fo:margin-top="0.009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235cm" fo:margin-right="0.213cm" fo:margin-top="0.04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235cm" fo:margin-right="0.213cm" fo:margin-top="0.323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35cm" fo:margin-right="0.213cm" fo:margin-top="0.205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35cm" fo:margin-right="0.213cm" fo:margin-top="0.136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235cm" fo:margin-right="0.213cm" fo:margin-top="0.06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235cm" fo:margin-right="0.213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85cm" fo:margin-right="0cm" fo:margin-top="0.009cm" fo:margin-bottom="0cm" loext:contextual-spacing="false" fo:text-indent="0cm" style:auto-text-indent="false">
        <style:tab-stops>
          <style:tab-stop style:position="3.149cm"/>
        </style:tab-stops>
      </style:paragraph-properties>
    </style:style>
    <style:style style:name="P31" style:family="paragraph" style:parent-style-name="Table_20_Paragraph">
      <style:paragraph-properties fo:margin-left="0.185cm" fo:margin-right="0cm" fo:text-indent="0cm" style:auto-text-indent="false"/>
    </style:style>
    <style:style style:name="P32" style:family="paragraph" style:parent-style-name="Table_20_Paragraph">
      <style:paragraph-properties fo:margin-left="0.875cm" fo:margin-right="0.848cm" fo:margin-top="0.04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875cm" fo:margin-right="0.848cm" fo:margin-top="0.323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229cm" fo:margin-right="0cm" fo:margin-top="0.042cm" fo:margin-bottom="0cm" loext:contextual-spacing="false" fo:text-indent="0cm" style:auto-text-indent="false">
        <style:tab-stops>
          <style:tab-stop style:position="1.923cm"/>
        </style:tab-stops>
      </style:paragraph-properties>
    </style:style>
    <style:style style:name="P35" style:family="paragraph" style:parent-style-name="Table_20_Paragraph">
      <style:paragraph-properties fo:margin-top="0.009cm" fo:margin-bottom="0cm" loext:contextual-spacing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36" style:family="paragraph" style:parent-style-name="Table_20_Paragraph">
      <style:paragraph-properties fo:margin-left="1.461cm" fo:margin-right="0cm" fo:margin-top="0.205cm" fo:margin-bottom="0cm" loext:contextual-spacing="false" fo:text-indent="0cm" style:auto-text-indent="false">
        <style:tab-stops>
          <style:tab-stop style:position="2.731cm"/>
          <style:tab-stop style:position="4.001cm"/>
        </style:tab-stops>
      </style:paragraph-properties>
    </style:style>
    <style:style style:name="P37" style:family="paragraph" style:parent-style-name="Table_20_Paragraph">
      <style:paragraph-properties fo:margin-left="0.275cm" fo:margin-right="0cm" fo:margin-top="0.205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487cm" fo:margin-right="0cm" fo:margin-top="0.205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cm" fo:margin-right="0cm" fo:text-indent="0.247cm" style:auto-text-indent="false"/>
    </style:style>
    <style:style style:name="P40" style:family="paragraph" style:parent-style-name="Table_20_Paragraph">
      <style:paragraph-properties fo:margin-left="0.194cm" fo:margin-right="0cm" fo:margin-top="0.205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238cm" fo:margin-right="0.213cm" fo:margin-top="0.411cm" fo:margin-bottom="0cm" loext:contextual-spacing="false" fo:line-height="126%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top="0.109cm" fo:margin-bottom="0cm" loext:contextual-spacing="false" fo:text-align="justify" style:justify-single-word="false"/>
    </style:style>
    <style:style style:name="P43" style:family="paragraph" style:parent-style-name="Table_20_Paragraph">
      <style:paragraph-properties fo:margin-top="0.019cm" fo:margin-bottom="0cm" loext:contextual-spacing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44" style:family="paragraph" style:parent-style-name="Table_20_Paragraph" style:list-style-name="WWNum1">
      <style:paragraph-properties fo:margin-left="0cm" fo:margin-right="0cm" fo:line-height="0.776cm" fo:text-indent="-0.291cm" style:auto-text-indent="false">
        <style:tab-stops>
          <style:tab-stop style:position="0.476cm"/>
        </style:tab-stops>
      </style:paragraph-properties>
    </style:style>
    <style:style style:name="P45" style:family="paragraph" style:parent-style-name="Table_20_Paragraph">
      <style:paragraph-properties fo:margin-left="-0.104cm" fo:margin-right="0cm" fo:line-height="0.776cm" fo:text-indent="0cm" style:auto-text-indent="false">
        <style:tab-stops>
          <style:tab-stop style:position="0.476cm"/>
        </style:tab-stops>
      </style:paragraph-properties>
    </style:style>
    <style:style style:name="P46" style:family="paragraph" style:parent-style-name="Text_20_body">
      <style:paragraph-properties fo:margin-left="1.249cm" fo:margin-right="0.489cm" fo:line-height="0.776cm" fo:text-indent="0cm" style:auto-text-indent="false"/>
    </style:style>
    <style:style style:name="P47" style:family="paragraph" style:parent-style-name="Text_20_body">
      <style:paragraph-properties fo:margin-left="0cm" fo:margin-right="0.489cm" fo:margin-top="0.004cm" fo:margin-bottom="0cm" loext:contextual-spacing="false" fo:text-indent="0cm" style:auto-text-indent="false"/>
      <style:text-properties style:font-name="標楷體" fo:font-size="17.5pt" style:font-name-asian="標楷體1" style:font-size-asian="17.5pt" style:language-asian="zh" style:country-asian="TW"/>
    </style:style>
    <style:style style:name="P48" style:family="paragraph" style:parent-style-name="Text_20_body">
      <style:paragraph-properties fo:margin-left="1.249cm" fo:margin-right="0cm" fo:line-height="0.776cm" fo:text-indent="0cm" style:auto-text-indent="false"/>
    </style:style>
    <style:style style:name="P49" style:family="paragraph" style:parent-style-name="Text_20_body">
      <style:paragraph-properties fo:margin-top="0.004cm" fo:margin-bottom="0cm" loext:contextual-spacing="false"/>
      <style:text-properties style:font-name="標楷體" fo:font-size="17.5pt" style:font-name-asian="標楷體1" style:font-size-asian="17.5pt" style:language-asian="zh" style:country-asian="TW"/>
    </style:style>
    <style:style style:name="P50" style:family="paragraph" style:parent-style-name="Text_20_body">
      <style:paragraph-properties fo:margin-left="1.251cm" fo:margin-right="0cm" fo:line-height="0.776cm" fo:text-indent="-0.249cm" style:auto-text-indent="false"/>
    </style:style>
    <style:style style:name="P51" style:family="paragraph" style:parent-style-name="Text_20_body">
      <style:paragraph-properties fo:margin-left="1.251cm" fo:margin-right="-0.504cm" fo:line-height="0.776cm" fo:text-indent="-0.249cm" style:auto-text-indent="false"/>
    </style:style>
    <style:style style:name="P52" style:family="paragraph" style:parent-style-name="Text_20_body">
      <style:paragraph-properties fo:margin-top="0.423cm" fo:margin-bottom="0cm" loext:contextual-spacing="false" fo:line-height="0.776cm"/>
    </style:style>
    <style:style style:name="P53" style:family="paragraph" style:parent-style-name="Text_20_body">
      <style:paragraph-properties fo:margin-left="0.22cm" fo:margin-right="0cm" fo:margin-top="0.025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0.22cm" fo:margin-right="0cm" fo:margin-top="0.025cm" fo:margin-bottom="0cm" loext:contextual-spacing="false" fo:text-indent="0cm" style:auto-text-indent="false"/>
      <style:text-properties style:font-name="標楷體" style:font-name-asian="標楷體1" style:language-asian="zh" style:country-asian="TW"/>
    </style:style>
    <style:style style:name="P55" style:family="paragraph" style:parent-style-name="Text_20_body">
      <style:paragraph-properties fo:margin-left="1.219cm" fo:margin-right="0cm" fo:line-height="0.776cm" fo:text-indent="0cm" style:auto-text-indent="false"/>
    </style:style>
    <style:style style:name="P56" style:family="paragraph" style:parent-style-name="Text_20_body">
      <style:paragraph-properties fo:margin-left="1.219cm" fo:margin-right="7.186cm" fo:line-height="0.776cm" fo:text-indent="0cm" style:auto-text-indent="false"/>
    </style:style>
    <style:style style:name="P57" style:family="paragraph" style:parent-style-name="Text_20_body">
      <style:paragraph-properties fo:margin-left="2cm" fo:margin-right="0cm" fo:line-height="0.776cm" fo:text-indent="0cm" style:auto-text-indent="false"/>
    </style:style>
    <style:style style:name="P58" style:family="paragraph" style:parent-style-name="Text_20_body">
      <style:paragraph-properties fo:margin-left="2cm" fo:margin-right="1.716cm" fo:line-height="0.776cm" fo:text-indent="0cm" style:auto-text-indent="false"/>
    </style:style>
    <style:style style:name="P59" style:family="paragraph" style:parent-style-name="Text_20_body">
      <style:paragraph-properties fo:margin-left="1.219cm" fo:margin-right="-0.757cm" fo:line-height="0.776cm" fo:text-indent="0cm" style:auto-text-indent="false"/>
    </style:style>
    <style:style style:name="P60" style:family="paragraph" style:parent-style-name="Text_20_body">
      <style:paragraph-properties fo:margin-top="0.021cm" fo:margin-bottom="0cm" loext:contextual-spacing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61" style:family="paragraph" style:parent-style-name="Text_20_body">
      <style:paragraph-properties fo:margin-left="4.117cm" fo:margin-right="0cm" fo:margin-top="0.393cm" fo:margin-bottom="0.101cm" loext:contextual-spacing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name-complex="標楷體1" style:font-size-complex="12pt" style:font-weight-complex="bold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-0.004cm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fo:letter-spacing="-0.002cm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7.5pt" style:font-name-asian="標楷體1" style:font-size-asian="17.5pt" style:language-asian="zh" style:country-asian="TW"/>
    </style:style>
    <style:style style:name="T1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1" style:family="text">
      <style:text-properties style:font-name="新細明體" fo:font-size="14pt" style:font-name-asian="新細明體1" style:font-size-asian="14pt" style:language-asian="zh" style:country-asian="TW" style:font-size-complex="14pt"/>
    </style:style>
    <style:style style:name="T12" style:family="text">
      <style:text-properties fo:color="#000000" style:font-name="標楷體" style:font-name-asian="標楷體1" style:font-name-complex="標楷體1" style:font-size-complex="12pt" style:font-weight-complex="bold"/>
    </style:style>
    <style:style style:name="T13" style:family="text">
      <style:text-properties fo:color="#000000" style:font-name="標楷體" style:font-name-asian="標楷體1" style:font-size-complex="12pt" style:font-weight-complex="bold"/>
    </style:style>
    <style:style style:name="T14" style:family="text">
      <style:text-properties fo:color="#000000" style:font-name="標楷體" style:font-name-asian="標楷體1" style:font-name-complex="Arial" style:font-size-complex="12pt" style:font-weight-complex="bold"/>
    </style:style>
    <style:style style:name="T15" style:family="text"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T16" style:family="text">
      <style:text-properties fo:color="#000000" style:font-name="標楷體" fo:font-weight="bold" style:font-name-asian="標楷體1" style:font-weight-asian="bold" style:font-name-complex="標楷體1" style:font-size-complex="12pt" style:font-weight-complex="bold"/>
    </style:style>
    <style:style style:name="T17" style:family="text">
      <style:text-properties fo:color="#000000" style:font-name="標楷體" style:letter-kerning="false" style:font-name-asian="標楷體1" style:font-name-complex="標楷體1" style:font-size-complex="12pt" style:font-weight-complex="bold"/>
    </style:style>
    <style:style style:name="T18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9 年度彰化縣社區(群)營造培力課程報名簡章</text:span></text:p>
      <text:h text:style-name="P18" text:outline-level="1"><text:span text:style-name="T2">一、目標：</text:span></text:h>
      <text:p text:style-name="P46"><text:span text:style-name="T5">為推動本縣社造工作持續扎根</text:span><text:span text:style-name="T11">，</text:span><text:span text:style-name="T5">以109年度彰化縣社區營造三期及村落文化發展計畫，依照計畫執行方案，將社區營造點的運作精神，鼓勵社區探索下列四類型之聚落文化發展方向，分別為：文化議題社造</text:span></text:p>
      <text:p text:style-name="P46"><text:span text:style-name="T5">、青春社造向前行、彰化味在地知識及跨域結盟社造計畫之主題課程</text:span></text:p>
      <text:p text:style-name="P46"><text:span text:style-name="T11">，</text:span><text:span text:style-name="T5">擴大社區營造專業人才之培育。</text:span></text:p>
      <text:p text:style-name="P47"/>
      <text:h text:style-name="Heading_20_1" text:outline-level="1"><text:span text:style-name="T2">二、辦理單位：</text:span></text:h>
      <text:p text:style-name="P48"><text:span text:style-name="T5">指導單位：文化部、彰化縣政府</text:span></text:p>
      <text:p text:style-name="P48"><text:span text:style-name="T5">主辦單位：彰化縣文化局</text:span></text:p>
      <text:p text:style-name="P48"><text:span text:style-name="T5">承辦單位：南華大學</text:span></text:p>
      <text:p text:style-name="P49"/>
      <text:h text:style-name="Heading_20_1" text:outline-level="1"><text:span text:style-name="T2">三、參加對象：</text:span></text:h>
      <text:p text:style-name="P50"><text:span text:style-name="T5">（一）109年彰化縣社區營造點入選單位(須完成該類別課程時數)。</text:span></text:p>
      <text:p text:style-name="P51"><text:span text:style-name="T5">（二）對社區營造工作有興趣之社區發展協會、社群團體、個人或工作室</text:span></text:p>
      <text:p text:style-name="P50"><text:span text:style-name="T5">（三）彰化縣各鄉鎮市公所社區營造相關行政人員。</text:span></text:p>
      <text:p text:style-name="P52"><text:span text:style-name="T5">四、研習課程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4"><text:span text:style-name="T12">類別</text:span></text:p>
          </table:table-cell>
          <table:table-cell table:style-name="表格1.B1" table:number-columns-spanned="2" office:value-type="string">
            <text:p text:style-name="P6"><text:span text:style-name="T12"><text:s text:c="3"/>辦理日期</text:span></text:p>
          </table:table-cell>
          <table:covered-table-cell/>
          <table:table-cell table:style-name="表格1.B1" office:value-type="string">
            <text:p text:style-name="P15"><text:span text:style-name="T12">課程內容</text:span></text:p>
          </table:table-cell>
          <table:table-cell table:style-name="表格1.B1" office:value-type="string">
            <text:p text:style-name="P7"><text:span text:style-name="T12">時數</text:span></text:p>
          </table:table-cell>
          <table:table-cell table:style-name="表格1.B1" office:value-type="string">
            <text:p text:style-name="P7"><text:span text:style-name="T12">講師</text:span></text:p>
          </table:table-cell>
          <table:table-cell table:style-name="表格1.B1" office:value-type="string">
            <text:p text:style-name="P7"><text:span text:style-name="T12">課程地點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2">議題社造</text:span></text:p>
          </table:table-cell>
          <table:table-cell table:style-name="表格1.B2" office:value-type="string">
            <text:p text:style-name="P7"><text:span text:style-name="T12">7.18(六)</text:span></text:p>
          </table:table-cell>
          <table:table-cell table:style-name="表格1.C2" office:value-type="string">
            <text:p text:style-name="P5"><text:span text:style-name="T15">09:00</text:span></text:p>
            <text:p text:style-name="P5"><text:span text:style-name="T15">-12:00</text:span></text:p>
          </table:table-cell>
          <table:table-cell table:style-name="表格1.D2" office:value-type="string">
            <text:p text:style-name="P9"><text:span text:style-name="T16">參與擾動與推動策略</text:span></text:p>
          </table:table-cell>
          <table:table-cell table:style-name="表格1.E2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10"><text:span text:style-name="T13">朱世雲</text:span></text:p>
          </table:table-cell>
          <table:table-cell table:style-name="表格1.G2" table:number-rows-spanned="2" office:value-type="string">
            <text:p text:style-name="P11"><text:span text:style-name="T13">彰化縣縣立圖書館4樓會議室（彰化市中山路二段500號）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2">青春社造向前行</text:span></text:p>
          </table:table-cell>
          <table:table-cell table:style-name="表格1.B3" office:value-type="string">
            <text:p text:style-name="P12"><text:span text:style-name="T12">7.18</text:span><text:span text:style-name="T17">(六)</text:span></text:p>
          </table:table-cell>
          <table:table-cell table:style-name="表格1.C3" office:value-type="string">
            <text:p text:style-name="P5"><text:span text:style-name="T15">13:00</text:span></text:p>
            <text:p text:style-name="P5"><text:span text:style-name="T15">-16:00</text:span></text:p>
          </table:table-cell>
          <table:table-cell table:style-name="表格1.D3" office:value-type="string">
            <text:p text:style-name="P9"><text:span text:style-name="T16">漂鳥回鄉</text:span></text:p>
            <text:p text:style-name="P9"><text:span text:style-name="T16">創意築巢</text:span></text:p>
          </table:table-cell>
          <table:table-cell table:style-name="表格1.E3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10"><text:span text:style-name="T13">賴昭旭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<text:span text:style-name="T12">跨域結盟社造計畫</text:span></text:p>
          </table:table-cell>
          <table:table-cell table:style-name="表格1.B4" office:value-type="string">
            <text:p text:style-name="P7"><text:span text:style-name="T12">7.19(日)</text:span></text:p>
          </table:table-cell>
          <table:table-cell table:style-name="表格1.C4" office:value-type="string">
            <text:p text:style-name="P5"><text:span text:style-name="T15">09:00</text:span></text:p>
            <text:p text:style-name="P5"><text:span text:style-name="T15">-12:00</text:span></text:p>
          </table:table-cell>
          <table:table-cell table:style-name="表格1.D4" office:value-type="string">
            <text:p text:style-name="P9"><text:span text:style-name="T16">社區影像紀錄與傳遞</text:span></text:p>
          </table:table-cell>
          <table:table-cell table:style-name="表格1.E4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7"><text:span text:style-name="T12">陳佳瑞</text:span></text:p>
          </table:table-cell>
          <table:table-cell table:style-name="表格1.G4" table:number-rows-spanned="2" office:value-type="string">
            <text:p text:style-name="P11"><text:span text:style-name="T3">彰化市光復社區發展協會活動中心（</text:span><text:span text:style-name="T4">彰化市光復里民生路279巷3</text:span><text:span text:style-name="T3">號</text:span><text:span text:style-name="T4">。）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12">彰化味在地知識</text:span></text:p>
          </table:table-cell>
          <table:table-cell table:style-name="表格1.B5" office:value-type="string">
            <text:p text:style-name="P7"><text:span text:style-name="T12">7.19(日)</text:span></text:p>
          </table:table-cell>
          <table:table-cell table:style-name="表格1.C5" office:value-type="string">
            <text:p text:style-name="P5"><text:span text:style-name="T15">13:00</text:span></text:p>
            <text:p text:style-name="P5"><text:span text:style-name="T15">-16:00</text:span></text:p>
          </table:table-cell>
          <table:table-cell table:style-name="表格1.D5" office:value-type="string">
            <text:p text:style-name="P9"><text:span text:style-name="T16">地方產業設計</text:span></text:p>
            <text:p text:style-name="P9"><text:span text:style-name="T16">與行銷</text:span></text:p>
          </table:table-cell>
          <table:table-cell table:style-name="表格1.E5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7"><text:span text:style-name="T12">蘇文清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<text:span text:style-name="T12">彰化味在地知識</text:span></text:p>
          </table:table-cell>
          <table:table-cell table:style-name="表格1.B6" office:value-type="string">
            <text:p text:style-name="P7"><text:span text:style-name="T12">7.25(六)</text:span></text:p>
          </table:table-cell>
          <table:table-cell table:style-name="表格1.C6" office:value-type="string">
            <text:p text:style-name="P5"><text:span text:style-name="T15">09:00</text:span></text:p>
            <text:p text:style-name="P5"><text:span text:style-name="T15">-12:00</text:span></text:p>
          </table:table-cell>
          <table:table-cell table:style-name="表格1.D6" office:value-type="string">
            <text:p text:style-name="P9"><text:span text:style-name="T16">薪傳彰化-文化產業傳承</text:span></text:p>
          </table:table-cell>
          <table:table-cell table:style-name="表格1.E6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10"><text:span text:style-name="T13">巫俊德</text:span></text:p>
          </table:table-cell>
          <table:table-cell table:style-name="表格1.G6" table:number-rows-spanned="2" office:value-type="string">
            <text:p text:style-name="P11"><text:span text:style-name="T3">彰化縣溪湖鎮西勢社區發展協會（溪湖鎮西勢里西安路117巷26號2樓）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12">議題社造</text:span></text:p>
          </table:table-cell>
          <table:table-cell table:style-name="表格1.B7" office:value-type="string">
            <text:p text:style-name="P7"><text:span text:style-name="T12">7.25(六)</text:span></text:p>
          </table:table-cell>
          <table:table-cell table:style-name="表格1.C7" office:value-type="string">
            <text:p text:style-name="P5"><text:span text:style-name="T15">13:00</text:span></text:p>
            <text:p text:style-name="P5"><text:span text:style-name="T15">-16:00</text:span></text:p>
          </table:table-cell>
          <table:table-cell table:style-name="表格1.D7" office:value-type="string">
            <text:p text:style-name="P9"><text:span text:style-name="T16">公民審議與社區營造</text:span></text:p>
          </table:table-cell>
          <table:table-cell table:style-name="表格1.E7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10"><text:span text:style-name="T13">何佳燕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<text:span text:style-name="T12">青春社造向前行</text:span></text:p>
          </table:table-cell>
          <table:table-cell table:style-name="表格1.B8" office:value-type="string">
            <text:p text:style-name="P7"><text:span text:style-name="T12">8.01(六)</text:span></text:p>
          </table:table-cell>
          <table:table-cell table:style-name="表格1.C8" office:value-type="string">
            <text:p text:style-name="P5"><text:span text:style-name="T15">09:00</text:span></text:p>
            <text:p text:style-name="P5"><text:span text:style-name="T15">-12:00</text:span></text:p>
          </table:table-cell>
          <table:table-cell table:style-name="表格1.D8" office:value-type="string">
            <text:p text:style-name="P9"><text:span text:style-name="T16">青年的創造力與行動力</text:span></text:p>
          </table:table-cell>
          <table:table-cell table:style-name="表格1.E8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10"><text:span text:style-name="T14">蔡佳君</text:span></text:p>
          </table:table-cell>
          <table:table-cell table:style-name="表格1.G8" table:number-rows-spanned="2" office:value-type="string">
            <text:p text:style-name="P8"><text:span text:style-name="T3">花壇鄉文德村長辦公室（花壇鄉文德村湖內巷37號）</text:span>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2">跨域結盟社造計畫</text:span></text:p>
          </table:table-cell>
          <table:table-cell table:style-name="表格1.B9" office:value-type="string">
            <text:p text:style-name="P7"><text:span text:style-name="T12">8.01(六)</text:span></text:p>
          </table:table-cell>
          <table:table-cell table:style-name="表格1.C9" office:value-type="string">
            <text:p text:style-name="P5"><text:span text:style-name="T15">13:00</text:span></text:p>
            <text:p text:style-name="P5"><text:span text:style-name="T15">-16:00</text:span></text:p>
          </table:table-cell>
          <table:table-cell table:style-name="表格1.D9" office:value-type="string">
            <text:p text:style-name="P9"><text:span text:style-name="T16">資源鏈結概念與經營</text:span></text:p>
          </table:table-cell>
          <table:table-cell table:style-name="表格1.E9" office:value-type="string">
            <text:p text:style-name="P7"><text:span text:style-name="T12">3hr</text:span></text:p>
          </table:table-cell>
          <table:table-cell table:style-name="表格1.F2" office:value-type="string">
            <text:p text:style-name="P10"><text:span text:style-name="T12">林俊宏</text:span></text:p>
          </table:table-cell>
          <table:covered-table-cell/>
        </table:table-row>
      </table:table>
      <text:p text:style-name="P53"><text:span text:style-name="T2"><text:s text:c="4"/>【主辦單位得視必要調整課程及師資】</text:span></text:p>
      <text:p text:style-name="P54"/>
      <text:h text:style-name="P19" text:outline-level="1"><text:span text:style-name="T2">五、報名資訊：</text:span></text:h>
      <text:p text:style-name="P55"><text:span text:style-name="T5">(一) 報名時間：即日起額滿為止。</text:span></text:p>
      <text:p text:style-name="P55"><text:span text:style-name="T7">(二)</text:span><text:span text:style-name="T5"> 報名限制：屬於四類社區營造點，每次參與課程名額至少2人。</text:span></text:p>
      <text:p text:style-name="P56"><text:span text:style-name="T5">(三) 報名方式：</text:span></text:p>
      <text:p text:style-name="P57"><text:span text:style-name="T5">傳真報名：填妥報名表後傳真至：04-7244982</text:span></text:p>
      <text:p text:style-name="P58"><text:span text:style-name="T5">網路報名：填妥報名表後，傳送至信箱：community.nhu@gmail.com 報名完成後，請來電 7250057-1802 確認是否有報名成功。</text:span></text:p>
      <text:p text:style-name="P59"><text:span text:style-name="T5">(四) 聯絡方式：如對課程內容有任何疑問，請電洽 7250057-1802 林小姐</text:span></text:p>
      <text:p text:style-name="P60"/>
      <text:h text:style-name="Heading_20_1" text:outline-level="1"><text:span text:style-name="T2">六、報名表：</text:span></text:h>
      <text:p text:style-name="P61"><text:span text:style-name="T5">109 年度社區(群)營造培力課程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2" office:value-type="string">
            <text:p text:style-name="P23"><text:span text:style-name="T6">報名方式</text:span></text:p>
          </table:table-cell>
          <table:covered-table-cell/>
          <table:table-cell table:style-name="表格2.A1" table:number-columns-spanned="4" office:value-type="string">
            <text:p text:style-name="P30"><text:span text:style-name="T5">□社區報名<text:tab/>□個人報名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4"><text:span text:style-name="T6">姓名</text:span>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32"><text:span text:style-name="T6">性別</text:span></text:p>
          </table:table-cell>
          <table:table-cell table:style-name="表格2.A1" office:value-type="string">
            <text:p text:style-name="P34"><text:span text:style-name="T6">□男<text:tab/>□女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5"><text:span text:style-name="T6">社區名稱</text:span></text:p>
          </table:table-cell>
          <table:covered-table-cell/>
          <table:table-cell table:style-name="表格2.A1" table:number-columns-spanned="2" office:value-type="string">
            <text:p text:style-name="P35"/>
            <text:p text:style-name="P31"><text:span text:style-name="T5">(請註明鄉鎮市及社區</text:span></text:p>
            <text:p text:style-name="P31"><text:span text:style-name="T5">名稱)</text:span></text:p>
          </table:table-cell>
          <table:covered-table-cell/>
          <table:table-cell table:style-name="表格2.A1" office:value-type="string">
            <text:p text:style-name="P33"><text:span text:style-name="T6">職務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table:number-columns-spanned="2" office:value-type="string">
            <text:p text:style-name="P26"><text:span text:style-name="T6">出生日期</text:span></text:p>
          </table:table-cell>
          <table:covered-table-cell/>
          <table:table-cell table:style-name="表格2.A1" table:number-columns-spanned="2" office:value-type="string">
            <text:p text:style-name="P36"><text:span text:style-name="T6">年<text:tab/>月<text:tab/>日</text:span></text:p>
          </table:table-cell>
          <table:covered-table-cell/>
          <table:table-cell table:style-name="表格2.A1" office:value-type="string">
            <text:p text:style-name="P37"><text:span text:style-name="T6">身分證字號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table:number-columns-spanned="2" office:value-type="string">
            <text:p text:style-name="P26"><text:span text:style-name="T6">聯絡電話</text:span>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38"><text:span text:style-name="T6">行動電話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6" table:number-columns-spanned="2" office:value-type="string">
            <text:p text:style-name="P27"><text:span text:style-name="T5">用餐</text:span></text:p>
          </table:table-cell>
          <table:covered-table-cell/>
          <table:table-cell table:style-name="表格2.A6" table:number-columns-spanned="4" office:value-type="string">
            <text:p text:style-name="P39"><text:span text:style-name="T5">□葷 <text:tab/>□素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7"><text:span text:style-name="T6">通訊地址</text:span></text:p>
          </table:table-cell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8"><text:span text:style-name="T6">電子信箱</text:span></text:p>
          </table:table-cell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6"><text:span text:style-name="T6">緊急聯絡人</text:span>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40"><text:span text:style-name="T6">聯絡電話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0">
          <table:table-cell table:style-name="表格2.A10" office:value-type="string">
            <text:p text:style-name="Standard"/>
          </table:table-cell>
          <table:table-cell table:style-name="表格2.A1" table:number-columns-spanned="2" office:value-type="string">
            <text:p text:style-name="P21"/>
            <text:p text:style-name="P21"/>
            <text:p text:style-name="P41"><text:span text:style-name="T5">參與課程及活動選項(請勾選)</text:span></text:p>
          </table:table-cell>
          <table:covered-table-cell/>
          <table:table-cell table:style-name="表格2.A1" table:number-columns-spanned="3" office:value-type="string">
            <text:p text:style-name="P42"><text:span text:style-name="T5">□7/18(六)上午9:00-12:00（議題社造）</text:span></text:p>
            <text:p text:style-name="P42"><text:span text:style-name="T5">□7/18(六)下午13:00-16:00（青春社造向前行）</text:span></text:p>
            <text:p text:style-name="P42"><text:span text:style-name="T5">□7/19(日)上午9:00-12:00（彰化味在地知識）</text:span></text:p>
            <text:p text:style-name="P42"><text:span text:style-name="T5">□7/19(日)下午13:00-16:00（跨域聯盟社造計畫）</text:span></text:p>
            <text:p text:style-name="P42"><text:span text:style-name="T5">□7/25(六)上午9:00-12:00（彰化味在地知識）</text:span></text:p>
            <text:p text:style-name="P42"><text:span text:style-name="T5">□7/25(六)下午13:00-16:00（議題社造）</text:span></text:p>
            <text:p text:style-name="P42"><text:span text:style-name="T5">□8/1(六)上午 9:00-12:00（青春社造向前行）</text:span></text:p>
            <text:p text:style-name="P42"><text:span text:style-name="T5">□8/1(六)下午13:00-16:00（跨域聯盟社造計畫）</text:span>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Standard"/>
          </table:table-cell>
          <table:table-cell table:style-name="表格2.A1" table:number-columns-spanned="2" office:value-type="string">
            <text:p text:style-name="P21"/>
            <text:p text:style-name="P21"/>
            <text:p text:style-name="P21"/>
            <text:p text:style-name="P43"/>
            <text:p text:style-name="P29"><text:span text:style-name="T6">說明</text:span></text:p>
          </table:table-cell>
          <table:covered-table-cell/>
          <table:table-cell table:style-name="表格2.A1" table:number-columns-spanned="3" office:value-type="string">
            <text:list xml:id="list9076286353839110691" text:style-name="WWNum1">
              <text:list-item>
                <text:p text:style-name="P44"><text:span text:style-name="T8"><text:s/>報名時間：</text:span><text:span text:style-name="T5">即日起</text:span><text:span text:style-name="T18">額滿為止。</text:span></text:p>
              </text:list-item>
            </text:list>
            <text:p text:style-name="P45"><text:span text:style-name="T7"><text:s/>報名對象：</text:span><text:span text:style-name="T5"> 109彰化縣入選社區營造點，每次參與課程</text:span></text:p>
            <text:p text:style-name="P45"><text:span text:style-name="T5"><text:s/>名額至少2人。</text:span></text:p>
            <text:list xml:id="list170243365248857" text:continue-numbering="true" text:style-name="WWNum1">
              <text:list-item>
                <text:p text:style-name="P44"><text:span text:style-name="T5"><text:s/></text:span><text:span text:style-name="T6">報名方式：</text:span></text:p>
              </text:list-item>
            </text:list>
            <text:p text:style-name="P22"><text:span text:style-name="T5">網路報名 - 填妥報名表後，傳至</text:span><text:a xlink:type="simple" xlink:href="mailto:community.nhu@gmail.com" text:style-name="Internet_20_link" text:visited-style-name="Visited_20_Internet_20_Link"><text:span text:style-name="T10">community.nhu@gmail.com</text:span></text:a><text:span text:style-name="T5"> </text:span></text:p>
            <text:p text:style-name="P22"><text:span text:style-name="T5">聯絡人 - 04-7250057-1802 林小姐，確認是否報名成功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BiauKai" fo:font-family="BiauKai" style:font-family-generic="roman" style:font-pitch="variable" style:font-name-asian="BiauKai1" style:font-family-asian="BiauKai" style:font-family-generic-asian="system" style:font-pitch-asian="variable" style:font-name-complex="BiauKai1" style:font-family-complex="BiauKa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2cm" fo:margin-right="0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font-name-complex="BiauKai1" style:font-family-complex="BiauKa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font-name-complex="BiauKai1" style:font-family-complex="BiauKa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BiauKai1" style:font-family-complex="BiauKai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37cm" style:font-name-asian="BiauKai1" style:font-family-asian="BiauKai" style:font-family-generic-asian="system" style:font-pitch-asian="variable" style:font-size-asian="11pt" style:font-name-complex="BiauKai1" style:font-family-complex="BiauKai" style:font-family-generic-complex="system" style:font-pitch-complex="variable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89cm" fo:margin-left="0.1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1.3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2.4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3.5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4.7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5.8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6.9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8.1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9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1.27cm" fo:margin-left="2.963cm" fo:margin-right="1.254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Office User</dc:creator>
    <meta:editing-cycles>3</meta:editing-cycles>
    <meta:print-date>2020-07-03T06:07:00</meta:print-date>
    <meta:creation-date>2020-07-04T10:35:00</meta:creation-date>
    <dc:date>2020-07-09T07:5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29" meta:word-count="1112" meta:character-count="1491" meta:non-whitespace-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