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 fo:margin-top="0.125in" fo:line-height="0.2777in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777in" fo:margin-left="0.393in" fo:margin-right="-0.1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2777in" fo:margin-left="-0.0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0.3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 fo:margin-left="0.3923in" fo:text-indent="-0.3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2777in" fo:text-indent="0.0013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3881in" fo:margin-right="-0.0006in" fo:text-indent="0.0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2777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清單段落" style:family="paragraph">
      <style:paragraph-properties fo:widows="2" fo:orphans="2" fo:line-height="0.2777in" fo:margin-left="0in" fo:margin-right="-0.2965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清單段落" style:family="paragraph">
      <style:paragraph-properties fo:widows="2" fo:orphans="2" fo:line-height="0.2777in" fo:margin-left="0.0833in" fo:margin-right="-0.493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清單段落" style:family="paragraph">
      <style:paragraph-properties fo:widows="2" fo:orphans="2" fo:line-height="0.2777in" fo:margin-left="0.0833in" fo:margin-right="-0.493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WWNum8" style:family="paragraph">
      <style:paragraph-properties fo:line-height="0.2777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4923in">
        <style:tab-stops>
          <style:tab-stop style:type="left" style:position="0.2958in"/>
        </style:tab-stops>
      </style:paragraph-properties>
    </style:style>
    <style:style style:name="T89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華康儷宋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.5902in" fo:margin-right="0.6888in" fo:text-indent="-0.0972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line-height="0.2777in" fo:margin-left="0in" fo:margin-right="-0.0006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line-height="0.2777in" fo:text-indent="0.5833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Standard" style:family="paragraph">
      <style:paragraph-properties fo:line-height="0.2777in" fo:margin-right="-0.0993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line-height="0.2777in" fo:margin-right="-0.0993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line-height="0.2777in" fo:margin-left="0.0159in" fo:text-indent="-0.1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7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8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7" style:parent-style-name="清單段落" style:family="paragraph">
      <style:paragraph-properties fo:widows="2" fo:orphans="2" fo:line-height="0.2777in" fo:margin-left="0.3951in" fo:text-indent="-0.0152in">
        <style:tab-stops/>
      </style:paragraph-properties>
    </style:style>
    <style:style style:name="P19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fo:line-height="0.2777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line-height="0.2777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4" style:parent-style-name="清單段落" style:family="paragraph">
      <style:paragraph-properties fo:widows="2" fo:orphans="2" fo:line-height="0.2777in" fo:margin-left="0.3951in" fo:text-indent="-0.0152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1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1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justify" fo:line-height="0.2777in" fo:text-indent="0.3888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line-height="0.2777in" fo:margin-left="0.6312in" fo:text-indent="-0.2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line-height="0.2777in" fo:margin-left="0.6312in" fo:text-indent="-0.28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Standard" style:family="paragraph">
      <style:paragraph-properties fo:line-height="0.2777in" fo:margin-left="0.6319in" fo:text-indent="-0.2916in">
        <style:tab-stops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Standard" style:master-page-name="MP1" style:family="paragraph">
      <style:paragraph-properties fo:break-before="page"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 fo:language="de" fo:country="DE"/>
    </style:style>
    <style:style style:name="P266" style:parent-style-name="Standard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2" style:parent-style-name="Standard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8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9" style:parent-style-name="Standard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Standard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Standard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5" style:parent-style-name="Standard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5" style:parent-style-name="Standard" style:family="paragraph">
      <style:paragraph-properties fo:break-before="page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1" style:family="table-column">
      <style:table-column-properties style:column-width="0.893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0.484in" style:use-optimal-column-width="false"/>
    </style:style>
    <style:style style:name="TableColumn334" style:family="table-column">
      <style:table-column-properties style:column-width="0.802in" style:use-optimal-column-width="false"/>
    </style:style>
    <style:style style:name="TableColumn335" style:family="table-column">
      <style:table-column-properties style:column-width="0.4861in" style:use-optimal-column-width="false"/>
    </style:style>
    <style:style style:name="TableColumn336" style:family="table-column">
      <style:table-column-properties style:column-width="0.334in" style:use-optimal-column-width="false"/>
    </style:style>
    <style:style style:name="TableColumn337" style:family="table-column">
      <style:table-column-properties style:column-width="0.5131in" style:use-optimal-column-width="false"/>
    </style:style>
    <style:style style:name="TableColumn338" style:family="table-column">
      <style:table-column-properties style:column-width="0.6534in" style:use-optimal-column-width="false"/>
    </style:style>
    <style:style style:name="TableColumn339" style:family="table-column">
      <style:table-column-properties style:column-width="1.0437in" style:use-optimal-column-width="false"/>
    </style:style>
    <style:style style:name="Table330" style:family="table">
      <style:table-properties style:width="6.3909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8" style:family="table-row">
      <style:table-row-properties style:min-row-height="0.4236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8" style:family="table-row">
      <style:table-row-properties style:min-row-height="0.4527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587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75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5736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6305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2" style:family="table-row">
      <style:table-row-properties style:min-row-height="0.2604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line-height="0.2777in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2" style:family="table-row">
      <style:table-row-properties style:min-row-height="0.2604in" style:use-optimal-row-height="false"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2604in"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26" style:family="table-row">
      <style:table-row-properties style:min-row-height="0.2305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4" style:parent-style-name="日期" style:family="paragraph">
      <style:paragraph-properties fo:text-align="center" fo:line-height="0.2777in" fo:margin-right="1.4763in" fo:text-indent="1.3611in"/>
    </style:style>
    <style:style style:name="T53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5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Standard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Standard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line-height="0.2777in" fo:margin-right="-0.0993in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Standard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Standard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Standard" style:family="paragraph">
      <style:paragraph-properties fo:line-height="0.2777in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Standard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109</text:span><text:span text:style-name="T3">年度彰化縣新住民社區營造徵選計畫</text:span><text:span text:style-name="T4"><text:s text:c="60"/></text:span></text:p>
      <text:p text:style-name="P5"><text:span text:style-name="T6">一、前言</text:span></text:p>
      <text:p text:style-name="P7"><text:span text:style-name="T8">台灣地區在過去的二十年以來有為數不少來自中國、印尼、越南、泰國、菲律賓等地的外籍配偶與本地民眾締結婚姻。多元的生活文化，已經直接影響了新生的第二代</text:span><text:span text:style-name="T9">,</text:span><text:span text:style-name="T10">多元文化族群融入台灣社會的生活脈絡，已經成為彰化縣政府政與民間組織，相繼辦理許多聯誼組織，為鼓勵新住民共同參與社區公共事務，並協助新台灣之子能夠認識母國文化，以及讓一般民眾也能認識多元文化。培力多元文化劇場、繪本及母語推廣活動在社區展開，感受到彰化多元文化的能量！</text:span></text:p>
      <text:p text:style-name="P11"/>
      <text:p text:style-name="P12"><text:span text:style-name="T13">二、計畫執行期程：</text:span></text:p>
      <text:p text:style-name="P14"><text:span text:style-name="T15">自提案輔導通過後執行至</text:span><text:span text:style-name="T16">109</text:span><text:span text:style-name="T17">年</text:span><text:span text:style-name="T18">10</text:span><text:span text:style-name="T19">月</text:span><text:span text:style-name="T20">30</text:span><text:span text:style-name="T21">日止</text:span></text:p>
      <text:p text:style-name="P22"/>
      <text:p text:style-name="P23"><text:span text:style-name="T24">三、徵選辦法：</text:span></text:p>
      <text:p text:style-name="P25"><text:span text:style-name="T26">每件經費預計</text:span><text:span text:style-name="T27">補助</text:span><text:span text:style-name="T28">4</text:span><text:span text:style-name="T29">萬元，至少徵選五件，</text:span><text:span text:style-name="T30">惟實際補助名額及金額由評審會議及計畫審查後決定，獲選單位須接受輔導，並修正計畫。</text:span></text:p>
      <text:p text:style-name="P31"/>
      <text:p text:style-name="P32"><text:span text:style-name="T33">四、提案項目：</text:span></text:p>
      <text:p text:style-name="P34"><text:span text:style-name="T35"><text:s text:c="2"/></text:span><text:span text:style-name="T36">(</text:span><text:span text:style-name="T37">一</text:span><text:span text:style-name="T38">)</text:span><text:span text:style-name="T39">以新住民議題及新住民參與社區營造優先補助，亦可結合新住</text:span></text:p>
      <text:p text:style-name="P40"><text:span text:style-name="T41"><text:s text:c="6"/></text:span><text:span text:style-name="T42">民相關協會辦理</text:span></text:p>
      <text:p text:style-name="P43"><text:span text:style-name="T44"><text:s text:c="2"/>(</text:span><text:span text:style-name="T45">二</text:span><text:span text:style-name="T46">)</text:span><text:span text:style-name="T47">社區劇場：藉由社區劇場提升社區的新住民創意與融和力；使用</text:span></text:p>
      <text:p text:style-name="P48"><text:span text:style-name="T49"><text:s text:c="6"/></text:span><text:span text:style-name="T50">劇場方法的入，社區民眾成為藝術的參與者、創作者，期盼凝聚</text:span></text:p>
      <text:p text:style-name="P51"><text:span text:style-name="T52"><text:s text:c="6"/></text:span><text:span text:style-name="T53">新住民的情感與共識。</text:span></text:p>
      <text:p text:style-name="P54"><text:span text:style-name="T55"><text:s text:c="2"/>(</text:span><text:span text:style-name="T56">三</text:span><text:span text:style-name="T57">)</text:span><text:span text:style-name="T58">藝術走進社區：以多元的藝術形式參與社區，鼓勵新住民族群</text:span></text:p>
      <text:p text:style-name="P59"><text:span text:style-name="T60"><text:s text:c="6"/></text:span><text:span text:style-name="T61">展現才藝與創作活力。</text:span></text:p>
      <text:p text:style-name="P62"><text:span text:style-name="T63"><text:s/></text:span><text:span text:style-name="T64">(</text:span><text:span text:style-name="T65">四</text:span><text:span text:style-name="T66">)</text:span><text:span text:style-name="T67">新住民「真人故事館」：以新住民為對象，邀請新住民訴說母國故</text:span></text:p>
      <text:p text:style-name="P68"><text:span text:style-name="T69"><text:s text:c="5"/></text:span><text:span text:style-name="T70">事，引起更多共鳴。</text:span></text:p>
      <text:p text:style-name="P71"><text:span text:style-name="T72"><text:s text:c="2"/>(</text:span><text:span text:style-name="T73">五</text:span><text:span text:style-name="T74">)</text:span><text:span text:style-name="T75">其他：新住民廣播節目製播、新住民市集、新住民母國文化推</text:span></text:p>
      <text:p text:style-name="P76"><text:span text:style-name="T77"><text:s text:c="6"/></text:span><text:span text:style-name="T78">廣等多元創意提案。</text:span></text:p>
      <text:p text:style-name="P79"/>
      <text:list text:style-name="WWNum8">
        <text:list-item text:start-value="5">
          <text:p text:style-name="P80"><text:span text:style-name="T81">提案申請方式：</text:span></text:p>
        </text:list-item>
      </text:list>
      <text:p text:style-name="P82"><text:span text:style-name="T83"><text:s text:c="2"/></text:span><text:span text:style-name="T84">(</text:span><text:span text:style-name="T85">一</text:span><text:span text:style-name="T86">)</text:span><text:span text:style-name="T87">申請期限及聯絡人：</text:span></text:p>
      <text:soft-page-break/>
      <text:p text:style-name="P88"><text:span text:style-name="T89">1.</text:span><text:span text:style-name="T90">自即日起至</text:span><text:span text:style-name="T91">109</text:span><text:span text:style-name="T92">年</text:span><text:span text:style-name="T93">7</text:span><text:span text:style-name="T94">月</text:span><text:span text:style-name="T95">15</text:span><text:span text:style-name="T96">日</text:span><text:span text:style-name="T97">(</text:span><text:span text:style-name="T98">三</text:span><text:span text:style-name="T99">)</text:span><text:span text:style-name="T100">截止收件</text:span><text:span text:style-name="T101">，</text:span><text:span text:style-name="T102">以掛號郵寄者（以郵戳為憑）或專人</text:span><text:span text:style-name="T103"><text:s/></text:span><text:span text:style-name="T104">送達</text:span><text:span text:style-name="T105">方式</text:span><text:span text:style-name="T106">(</text:span><text:span text:style-name="T107">彰化縣文化局地址：彰化縣彰化市卦山路</text:span><text:span text:style-name="T108">3</text:span><text:span text:style-name="T109">號</text:span><text:span text:style-name="T110">)</text:span><text:span text:style-name="T111">。信封請註明：參與新</text:span><text:span text:style-name="T112">住民</text:span><text:span text:style-name="T113">社造輔導計畫提案徵選。</text:span></text:p>
      <text:p text:style-name="P114"><text:span text:style-name="T115">2.</text:span><text:span text:style-name="T116">提案徵選聯絡人：林旻蓉小姐</text:span><text:span text:style-name="T117">04-7250057</text:span><text:span text:style-name="T118">轉</text:span><text:span text:style-name="T119">1802</text:span></text:p>
      <text:p text:style-name="P120"><text:span text:style-name="T121"><text:s text:c="2"/>(</text:span><text:span text:style-name="T122">二</text:span><text:span text:style-name="T123">)</text:span><text:span text:style-name="T124">申請件數：每</text:span><text:span text:style-name="T125">1</text:span><text:span text:style-name="T126">單位以申請活動計畫</text:span><text:span text:style-name="T127">1</text:span><text:span text:style-name="T128">案為限。</text:span></text:p>
      <text:p text:style-name="P129"><text:span text:style-name="T130"><text:s text:c="2"/>(</text:span><text:span text:style-name="T131">三</text:span><text:span text:style-name="T132">)3.</text:span><text:span text:style-name="T133">申請檢附文件：</text:span></text:p>
      <text:p text:style-name="P134"><text:span text:style-name="T135"><text:s text:c="5"/>1.</text:span><text:span text:style-name="T136">計畫申請書</text:span><text:span text:style-name="T137"><text:s/>(</text:span><text:span text:style-name="T138">一式</text:span><text:span text:style-name="T139">6</text:span><text:span text:style-name="T140">份</text:span><text:span text:style-name="T141">)</text:span><text:span text:style-name="T142">並附電子檔一份</text:span><text:span text:style-name="T143">(</text:span><text:span text:style-name="T144">寄至信箱：</text:span></text:p>
      <text:p text:style-name="P145"><text:span text:style-name="T146">community.nhu @gmail.com</text:span></text:p>
      <text:p text:style-name="P147"><text:span text:style-name="T148"><text:s text:c="5"/>2.</text:span><text:span text:style-name="T149">單位提案者：彰化縣設立非營利組織或協會立案證書影本。</text:span></text:p>
      <text:p text:style-name="P150"><text:span text:style-name="T151"><text:s text:c="5"/>3.</text:span><text:span text:style-name="T152">個人</text:span><text:span text:style-name="T153">提案</text:span><text:span text:style-name="T154">：</text:span><text:span text:style-name="T155">檢附</text:span><text:span text:style-name="T156">過去曾辦理或參加新住民相關活動者</text:span><text:span text:style-name="T157">(</text:span><text:span text:style-name="T158">以新住</text:span></text:p>
      <text:p text:style-name="P159"><text:span text:style-name="T160"><text:s text:c="7"/></text:span><text:span text:style-name="T161">民為優先</text:span><text:span text:style-name="T162">)</text:span><text:span text:style-name="T163">。</text:span></text:p>
      <text:p text:style-name="P164"/>
      <text:p text:style-name="P165"><text:span text:style-name="T166">六、審查標準</text:span></text:p>
      <text:p text:style-name="P167"><text:span text:style-name="T168"><text:s text:c="2"/></text:span><text:span text:style-name="T169">(</text:span><text:span text:style-name="T170">一</text:span><text:span text:style-name="T171">)</text:span><text:span text:style-name="T172">計畫目標、創意研發與多元發展</text:span><text:span text:style-name="T173">(</text:span><text:span text:style-name="T174">百分之三十</text:span><text:span text:style-name="T175">)</text:span><text:span text:style-name="T176">。</text:span></text:p>
      <text:p text:style-name="P177"><text:span text:style-name="T178"><text:s text:c="2"/>(</text:span><text:span text:style-name="T179">二</text:span><text:span text:style-name="T180">)</text:span><text:span text:style-name="T181">內容具體可行性與預期效益（百分之三十）。</text:span></text:p>
      <text:p text:style-name="P182"><text:span text:style-name="T183"><text:s text:c="2"/>(</text:span><text:span text:style-name="T184">三</text:span><text:span text:style-name="T185">)</text:span><text:span text:style-name="T186">資源整合之效益性及在地特色</text:span><text:span text:style-name="T187">(</text:span><text:span text:style-name="T188">百分之二十</text:span><text:span text:style-name="T189">)</text:span><text:span text:style-name="T190">。</text:span></text:p>
      <text:p text:style-name="P191"><text:span text:style-name="T192"><text:s text:c="2"/>(</text:span><text:span text:style-name="T193">四</text:span><text:span text:style-name="T194">)</text:span><text:span text:style-name="T195">整體經費合理性與可行性（百分之二十）</text:span><text:span text:style-name="T196">。</text:span></text:p>
      <text:p text:style-name="P197"/>
      <text:p text:style-name="P198">七、徵選審查辦法</text:p>
      <text:p text:style-name="P199"><text:s text:c="4"/>審查階段採初審及複審二階段辦理：</text:p>
      <text:p text:style-name="P200">(一)初審：由由本局委託之彰化縣社造中心輔導進行書面初審，</text:p>
      <text:p text:style-name="P201"><text:span text:style-name="T202"><text:s text:c="4"/></text:span><text:span text:style-name="T203">審查申請者之報名資料及計畫書，有記載不全、證明文件</text:span></text:p>
      <text:p text:style-name="P204"><text:span text:style-name="T205"><text:s text:c="4"/></text:span><text:span text:style-name="T206">缺</text:span><text:span text:style-name="T207">漏，或表格格式錯誤者，申請者需依通知時間限期補正</text:span></text:p>
      <text:p text:style-name="P208"><text:span text:style-name="T209"><text:s text:c="4"/></text:span><text:span text:style-name="T210">；逾期</text:span><text:span text:style-name="T211">不補正或補正不全者，不予受理審查。</text:span></text:p>
      <text:p text:style-name="P212"><text:s text:c="4"/>(二)複審：由文化局召集專家、學者等組成評審小組辦理複審，</text:p>
      <text:p text:style-name="P213"><text:s text:c="8"/>進行書面審查，必要時，邀請提案單位進行簡報答詢。</text:p>
      <text:p text:style-name="P214"/>
      <text:p text:style-name="P215"><text:span text:style-name="T216">八、提案注意事項：</text:span></text:p>
      <text:p text:style-name="P217"><text:span text:style-name="T218">(</text:span><text:span text:style-name="T219">一</text:span><text:span text:style-name="T220">)</text:span><text:span text:style-name="T221">計畫內容應著重於文化、藝術面向及社區關懷等新住民議題。</text:span></text:p>
      <text:p text:style-name="P222"><text:span text:style-name="T223"><text:s/>(</text:span><text:span text:style-name="T224">二</text:span><text:span text:style-name="T225">)</text:span><text:span text:style-name="T226">為確保計畫內容符合社區所需，以上各議題計畫提案若能檢</text:span></text:p>
      <text:p text:style-name="P227"><text:span text:style-name="T228"><text:s text:c="5"/></text:span><text:span text:style-name="T229">附內部共識討論會議紀錄更佳。</text:span></text:p>
      <text:p text:style-name="P230"><text:span text:style-name="T231"><text:s/>(</text:span><text:span text:style-name="T232">三</text:span><text:span text:style-name="T233">)</text:span><text:span text:style-name="T234">可結合外部資源</text:span><text:span text:style-name="T235">(</text:span><text:span text:style-name="T236">如學校、地方文化館、其他社群組織、學</text:span></text:p>
      <text:p text:style-name="P237"><text:span text:style-name="T238"><text:s text:c="5"/></text:span><text:span text:style-name="T239">校、社區大學、非營利組織</text:span><text:span text:style-name="T240">…</text:span><text:span text:style-name="T241">等</text:span><text:span text:style-name="T242">)</text:span><text:span text:style-name="T243">配合執行辦理。</text:span></text:p>
      <text:soft-page-break/>
      <text:p text:style-name="P244"><text:span text:style-name="T245">(</text:span><text:span text:style-name="T246">四</text:span><text:span text:style-name="T247">)</text:span><text:span text:style-name="T248">為避免重複補助，同一計畫案已獲文化部或其附屬機關補助</text:span><text:span text:style-name="T249"><text:s/></text:span><text:span text:style-name="T250">者不予補</text:span><text:span text:style-name="T251">助</text:span><text:span text:style-name="T252">(</text:span><text:span text:style-name="T253">同一案件已獲彰化縣政府其他局處補助者亦同</text:span><text:span text:style-name="T254">)</text:span><text:span text:style-name="T255">。若於核定後，查知該計畫內容有重複領取之情事，將撤銷補助並追回已撥付之補助款。</text:span></text:p>
      <text:p text:style-name="P256"><text:span text:style-name="T257">(</text:span><text:span text:style-name="T258">五</text:span><text:span text:style-name="T259">)</text:span><text:span text:style-name="T260">執行單位所辦理之各項活動、文宣（包括新媒體活動訊息、</text:span><text:span text:style-name="T261"><text:s/></text:span><text:span text:style-name="T262">邀請函、海報及出版品）等需加註「指導單位；文化部、彰化縣政府、彰化縣文化局」字樣，相關宣傳、記者會及開閉幕式等重要場合，應於活動</text:span><text:span text:style-name="T263">14</text:span><text:span text:style-name="T264">天前通知彰化縣社造中心及本局。</text:span></text:p>
      <text:p text:style-name="P265"/>
      <text:p text:style-name="P266"><text:span text:style-name="T267">申請計畫附件格式</text:span><text:span text:style-name="T268">:</text:span></text:p>
      <text:p text:style-name="P269"/>
      <text:p text:style-name="P270"/>
      <text:p text:style-name="P271"/>
      <text:p text:style-name="P272"/>
      <text:p text:style-name="P273"/>
      <text:p text:style-name="P274"><text:span text:style-name="T275">109</text:span><text:span text:style-name="T276">年度彰化縣文化局</text:span></text:p>
      <text:p text:style-name="P277"><text:span text:style-name="T278">新住民社區營造計畫提案徵選</text:span></text:p>
      <text:p text:style-name="P279"/>
      <text:p text:style-name="P280"/>
      <text:p text:style-name="P281"/>
      <text:p text:style-name="P282"><text:span text:style-name="T283">計畫名稱：</text:span><text:span text:style-name="T284"><text:s/>○○○○○○○○○○○○○</text:span></text:p>
      <text:p text:style-name="P285"/>
      <text:p text:style-name="P286"/>
      <text:p text:style-name="P287"/>
      <text:p text:style-name="P288"/>
      <text:p text:style-name="P289"><text:span text:style-name="T290">實施期程：自核定日至</text:span><text:span text:style-name="T291">10</text:span><text:span text:style-name="T292">月</text:span><text:span text:style-name="T293">31</text:span><text:span text:style-name="T294">日</text:span></text:p>
      <text:p text:style-name="P295"/>
      <text:p text:style-name="P296"><text:span text:style-name="T297">指導單位：文化部、彰化縣政府、彰化縣文化局</text:span></text:p>
      <text:p text:style-name="P298"><text:span text:style-name="T299">主辦單位：</text:span><text:span text:style-name="T300">○○</text:span><text:span text:style-name="T301">鄉（鎮）（市）</text:span><text:span text:style-name="T302">○○</text:span><text:span text:style-name="T303">社區發展協會</text:span></text:p>
      <text:p text:style-name="P304"/>
      <text:p text:style-name="P305"><text:span text:style-name="T306">中</text:span><text:span text:style-name="T307"><text:s text:c="2"/></text:span><text:span text:style-name="T308">華</text:span><text:span text:style-name="T309"><text:s text:c="2"/></text:span><text:span text:style-name="T310">民</text:span><text:span text:style-name="T311"><text:s text:c="2"/></text:span><text:span text:style-name="T312">國</text:span><text:span text:style-name="T313"><text:s/></text:span><text:span text:style-name="T314">　</text:span><text:span text:style-name="T315">109</text:span><text:span text:style-name="T316">　</text:span><text:span text:style-name="T317"><text:s/></text:span><text:span text:style-name="T318">年</text:span><text:span text:style-name="T319"><text:s/></text:span><text:span text:style-name="T320">　</text:span><text:span text:style-name="T321"><text:s/></text:span><text:span text:style-name="T322">月</text:span><text:span text:style-name="T323"><text:s/></text:span><text:span text:style-name="T324">　日</text:span></text:p>
      <text:soft-page-break/>
      <text:p text:style-name="P325"><text:span text:style-name="T326">109</text:span><text:span text:style-name="T327">年度彰化縣文化局</text:span></text:p>
      <text:p text:style-name="P328"><text:span text:style-name="T329">新住民社區營造計畫提案徵選綜合資料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計畫名稱</text:span>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7">
            <text:p text:style-name="P348"><text:span text:style-name="T349">申請單位</text:span></text:p>
          </table:table-cell>
          <table:table-cell table:style-name="TableCell350" table:number-columns-spanned="2">
            <text:p text:style-name="P351"><text:span text:style-name="T352">名</text:span><text:span text:style-name="T353"><text:s text:c="2"/></text:span><text:span text:style-name="T354">稱</text:span>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>
            <text:p text:style-name="P359"><text:span text:style-name="T360">負責人</text:span><text:span text:style-name="T361">(</text:span><text:span text:style-name="T362">理事長</text:span><text:span text:style-name="T363">)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<text:span text:style-name="T368">立案字號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2">
            <text:p text:style-name="P373"><text:span text:style-name="T374">電</text:span><text:span text:style-name="T375"><text:s text:c="2"/></text:span><text:span text:style-name="T376">話</text:span>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<text:span text:style-name="T381">手</text:span><text:span text:style-name="T382"><text:s text:c="2"/></text:span><text:span text:style-name="T383">機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columns-spanned="2">
            <text:p text:style-name="P388"><text:span text:style-name="T389">現任理事長任期期間</text:span><text:span text:style-name="T390">(</text:span><text:span text:style-name="T391">社區以外其他組織可不填寫</text:span><text:span text:style-name="T392">)</text:span></text:p>
          </table:table-cell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2">
            <text:p text:style-name="P397"><text:span text:style-name="T398">地</text:span><text:span text:style-name="T399"><text:s text:c="2"/></text:span><text:span text:style-name="T400">址</text:span>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2">
            <text:p text:style-name="P405"><text:span text:style-name="T406">傳</text:span><text:span text:style-name="T407"><text:s text:c="2"/></text:span><text:span text:style-name="T408">真</text:span></text:p>
          </table: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<text:span text:style-name="T414">e-mail</text:span></text:p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實施期程</text:span></text:p>
          </table:table-cell>
          <table:table-cell table:style-name="TableCell421" table:number-columns-spanned="8">
            <text:p text:style-name="P422"><text:span text:style-name="T423">自核定日至</text:span><text:span text:style-name="T424">10</text:span><text:span text:style-name="T425">月</text:span><text:span text:style-name="T426">30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計畫經費</text:span></text:p>
          </table:table-cell>
          <table:table-cell table:style-name="TableCell432" table:number-columns-spanned="4">
            <text:p text:style-name="P433"><text:span text:style-name="T434">總經費：　　　　　　元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申請補助：　　　　　　元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5">
            <text:p text:style-name="P440"><text:span text:style-name="T441">計畫項目</text:span></text:p>
          </table:table-cell>
          <table:table-cell table:style-name="TableCell442" table:number-columns-spanned="2">
            <text:p text:style-name="P443"><text:span text:style-name="T444">項目名稱</text:span></text:p>
          </table:table-cell>
          <table:covered-table-cell/>
          <table:table-cell table:style-name="TableCell445" table:number-columns-spanned="6">
            <text:p text:style-name="P446"><text:span text:style-name="T447">計　畫　內　容　摘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承辦單位聯絡人</text:span></text:p>
          </table:table-cell>
          <table:covered-table-cell/>
          <table:table-cell table:style-name="TableCell472" table:number-columns-spanned="2">
            <text:p text:style-name="P473"><text:span text:style-name="T474">陳淑惠</text:span></text:p>
          </table:table-cell>
          <table:covered-table-cell/>
          <table:table-cell table:style-name="TableCell475" table:number-columns-spanned="3">
            <text:p text:style-name="P476"><text:span text:style-name="T477">職稱：科員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電話：</text:span><text:span text:style-name="T481">7250057-1855</text:span></text:p>
          </table:table-cell>
          <table:covered-table-cell/>
        </table:table-row>
        <table:table-row table:style-name="TableRow482">
          <table:table-cell table:style-name="TableCell483" table:number-columns-spanned="2" table:number-rows-spanned="2">
            <text:p text:style-name="P484"><text:span text:style-name="T485">申請單位聯絡人</text:span></text:p>
          </table:table-cell>
          <table:covered-table-cell/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columns-spanned="3" table:number-rows-spanned="2">
            <text:p text:style-name="P489"><text:span text:style-name="T490">職稱：</text:span></text:p>
          </table:table-cell>
          <table:covered-table-cell/>
          <table:covered-table-cell/>
          <table:table-cell table:style-name="TableCell491" table:number-columns-spanned="2">
            <text:p text:style-name="P492"><text:span text:style-name="T493">電話：</text:span></text:p>
          </table:table-cell>
          <table:covered-table-cell/>
        </table:table-row>
        <table:table-row table:style-name="TableRow4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95" table:number-columns-spanned="2">
            <text:p text:style-name="P496"><text:span text:style-name="T497">手機：</text:span></text:p>
          </table:table-cell>
          <table:covered-table-cell/>
        </table:table-row>
        <table:table-row table:style-name="TableRow498">
          <table:table-cell table:style-name="TableCell499" table:number-columns-spanned="9">
            <text:p text:style-name="P500"><text:span text:style-name="T501">申請單位過去三年接受本局或其他部會補助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受補助計畫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<text:span text:style-name="T508">補助機關</text:span></text:p>
          </table:table-cell>
          <table:covered-table-cell/>
          <table:table-cell table:style-name="TableCell509">
            <text:p text:style-name="P510"><text:span text:style-name="T511">補助金額</text:span></text:p>
          </table:table-cell>
        </table:table-row>
        <table:table-row table:style-name="TableRow512"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</table:table>
      <text:p text:style-name="P533"/>
      <text:soft-page-break/>
      <text:p text:style-name="P534"><text:span text:style-name="T535">徵選計畫內容參考大綱</text:span></text:p>
      <text:p text:style-name="P536"/>
      <text:p text:style-name="P537"><text:span text:style-name="T538">首頁：綜合資料表</text:span></text:p>
      <text:p text:style-name="P539"/>
      <text:p text:style-name="P540"><text:span text:style-name="T541">章節名稱</text:span><text:span text:style-name="T542"><text:s text:c="48"/></text:span><text:span text:style-name="T543">頁次</text:span></text:p>
      <text:p text:style-name="P544"><text:span text:style-name="T545">壹、計畫緣起</text:span></text:p>
      <text:p text:style-name="P546"><text:span text:style-name="T547">貳、計畫內容</text:span></text:p>
      <text:p text:style-name="P548"><text:span text:style-name="T549">一、計畫目標</text:span></text:p>
      <text:p text:style-name="P550"><text:span text:style-name="T551">二、計畫項目</text:span></text:p>
      <text:p text:style-name="P552"><text:span text:style-name="T553">參、計畫執行：請詳述各計畫項目之執行經過、執行方式、投入人力</text:span></text:p>
      <text:p text:style-name="P554"><text:span text:style-name="T555">肆、執行成果：執行成果、活動參與人數、年齡層、性別、服務時數</text:span></text:p>
      <text:p text:style-name="P556"><text:span text:style-name="T557">伍、執行效益：計畫內容對於強化社區組織、累積在地文化或社造永續經營的成效</text:span></text:p>
      <text:p text:style-name="P558"><text:span text:style-name="T559">陸、結論</text:span></text:p>
      <text:p text:style-name="P560"><text:span text:style-name="T561">柒、附錄</text:span></text:p>
      <text:p text:style-name="P562"><text:span text:style-name="T563">一、必要附錄：</text:span></text:p>
      <text:p text:style-name="P564"><text:span text:style-name="T565">1.</text:span><text:span text:style-name="T566">社區繪本、社區紀錄光碟片等</text:span></text:p>
      <text:p text:style-name="P567"><text:span text:style-name="T568">2.</text:span><text:span text:style-name="T569">「臺灣社區通」社區工作成果及社區基本資料</text:span><text:span text:style-name="T570">(</text:span><text:span text:style-name="T571">網址</text:span><text:span text:style-name="T572">http://www.hometown.org.tw/frontsite/)</text:span></text:p>
      <text:p text:style-name="P573"><text:span text:style-name="T574">3.</text:span><text:span text:style-name="T575">計畫執行成果之授權同意書</text:span></text:p>
      <text:p text:style-name="P576"><text:span text:style-name="T577">二、其他附錄：如計畫執行大事紀、會議紀錄、媒體報導剪報、參與心得或感人小故事等</text:span><text:span text:style-name="T578"><text:s text:c="2"/>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soft-page-break/>
      <text:p text:style-name="P591"><text:span text:style-name="T592">智慧財產權聲明書</text:span></text:p>
      <text:p text:style-name="P593"/>
      <text:p text:style-name="P594"><text:span text:style-name="T595">本協會聲明「</text:span><text:span text:style-name="T596">109</text:span><text:span text:style-name="T597">年度彰化縣文化局新住民社區營造計畫提案徵選</text:span><text:span text:style-name="T598">」執行成果</text:span><text:span text:style-name="T599">之相關資料</text:span><text:span text:style-name="T600">(</text:span><text:span text:style-name="T601">包含書籍、折頁等出版品</text:span><text:span text:style-name="T602">)</text:span><text:span text:style-name="T603">係原創著作，若有侵犯任何第三人之著作權，其法律責任概由本協會負責，並同意無償授權給文化部及彰化縣文化局</text:span><text:span text:style-name="T604">於</text:span><text:span text:style-name="T605">非營利之藝文推廣</text:span><text:span text:style-name="T606">及教育等公益活動，得不限期間及次數，自行或授權他人進行重製、節錄、編輯、出版、公開播送及公開傳輸等所用</text:span><text:span text:style-name="T607">，</text:span><text:span text:style-name="T608">並承諾不對文化部、彰化縣文化局及其授權之人行使著作人格權。</text:span></text:p>
      <text:p text:style-name="P609"><text:span text:style-name="T610">授權團體：</text:span><text:span text:style-name="T611"><text:s text:c="41"/></text:span></text:p>
      <text:p text:style-name="P612"><text:span text:style-name="T613">負</text:span><text:span text:style-name="T614"><text:s/></text:span><text:span text:style-name="T615">責</text:span><text:span text:style-name="T616"><text:s/></text:span><text:span text:style-name="T617">人：</text:span><text:span text:style-name="T618"><text:s text:c="40"/></text:span></text:p>
      <text:p text:style-name="P619"><text:span text:style-name="T620">聯絡電話：</text:span><text:span text:style-name="T621"><text:s text:c="40"/></text:span></text:p>
      <text:p text:style-name="P622"><text:span text:style-name="T623">地</text:span><text:span text:style-name="T624"><text:s text:c="4"/></text:span><text:span text:style-name="T625">址：</text:span><text:span text:style-name="T626"><text:s text:c="40"/></text:span><text:span text:style-name="T627"><text:s text:c="3"/></text:span></text:p>
      <text:p text:style-name="P628"><text:span text:style-name="T629"><text:s/></text:span><text:span text:style-name="T630">（請加蓋大小章）</text:span></text:p>
      <text:p text:style-name="P631"><text:span text:style-name="T632">中華民國</text:span><text:span text:style-name="T633"><text:s text:c="2"/>109</text:span><text:span text:style-name="T634">年</text:span><text:span text:style-name="T635"><text:s text:c="4"/></text:span><text:span text:style-name="T636">月</text:span><text:span text:style-name="T637"><text:s text:c="4"/></text:span><text:span text:style-name="T638">日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日期" style:display-name="日期" style:family="paragraph" style:parent-style-name="Standard" style:next-style-name="Standard">
      <style:paragraph-properties fo:widows="0" fo:orphans="0" fo:text-align="end"/>
      <style:text-properties style:font-name="Times New Roman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標楷體" fo:color="#000000" fo:font-size="14pt" style:font-size-asian="14pt"/>
    </style:style>
    <style:style style:name="ListLabel4" style:display-name="ListLabel 4" style:family="text">
      <style:text-properties style:font-name="標楷體" fo:font-weight="bold" style:font-weight-asian="bold" fo:color="#000000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color="#000000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color="#000000" fo:font-size="14pt" style:font-size-asian="14pt"/>
    </style:style>
    <text:list-style style:name="WWNum12" style:display-name="WWNum12">
      <text:list-level-style-number text:level="1" text:style-name="WW_CharLFO13LVL1" style:num-suffix="、" style:num-format="一, 二, 三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1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20-06-12T04:04:00Z</meta:creation-date>
    <dc:date>2020-06-29T01:00:00Z</dc:date>
    <meta:print-date>2020-06-10T07:03:00Z</meta:print-date>
    <meta:template xlink:href="Normal" xlink:type="simple"/>
    <meta:editing-cycles>1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47" meta:character-count="2996" meta:row-count="21" meta:non-whitespace-character-count="2554"/>
  </office:meta>
</office:document-meta>
</file>