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142.3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ta1" style:family="table" style:master-page-name="PageStyle_5f_推薦書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444444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444444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0" style:family="table-cell" style:parent-style-name="Default" style:data-style-name="N141">
      <style:table-cell-properties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推薦書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登錄號</text:p>
          </table:table-cell>
          <table:table-cell table:style-name="ce11" office:value-type="string" calcext:value-type="string">
            <text:p>分類號</text:p>
          </table:table-cell>
          <table:table-cell table:style-name="ce17" office:value-type="string" calcext:value-type="string">
            <text:p>書名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31204000191255" calcext:value-type="float">
            <text:p>31204000191255 </text:p>
          </table:table-cell>
          <table:table-cell table:style-name="ce12" office:value-type="string" calcext:value-type="string">
            <text:p>861.59 4441 2018</text:p>
          </table:table-cell>
          <table:table-cell table:style-name="ce18" office:value-type="string" calcext:value-type="string">
            <text:p>地下室不思議之旅 /柏葉幸子著 ; 楊明綺譯 ; 謝慈芳繪臺中市 : 晨星發行 ; 2018[民107]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float" office:value="31204000191313" calcext:value-type="float">
            <text:p>31204000191313 </text:p>
          </table:table-cell>
          <table:table-cell table:style-name="ce12" office:value-type="string" calcext:value-type="string">
            <text:p>861.57 1021 2012</text:p>
          </table:table-cell>
          <table:table-cell table:style-name="ce18" office:value-type="string" calcext:value-type="string">
            <text:p>古書堂事件手帖 :栞子與她的奇異賓客 /三上延作 ; 曉峰譯臺北市 : 台灣角川, 2012[民101]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31204000191362" calcext:value-type="float">
            <text:p>31204000191362 </text:p>
          </table:table-cell>
          <table:table-cell table:style-name="ce12" office:value-type="string" calcext:value-type="string">
            <text:p>874.57 4045 2017</text:p>
          </table:table-cell>
          <table:table-cell table:style-name="ce18" office:value-type="string" calcext:value-type="string">
            <text:p>侏羅紀公園 /麥克.克萊頓(Michael Crichton)著 ; 鍾仁譯新北市 : 新雨,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float" office:value="31204000191370" calcext:value-type="float">
            <text:p>31204000191370 </text:p>
          </table:table-cell>
          <table:table-cell table:style-name="ce12" office:value-type="string" calcext:value-type="string">
            <text:p>874.57 4045 2017</text:p>
          </table:table-cell>
          <table:table-cell table:style-name="ce18" office:value-type="string" calcext:value-type="string">
            <text:p>失落的世界 /麥克.克萊頓(Michael Crichton)著 ; 祁阿紅, 紀衛平, 孫永明譯新北市 : 新雨,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float" office:value="31204000191438" calcext:value-type="float">
            <text:p>31204000191438 </text:p>
          </table:table-cell>
          <table:table-cell table:style-name="ce12" office:value-type="string" calcext:value-type="string">
            <text:p>861.57 0142 2017</text:p>
          </table:table-cell>
          <table:table-cell table:style-name="ce18" office:value-type="string" calcext:value-type="string">
            <text:p>貴族偵探 =Der adelsdetektiv /麻耶雄嵩著 ; 王蘊潔譯臺北市 : 春天出版國際文化出版 ;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float" office:value="31204000191446" calcext:value-type="float">
            <text:p>31204000191446 </text:p>
          </table:table-cell>
          <table:table-cell table:style-name="ce12" office:value-type="string" calcext:value-type="string">
            <text:p>874.57 4463 2021</text:p>
          </table:table-cell>
          <table:table-cell table:style-name="ce18" office:value-type="string" calcext:value-type="string">
            <text:p>造雨人 /約翰.葛里遜(John Grisham)著 ; 喬瑟芬譯臺北市 : 足智文化出版 : 2021[民11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float" office:value="31204000191453" calcext:value-type="float">
            <text:p>31204000191453 </text:p>
          </table:table-cell>
          <table:table-cell table:style-name="ce12" office:value-type="string" calcext:value-type="string">
            <text:p>874.57 4463 2021</text:p>
          </table:table-cell>
          <table:table-cell table:style-name="ce18" office:value-type="string" calcext:value-type="string">
            <text:p>失控的陪審團 /約翰.葛里遜(John Grisham)著 ; 郭坤譯臺北市 : 足智文化出版 : 2021[民11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float" office:value="31204000191461" calcext:value-type="float">
            <text:p>31204000191461 </text:p>
          </table:table-cell>
          <table:table-cell table:style-name="ce12" office:value-type="string" calcext:value-type="string">
            <text:p>861.57 5641 2013 c.1</text:p>
          </table:table-cell>
          <table:table-cell table:style-name="ce18" office:value-type="string" calcext:value-type="string">
            <text:p>解憂雜貨店 /東野圭吾作 ; 王蘊潔譯臺北市 : 皇冠文化,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float" office:value="31204000191545" calcext:value-type="float">
            <text:p>31204000191545 </text:p>
          </table:table-cell>
          <table:table-cell table:style-name="ce12" office:value-type="string" calcext:value-type="string">
            <text:p>861.57 2521 2017</text:p>
          </table:table-cell>
          <table:table-cell table:style-name="ce18" office:value-type="string" calcext:value-type="string">
            <text:p>花與愛麗絲殺人事件 /岩井俊二原作 ; 乙一小說 ; 王華懋譯臺北市 : 皇冠文化,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float" office:value="31204000191602" calcext:value-type="float">
            <text:p>31204000191602 </text:p>
          </table:table-cell>
          <table:table-cell table:style-name="ce12" office:value-type="string" calcext:value-type="string">
            <text:p>881.357 4417 2020</text:p>
          </table:table-cell>
          <table:table-cell table:style-name="ce18" office:value-type="string" calcext:value-type="string">
            <text:p>弒警犯 /麥伊.荷瓦兒(Maj Sjowall), 培爾.法勒(Per Wahloo)著 ; 柯翠園譯新北市 : 木馬文化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float" office:value="31204000191636" calcext:value-type="float">
            <text:p>31204000191636 </text:p>
          </table:table-cell>
          <table:table-cell table:style-name="ce12" office:value-type="string" calcext:value-type="string">
            <text:p>861.57 0303 2017</text:p>
          </table:table-cell>
          <table:table-cell table:style-name="ce18" office:value-type="string" calcext:value-type="string">
            <text:p>星之聲 /新海誠原作 ; 大場惑作 ; 黃涓芳譯臺北市 : 台灣角川,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float" office:value="31204000191644" calcext:value-type="float">
            <text:p>31204000191644 </text:p>
          </table:table-cell>
          <table:table-cell table:style-name="ce12" office:value-type="string" calcext:value-type="string">
            <text:p>881.457 1024 2020</text:p>
          </table:table-cell>
          <table:table-cell table:style-name="ce18" office:value-type="string" calcext:value-type="string">
            <text:p>橘子少女 /喬斯坦.賈德(Jostein Gaarder)著 ; 黃銘惇譯臺北市 : 足智文化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float" office:value="31204000191651" calcext:value-type="float">
            <text:p>31204000191651 </text:p>
          </table:table-cell>
          <table:table-cell table:style-name="ce12" office:value-type="string" calcext:value-type="string">
            <text:p>861.57 3412 2020</text:p>
          </table:table-cell>
          <table:table-cell table:style-name="ce18" office:value-type="string" calcext:value-type="string">
            <text:p>沒有臉的肖像畫。 /連城三紀彥作 ; 吳季倫譯臺北市 : 獨步文化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float" office:value="31204000191701" calcext:value-type="float">
            <text:p>31204000191701 </text:p>
          </table:table-cell>
          <table:table-cell table:style-name="ce12" office:value-type="string" calcext:value-type="string">
            <text:p>862.57 7781 2017</text:p>
          </table:table-cell>
          <table:table-cell table:style-name="ce18" office:value-type="string" calcext:value-type="string">
            <text:p>屍速列車 =Train to busan /New作 ; 邱敏瑤譯臺北市 : 睿其書房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float" office:value="31204000191966" calcext:value-type="float">
            <text:p>31204000191966 </text:p>
          </table:table-cell>
          <table:table-cell table:style-name="ce12" office:value-type="string" calcext:value-type="string">
            <text:p>874.57 4344 2020</text:p>
          </table:table-cell>
          <table:table-cell table:style-name="ce18" office:value-type="string" calcext:value-type="string">
            <text:p>幻想中的朋友 /史蒂芬.切波斯基(Stephen Chbosky)著 ; 陳芙陽譯臺北市 : 皇冠文化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float" office:value="31204000192048" calcext:value-type="float">
            <text:p>31204000192048 </text:p>
          </table:table-cell>
          <table:table-cell table:style-name="ce12" office:value-type="string" calcext:value-type="string">
            <text:p>861.57 1710 2019</text:p>
          </table:table-cell>
          <table:table-cell table:style-name="ce18" office:value-type="string" calcext:value-type="string">
            <text:p>Goth斷掌事件 /乙一作 ; 陳可冉, 秦剛, 高詹燦譯臺北市 : 皇冠文化,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float" office:value="31204000192055" calcext:value-type="float">
            <text:p>31204000192055 </text:p>
          </table:table-cell>
          <table:table-cell table:style-name="ce12" office:value-type="string" calcext:value-type="string">
            <text:p>861.57 5641 2008</text:p>
          </table:table-cell>
          <table:table-cell table:style-name="ce18" office:value-type="string" calcext:value-type="string">
            <text:p>徬徨之刃 /東野圭吾作 ; 劉珮瑄譯臺北市 : 皇冠文化, 2008[民9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float" office:value="31204000192113" calcext:value-type="float">
            <text:p>31204000192113 </text:p>
          </table:table-cell>
          <table:table-cell table:style-name="ce12" office:value-type="string" calcext:value-type="string">
            <text:p>874.57 5514 2011</text:p>
          </table:table-cell>
          <table:table-cell table:style-name="ce18" office:value-type="string" calcext:value-type="string">
            <text:p>利器 /吉莉安.弗琳(Gillian Flynn)著 ; 張思婷譯新北市 : 木馬文化出版 : 2011[民10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float" office:value="31204000192204" calcext:value-type="float">
            <text:p>31204000192204 </text:p>
          </table:table-cell>
          <table:table-cell table:style-name="ce12" office:value-type="string" calcext:value-type="string">
            <text:p>861.57 5641 2013</text:p>
          </table:table-cell>
          <table:table-cell table:style-name="ce18" office:value-type="string" calcext:value-type="string">
            <text:p>天空之蜂 /東野圭吾著 ; 王蘊潔譯臺北市 : 皇冠文化,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float" office:value="31204000192220" calcext:value-type="float">
            <text:p>31204000192220 </text:p>
          </table:table-cell>
          <table:table-cell table:style-name="ce12" office:value-type="string" calcext:value-type="string">
            <text:p>874.57 8010 2012</text:p>
          </table:table-cell>
          <table:table-cell table:style-name="ce18" office:value-type="string" calcext:value-type="string">
            <text:p>鬼店 /史蒂芬.金(Stephen King)作 ; 黃意然譯臺北市 : 皇冠文化,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float" office:value="31204000192857" calcext:value-type="float">
            <text:p>31204000192857 </text:p>
          </table:table-cell>
          <table:table-cell table:style-name="ce12" office:value-type="string" calcext:value-type="string">
            <text:p>861.57 4016 2016 v.1</text:p>
          </table:table-cell>
          <table:table-cell table:style-name="ce18" office:value-type="string" calcext:value-type="string">
            <text:p>妖怪旅館營業中.一,用料理收服鬼神的胃 /友麻碧作 ; 蔡孟婷譯臺北市 : 台灣角川, 2016[民105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float" office:value="31204000192865" calcext:value-type="float">
            <text:p>31204000192865 </text:p>
          </table:table-cell>
          <table:table-cell table:style-name="ce12" office:value-type="string" calcext:value-type="string">
            <text:p>861.57 4016 2016 v.2</text:p>
          </table:table-cell>
          <table:table-cell table:style-name="ce19" office:value-type="string" calcext:value-type="string">
            <text:p>妖怪旅館營業中.二,歡迎光臨夕顏小食堂 /友麻碧作 ; 蔡孟婷譯臺北市 : 台灣角川, 2016[民105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float" office:value="31204000192873" calcext:value-type="float">
            <text:p>31204000192873 </text:p>
          </table:table-cell>
          <table:table-cell table:style-name="ce12" office:value-type="string" calcext:value-type="string">
            <text:p>861.57 4016 2017 v.3</text:p>
          </table:table-cell>
          <table:table-cell table:style-name="ce19" office:value-type="string" calcext:value-type="string">
            <text:p>妖怪旅館營業中.三,料理鬼妻的美食外交 /友麻碧作 ; 蔡孟婷譯臺北市 : 台灣角川,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float" office:value="31204000192881" calcext:value-type="float">
            <text:p>31204000192881 </text:p>
          </table:table-cell>
          <table:table-cell table:style-name="ce12" office:value-type="string" calcext:value-type="string">
            <text:p>861.57 4016 2017 v.4</text:p>
          </table:table-cell>
          <table:table-cell table:style-name="ce19" office:value-type="string" calcext:value-type="string">
            <text:p>妖怪旅館營業中.四,以家常好味化敵為友 /友麻碧作 ; 蔡孟婷譯臺北市 : 台灣角川,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float" office:value="31204000192899" calcext:value-type="float">
            <text:p>31204000192899 </text:p>
          </table:table-cell>
          <table:table-cell table:style-name="ce12" office:value-type="string" calcext:value-type="string">
            <text:p>861.57 4016 2018 v.5</text:p>
          </table:table-cell>
          <table:table-cell table:style-name="ce19" office:value-type="string" calcext:value-type="string">
            <text:p>妖怪旅館營業中.五,敵營中的救世小廚娘 /友麻碧作 ; 蔡孟婷譯臺北市 : 台灣角川, 2018[民10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float" office:value="31204000192907" calcext:value-type="float">
            <text:p>31204000192907 </text:p>
          </table:table-cell>
          <table:table-cell table:style-name="ce12" office:value-type="string" calcext:value-type="string">
            <text:p>861.57 4016 2018 v.6</text:p>
          </table:table-cell>
          <table:table-cell table:style-name="ce19" office:value-type="string" calcext:value-type="string">
            <text:p>妖怪旅館營業中.六,豐收與離別的秋之祭 /友麻碧作 ; 蔡孟婷譯臺北市 : 台灣角川, 2018[民10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float" office:value="31204000192915" calcext:value-type="float">
            <text:p>31204000192915 </text:p>
          </table:table-cell>
          <table:table-cell table:style-name="ce12" office:value-type="string" calcext:value-type="string">
            <text:p>861.57 4016 2018 v.7</text:p>
          </table:table-cell>
          <table:table-cell table:style-name="ce19" office:value-type="string" calcext:value-type="string">
            <text:p>妖怪旅館營業中.七,決戰前夕的必勝料理 /友麻碧作 ; 蔡孟婷譯臺北市 : 台灣角川, 2018[民10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float" office:value="31204000192923" calcext:value-type="float">
            <text:p>31204000192923 </text:p>
          </table:table-cell>
          <table:table-cell table:style-name="ce12" office:value-type="string" calcext:value-type="string">
            <text:p>861.57 4016 2018 v.8</text:p>
          </table:table-cell>
          <table:table-cell table:style-name="ce19" office:value-type="string" calcext:value-type="string">
            <text:p>妖怪旅館營業中.八,雪之國度的珍味奇景 /友麻碧作 ; 蔡孟婷譯臺北市 : 台灣角川, 2018[民10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float" office:value="31204000192931" calcext:value-type="float">
            <text:p>31204000192931 </text:p>
          </table:table-cell>
          <table:table-cell table:style-name="ce12" office:value-type="string" calcext:value-type="string">
            <text:p>861.57 4016 2019 v.9</text:p>
          </table:table-cell>
          <table:table-cell table:style-name="ce19" office:value-type="string" calcext:value-type="string">
            <text:p>妖怪旅館營業中.九,謹獻給你的手作便當 /友麻碧作 ; 蔡孟婷譯臺北市 : 台灣角川,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5" office:value-type="float" office:value="31204000192949" calcext:value-type="float">
            <text:p>31204000192949 </text:p>
          </table:table-cell>
          <table:table-cell table:style-name="ce12" office:value-type="string" calcext:value-type="string">
            <text:p>861.57 4016 2020 v.10</text:p>
          </table:table-cell>
          <table:table-cell table:style-name="ce19" office:value-type="string" calcext:value-type="string">
            <text:p>妖怪旅館營業中.十,讓我們攜手回天神屋 /友麻碧作 ; 蔡孟婷譯臺北市 : 台灣角川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float" office:value="31204000193004" calcext:value-type="float">
            <text:p>31204000193004 </text:p>
          </table:table-cell>
          <table:table-cell table:style-name="ce12" office:value-type="string" calcext:value-type="string">
            <text:p>861.57 2405 2014</text:p>
          </table:table-cell>
          <table:table-cell table:style-name="ce19" office:value-type="string" calcext:value-type="string">
            <text:p>屍者的帝國 /伊藤計劃, 圓城塔著 ; 李彥樺譯臺北市 : 獨步文化出版 :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float" office:value="31204000193061" calcext:value-type="float">
            <text:p>31204000193061 </text:p>
          </table:table-cell>
          <table:table-cell table:style-name="ce12" office:value-type="string" calcext:value-type="string">
            <text:p>874.57 4014 2017</text:p>
          </table:table-cell>
          <table:table-cell table:style-name="ce19" office:value-type="string" calcext:value-type="string">
            <text:p>幽影王冠 /凱德兒.布雷克(Kendare Blake)作 ; 林欣璇譯臺北市 : 臉譜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float" office:value="31204000193079" calcext:value-type="float">
            <text:p>31204000193079 </text:p>
          </table:table-cell>
          <table:table-cell table:style-name="ce12" office:value-type="string" calcext:value-type="string">
            <text:p>874.57 4014 2017 v.2</text:p>
          </table:table-cell>
          <table:table-cell table:style-name="ce19" office:value-type="string" calcext:value-type="string">
            <text:p>幽影王冠.II,血王座 /凱德兒.布雷克(Kendare Blake)作 ; 林欣璇譯臺北市 : 臉譜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5" office:value-type="float" office:value="31204000193087" calcext:value-type="float">
            <text:p>31204000193087 </text:p>
          </table:table-cell>
          <table:table-cell table:style-name="ce12" office:value-type="string" calcext:value-type="string">
            <text:p>874.57 4014 2019 v.3</text:p>
          </table:table-cell>
          <table:table-cell table:style-name="ce19" office:value-type="string" calcext:value-type="string">
            <text:p>幽影王冠.III,霧中女王 /凱德兒.布雷克(Kendare Blake)作 ; 林欣璇譯臺北市 : 臉譜出版 :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float" office:value="31204000193095" calcext:value-type="float">
            <text:p>31204000193095 </text:p>
          </table:table-cell>
          <table:table-cell table:style-name="ce12" office:value-type="string" calcext:value-type="string">
            <text:p>874.57 4014 2020 v.4</text:p>
          </table:table-cell>
          <table:table-cell table:style-name="ce19" office:value-type="string" calcext:value-type="string">
            <text:p>幽影王冠.IV,女王輓歌 /凱德兒.布雷克(Kendare Blake)作 ; 新新譯臺北市 : 臉譜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5" office:value-type="float" office:value="31204000193137" calcext:value-type="float">
            <text:p>31204000193137 </text:p>
          </table:table-cell>
          <table:table-cell table:style-name="ce12" office:value-type="string" calcext:value-type="string">
            <text:p>874.57 6050 2019</text:p>
          </table:table-cell>
          <table:table-cell table:style-name="ce19" office:value-type="string" calcext:value-type="string">
            <text:p>洛夫克拉夫特之鄉 :逃出絕命村 /麥特.羅夫(Matt Ruff)作 ; 劉麗真譯臺北市 : 獨步文化,城邦文化出版 :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5" office:value-type="float" office:value="31204000193160" calcext:value-type="float">
            <text:p>31204000193160 </text:p>
          </table:table-cell>
          <table:table-cell table:style-name="ce12" office:value-type="string" calcext:value-type="string">
            <text:p>861.57 9294 2020</text:p>
          </table:table-cell>
          <table:table-cell table:style-name="ce19" office:value-type="string" calcext:value-type="string">
            <text:p>滅絕之園 /恒川光太郎作 ; 王華懋譯臺北市 : 台灣角川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5" office:value-type="float" office:value="31204000193244" calcext:value-type="float">
            <text:p>31204000193244 </text:p>
          </table:table-cell>
          <table:table-cell table:style-name="ce12" office:value-type="string" calcext:value-type="string">
            <text:p>873.57 4424 2017</text:p>
          </table:table-cell>
          <table:table-cell table:style-name="ce19" office:value-type="string" calcext:value-type="string">
            <text:p>東方快車謀殺案 /阿嘉莎.克莉絲蒂(Agatha Christie)著 ; 陳堯光譯臺北市 : 遠流,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5" office:value-type="float" office:value="31204000193426" calcext:value-type="float">
            <text:p>31204000193426 </text:p>
          </table:table-cell>
          <table:table-cell table:style-name="ce12" office:value-type="string" calcext:value-type="string">
            <text:p>861.57 8461 2019</text:p>
          </table:table-cell>
          <table:table-cell table:style-name="ce19" office:value-type="string" calcext:value-type="string">
            <text:p>屍人莊殺人事件 /今村昌弘作 ; 詹慕如譯臺北市 : 獨步文化出版 :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5" office:value-type="float" office:value="31204000193533" calcext:value-type="float">
            <text:p>31204000193533 </text:p>
          </table:table-cell>
          <table:table-cell table:style-name="ce12" office:value-type="string" calcext:value-type="string">
            <text:p>861.57 2662 2020</text:p>
          </table:table-cell>
          <table:table-cell table:style-name="ce19" office:value-type="string" calcext:value-type="string">
            <text:p>華龍之宮 / 上田早夕里作 ; 邱香凝譯臺北市 : 獨步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1204000193558" calcext:value-type="float">
            <text:p>31204000193558 </text:p>
          </table:table-cell>
          <table:table-cell table:style-name="ce12" office:value-type="string" calcext:value-type="string">
            <text:p>861.57 8448 2020</text:p>
          </table:table-cell>
          <table:table-cell table:style-name="ce19" office:value-type="string" calcext:value-type="string">
            <text:p>抓住救命稻草的野獸們 / 曾根圭介作 ; 王蘊潔譯臺北市 : 春天出版國際文化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float" office:value="31204000193566" calcext:value-type="float">
            <text:p>31204000193566 </text:p>
          </table:table-cell>
          <table:table-cell table:style-name="ce12" office:value-type="string" calcext:value-type="string">
            <text:p>881.357 5674 2020</text:p>
          </table:table-cell>
          <table:table-cell table:style-name="ce19" office:value-type="string" calcext:value-type="string">
            <text:p>霧中的男孩 /尤翰.提歐林(Johan Theorin)著 ; 宋瑛堂譯臺北市 : 春天出版國際出版 ;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1204000193574" calcext:value-type="float">
            <text:p>31204000193574 </text:p>
          </table:table-cell>
          <table:table-cell table:style-name="ce12" office:value-type="string" calcext:value-type="string">
            <text:p>863.57 8844 2020</text:p>
          </table:table-cell>
          <table:table-cell table:style-name="ce19" office:value-type="string" calcext:value-type="string">
            <text:p>死靈 : 異遊鬼簿 / 笭菁著臺北市 : 春天出版 ;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5" office:value-type="float" office:value="31204000193632" calcext:value-type="float">
            <text:p>31204000193632 </text:p>
          </table:table-cell>
          <table:table-cell table:style-name="ce12" office:value-type="string" calcext:value-type="string">
            <text:p>861.57 5641 2011</text:p>
          </table:table-cell>
          <table:table-cell table:style-name="ce19" office:value-type="string" calcext:value-type="string">
            <text:p>新參者 /東野圭吾作 ; 阿夜譯臺北市 : 獨步文化出版 : 2011[民10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1204000193723" calcext:value-type="float">
            <text:p>31204000193723 </text:p>
          </table:table-cell>
          <table:table-cell table:style-name="ce12" office:value-type="string" calcext:value-type="string">
            <text:p>861.596 2691 2020</text:p>
          </table:table-cell>
          <table:table-cell table:style-name="ce19" office:value-type="string" calcext:value-type="string">
            <text:p>魔女宅急便 /角野榮子著 ; 林明子繪 ; 王蘊潔譯臺北市 : 小麥田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5" office:value-type="float" office:value="31204000193731" calcext:value-type="float">
            <text:p>31204000193731 </text:p>
          </table:table-cell>
          <table:table-cell table:style-name="ce12" office:value-type="string" calcext:value-type="string">
            <text:p>861.596 2691 2020 v.2</text:p>
          </table:table-cell>
          <table:table-cell table:style-name="ce19" office:value-type="string" calcext:value-type="string">
            <text:p>魔女宅急便.2,琪琪的新魔法 /角野榮子著 ; 廣野多珂子繪 ; 王蘊潔譯臺北市 : 小麥田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1204000193749" calcext:value-type="float">
            <text:p>31204000193749 </text:p>
          </table:table-cell>
          <table:table-cell table:style-name="ce12" office:value-type="string" calcext:value-type="string">
            <text:p>861.596 2691 2020 v.3</text:p>
          </table:table-cell>
          <table:table-cell table:style-name="ce19" office:value-type="string" calcext:value-type="string">
            <text:p>魔女宅急便.3,遇見另一位魔女 /角野榮子著 ; 佐竹美保繪 ; 王蘊潔譯臺北市 : 小麥田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1204000193756" calcext:value-type="float">
            <text:p>31204000193756 </text:p>
          </table:table-cell>
          <table:table-cell table:style-name="ce12" office:value-type="string" calcext:value-type="string">
            <text:p>861.596 2691 2020 v.4</text:p>
          </table:table-cell>
          <table:table-cell table:style-name="ce19" office:value-type="string" calcext:value-type="string">
            <text:p>魔女宅急便.4,琪琪的戀愛 /角野榮子著 ; 佐竹美保繪 ; 王蘊潔譯臺北市 : 小麥田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1204000193764" calcext:value-type="float">
            <text:p>31204000193764 </text:p>
          </table:table-cell>
          <table:table-cell table:style-name="ce12" office:value-type="string" calcext:value-type="string">
            <text:p>861.596 2691 2020 v.5</text:p>
          </table:table-cell>
          <table:table-cell table:style-name="ce19" office:value-type="string" calcext:value-type="string">
            <text:p>魔女宅急便.5,魔法的歇腳樹 /角野榮子著 ; 佐竹美保繪 ; 王蘊潔譯臺北市 : 小麥田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5" office:value-type="float" office:value="31204000193772" calcext:value-type="float">
            <text:p>31204000193772 </text:p>
          </table:table-cell>
          <table:table-cell table:style-name="ce12" office:value-type="string" calcext:value-type="string">
            <text:p>861.596 2691 2020 v.6</text:p>
          </table:table-cell>
          <table:table-cell table:style-name="ce19" office:value-type="string" calcext:value-type="string">
            <text:p>魔女宅急便.6,各自的旅程 /角野榮子著 ; 佐竹美保繪 ; 韓宛庭譯臺北市 : 小麥田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float" office:value="31204000193871" calcext:value-type="float">
            <text:p>31204000193871 </text:p>
          </table:table-cell>
          <table:table-cell table:style-name="ce12" office:value-type="string" calcext:value-type="string">
            <text:p>877.57 2111 2018</text:p>
          </table:table-cell>
          <table:table-cell table:style-name="ce19" office:value-type="string" calcext:value-type="string">
            <text:p>霧中的女孩 /多那托.卡瑞西(Donato Carrisi)著 ; 吳宗璘譯臺北市 : 春天出版國際出版 ; 2018[民10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1204000193897" calcext:value-type="float">
            <text:p>31204000193897 </text:p>
          </table:table-cell>
          <table:table-cell table:style-name="ce12" office:value-type="string" calcext:value-type="string">
            <text:p>874.57 3454 2020</text:p>
          </table:table-cell>
          <table:table-cell table:style-name="ce19" office:value-type="string" calcext:value-type="string">
            <text:p>神棄之地 /唐納.雷.波拉克(Donald Ray Pollock)著 ; 林立仁譯臺北市 : 春天出版國際出版 ;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1204000193970" calcext:value-type="float">
            <text:p>31204000193970 </text:p>
          </table:table-cell>
          <table:table-cell table:style-name="ce12" office:value-type="string" calcext:value-type="string">
            <text:p>861.57 5641 2012</text:p>
          </table:table-cell>
          <table:table-cell table:style-name="ce19" office:value-type="string" calcext:value-type="string">
            <text:p>麒麟之翼 /東野圭吾作 ; 阿夜譯臺北市 : 獨步文化出版 :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5" office:value-type="float" office:value="31204000194051" calcext:value-type="float">
            <text:p>31204000194051 </text:p>
          </table:table-cell>
          <table:table-cell table:style-name="ce12" office:value-type="string" calcext:value-type="string">
            <text:p>861.57 1720 2020</text:p>
          </table:table-cell>
          <table:table-cell table:style-name="ce19" office:value-type="string" calcext:value-type="string">
            <text:p>結物語 /西尾維新作 ; Vofan插畫 ; 張鈞堯譯臺北市 : 尖端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5" office:value-type="float" office:value="31204000194085" calcext:value-type="float">
            <text:p>31204000194085 </text:p>
          </table:table-cell>
          <table:table-cell table:style-name="ce12" office:value-type="string" calcext:value-type="string">
            <text:p>874.57 4427 2017</text:p>
          </table:table-cell>
          <table:table-cell table:style-name="ce19" office:value-type="string" calcext:value-type="string">
            <text:p>灰燼餘火 /莎芭.塔伊兒(Sabaa Tahir)著 ; 聞若婷譯臺北市 : 奇幻基地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5" office:value-type="float" office:value="31204000194093" calcext:value-type="float">
            <text:p>31204000194093 </text:p>
          </table:table-cell>
          <table:table-cell table:style-name="ce12" office:value-type="string" calcext:value-type="string">
            <text:p>874.57 4427 2017 v.2</text:p>
          </table:table-cell>
          <table:table-cell table:style-name="ce19" office:value-type="string" calcext:value-type="string">
            <text:p>灰燼餘火.2,血夜 /莎芭.塔伊兒(Sabaa Tahir)著 ; 聞若婷譯臺北市 : 奇幻基地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5" office:value-type="float" office:value="31204000194101" calcext:value-type="float">
            <text:p>31204000194101 </text:p>
          </table:table-cell>
          <table:table-cell table:style-name="ce12" office:value-type="string" calcext:value-type="string">
            <text:p>861.57 3084 2020</text:p>
          </table:table-cell>
          <table:table-cell table:style-name="ce19" office:value-type="string" calcext:value-type="string">
            <text:p>鎌鼬 /宮部美幸作 ; 吳季倫譯臺北市 : 獨步文化出版 :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5" office:value-type="float" office:value="31204000194119" calcext:value-type="float">
            <text:p>31204000194119 </text:p>
          </table:table-cell>
          <table:table-cell table:style-name="ce12" office:value-type="string" calcext:value-type="string">
            <text:p>861.57 3644 2013</text:p>
          </table:table-cell>
          <table:table-cell table:style-name="ce19" office:value-type="string" calcext:value-type="string">
            <text:p>百合心 /沼田真帆香留著 ; 劉子倩譯臺北市 : 獨步文化出版 :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5" office:value-type="float" office:value="31204000194127" calcext:value-type="float">
            <text:p>31204000194127 </text:p>
          </table:table-cell>
          <table:table-cell table:style-name="ce12" office:value-type="string" calcext:value-type="string">
            <text:p>874.57 1044 2014</text:p>
          </table:table-cell>
          <table:table-cell table:style-name="ce19" office:value-type="string" calcext:value-type="string">
            <text:p>極地惡靈 /丹.西蒙斯(Dan Simmons)作 ; 左惟真譯臺北市 : 商周出版 ;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5" office:value-type="float" office:value="31204000194135" calcext:value-type="float">
            <text:p>31204000194135 </text:p>
          </table:table-cell>
          <table:table-cell table:style-name="ce12" office:value-type="string" calcext:value-type="string">
            <text:p>861.57 4531 2020 v.1</text:p>
          </table:table-cell>
          <table:table-cell table:style-name="ce19" office:value-type="string" calcext:value-type="string">
            <text:p>黑色画集.1,遇難、坡道之家 /松本清張作 ; 蕭玉佩譯新北市三重區 :新雨,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float" office:value="31204000194143" calcext:value-type="float">
            <text:p>31204000194143 </text:p>
          </table:table-cell>
          <table:table-cell table:style-name="ce12" office:value-type="string" calcext:value-type="string">
            <text:p>861.57 4531 2020 v.2</text:p>
          </table:table-cell>
          <table:table-cell table:style-name="ce19" office:value-type="string" calcext:value-type="string">
            <text:p>黑色画集.2,繩、天城山奇案、證言、寒流 /松本清張著 ; 燕熙譯新北市 : 新雨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5" office:value-type="float" office:value="31204000194218" calcext:value-type="float">
            <text:p>31204000194218 </text:p>
          </table:table-cell>
          <table:table-cell table:style-name="ce12" office:value-type="string" calcext:value-type="string">
            <text:p>874.57 3846 2019</text:p>
          </table:table-cell>
          <table:table-cell table:style-name="ce19" office:value-type="string" calcext:value-type="string">
            <text:p>夏之門 /羅伯特.A.海萊因(Robert A. Heinlein)作 ; 吳鴻譯臺北市 : 獨步文化出版 :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5" office:value-type="float" office:value="31204000194242" calcext:value-type="float">
            <text:p>31204000194242 </text:p>
          </table:table-cell>
          <table:table-cell table:style-name="ce12" office:value-type="string" calcext:value-type="string">
            <text:p>861.57 5641 2017</text:p>
          </table:table-cell>
          <table:table-cell table:style-name="ce19" office:value-type="string" calcext:value-type="string">
            <text:p>流星之絆 /東野圭吾作 ; 葉韋利譯臺北市 : 獨步文化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5" office:value-type="float" office:value="31204000194259" calcext:value-type="float">
            <text:p>31204000194259 </text:p>
          </table:table-cell>
          <table:table-cell table:style-name="ce12" office:value-type="string" calcext:value-type="string">
            <text:p>874.57 6024 2019</text:p>
          </table:table-cell>
          <table:table-cell table:style-name="ce19" office:value-type="string" calcext:value-type="string">
            <text:p>烏鴉幻咒 /瑪格莉特.羅傑森(Margaret Rogerson)著 ; 林欣璇譯臺北市 : 臉譜出版 :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5" office:value-type="float" office:value="31204000194507" calcext:value-type="float">
            <text:p>31204000194507 </text:p>
          </table:table-cell>
          <table:table-cell table:style-name="ce12" office:value-type="string" calcext:value-type="string">
            <text:p>873.57 1050 2018 v.1</text:p>
          </table:table-cell>
          <table:table-cell table:style-name="ce19" office:value-type="string" calcext:value-type="string">
            <text:p>頭顱館女孩 :一 /移動城市前傳三部曲.菲利普.雷夫(Philip Reeve)著 ; 高子梅譯臺中市 : 晨星出版 ;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5" office:value-type="float" office:value="31204000194515" calcext:value-type="float">
            <text:p>31204000194515 </text:p>
          </table:table-cell>
          <table:table-cell table:style-name="ce12" office:value-type="string" calcext:value-type="string">
            <text:p>873.57 1050 2019 v.2</text:p>
          </table:table-cell>
          <table:table-cell table:style-name="ce19" office:value-type="string" calcext:value-type="string">
            <text:p>天網殺機 :二 /移動城市前傳三部曲.菲利普.雷夫(Philip Reeve)著 ; 高子梅譯臺中市 : 晨星發行 ;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5" office:value-type="float" office:value="31204000194523" calcext:value-type="float">
            <text:p>31204000194523 </text:p>
          </table:table-cell>
          <table:table-cell table:style-name="ce12" office:value-type="string" calcext:value-type="string">
            <text:p>873.57 1050 2019 v.3</text:p>
          </table:table-cell>
          <table:table-cell table:style-name="ce19" office:value-type="string" calcext:value-type="string">
            <text:p>決戰風暴 :三 /移動城市前傳三部曲.菲利普.雷夫(Philip Reeve)著 ; 高子梅譯臺中市 : 晨星發行 ;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5" office:value-type="float" office:value="31204000194531" calcext:value-type="float">
            <text:p>31204000194531 </text:p>
          </table:table-cell>
          <table:table-cell table:style-name="ce12" office:value-type="string" calcext:value-type="string">
            <text:p>874.57 4044 2020 v.1</text:p>
          </table:table-cell>
          <table:table-cell table:style-name="ce19" office:value-type="string" calcext:value-type="string">
            <text:p>語風之靈.I,黑闇王子 /荷莉.布萊克(Holly Black)作 ; 盧相如譯臺北市 : 三采文化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5" office:value-type="float" office:value="31204000194549" calcext:value-type="float">
            <text:p>31204000194549 </text:p>
          </table:table-cell>
          <table:table-cell table:style-name="ce12" office:value-type="string" calcext:value-type="string">
            <text:p>874.57 4044 2020 v.2</text:p>
          </table:table-cell>
          <table:table-cell table:style-name="ce19" office:value-type="string" calcext:value-type="string">
            <text:p>語風之靈.II,萬惡之王 /荷莉.布萊克(Holly Black)作 ; 盧相如譯臺北市 : 三采文化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5" office:value-type="float" office:value="31204000194556" calcext:value-type="float">
            <text:p>31204000194556 </text:p>
          </table:table-cell>
          <table:table-cell table:style-name="ce12" office:value-type="string" calcext:value-type="string">
            <text:p>874.57 4044 2021 v.3</text:p>
          </table:table-cell>
          <table:table-cell table:style-name="ce19" office:value-type="string" calcext:value-type="string">
            <text:p>語風之靈.III,血冠女王 /荷莉.布萊克(Holly Black)作 ; 盧相如譯臺北市 : 三采文化, 2021[民11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5" office:value-type="float" office:value="31204000194622" calcext:value-type="float">
            <text:p>31204000194622 </text:p>
          </table:table-cell>
          <table:table-cell table:style-name="ce12" office:value-type="string" calcext:value-type="string">
            <text:p>882.157 4825 2021</text:p>
          </table:table-cell>
          <table:table-cell table:style-name="ce19" office:value-type="string" calcext:value-type="string">
            <text:p>獵魔士 :風暴季節 /安傑.薩普科夫斯基(Andrzej Sapkowski)著 ; 葉祉君譯臺北市 :蓋亞文化出版 ;2021[民11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5" office:value-type="float" office:value="31204000194671" calcext:value-type="float">
            <text:p>31204000194671 </text:p>
          </table:table-cell>
          <table:table-cell table:style-name="ce12" office:value-type="string" calcext:value-type="string">
            <text:p>861.57 3524 2020</text:p>
          </table:table-cell>
          <table:table-cell table:style-name="ce19" office:value-type="string" calcext:value-type="string">
            <text:p>碎片 /湊佳苗作 ; 王蘊潔譯臺北市 : 皇冠文化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5" office:value-type="float" office:value="31204000194747" calcext:value-type="float">
            <text:p>31204000194747 </text:p>
          </table:table-cell>
          <table:table-cell table:style-name="ce12" office:value-type="string" calcext:value-type="string">
            <text:p>873.57 5218 2012</text:p>
          </table:table-cell>
          <table:table-cell table:style-name="ce19" office:value-type="string" calcext:value-type="string">
            <text:p>魔戒首部曲 :魔戒現身 /托爾金(J. R. R. Tolkien)著 ; 朱學恆譯臺北市 : 聯經出版 ;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5" office:value-type="float" office:value="31204000194754" calcext:value-type="float">
            <text:p>31204000194754 </text:p>
          </table:table-cell>
          <table:table-cell table:style-name="ce12" office:value-type="string" calcext:value-type="string">
            <text:p>873.57 5218 2012</text:p>
          </table:table-cell>
          <table:table-cell table:style-name="ce19" office:value-type="string" calcext:value-type="string">
            <text:p>魔戒二部曲 :雙城奇謀 /托爾金(J. R. R. Tolkien)著 ; 朱學恆譯臺北市 : 聯經出版 ;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5" office:value-type="float" office:value="31204000194762" calcext:value-type="float">
            <text:p>31204000194762 </text:p>
          </table:table-cell>
          <table:table-cell table:style-name="ce12" office:value-type="string" calcext:value-type="string">
            <text:p>873.57 5218 2012</text:p>
          </table:table-cell>
          <table:table-cell table:style-name="ce19" office:value-type="string" calcext:value-type="string">
            <text:p>魔戒三部曲 :王者再臨 /托爾金(J. R. R. Tolkien)著 ; 朱學恆譯臺北市 : 聯經出版 ;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5" office:value-type="float" office:value="31204000195124" calcext:value-type="float">
            <text:p>31204000195124 </text:p>
          </table:table-cell>
          <table:table-cell table:style-name="ce12" office:value-type="string" calcext:value-type="string">
            <text:p>862.57 8083 2017 v.1</text:p>
          </table:table-cell>
          <table:table-cell table:style-name="ce19" office:value-type="string" calcext:value-type="string">
            <text:p>孤單又燦爛的神 :1 /鬼怪.金銀淑劇本 ; 金洙蓮小說 ; 游芯歆譯新北市 : INK印刻文學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5" office:value-type="float" office:value="31204000195132" calcext:value-type="float">
            <text:p>31204000195132 </text:p>
          </table:table-cell>
          <table:table-cell table:style-name="ce12" office:value-type="string" calcext:value-type="string">
            <text:p>862.57 8083 2017 v.2</text:p>
          </table:table-cell>
          <table:table-cell table:style-name="ce19" office:value-type="string" calcext:value-type="string">
            <text:p>孤單又燦爛的神 :2 /鬼怪.金銀淑劇本 ; 金洙蓮小說 ; 游芯歆譯新北市 : INK印刻文學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5" office:value-type="float" office:value="31204000195405" calcext:value-type="float">
            <text:p>31204000195405 </text:p>
          </table:table-cell>
          <table:table-cell table:style-name="ce12" office:value-type="string" calcext:value-type="string">
            <text:p>861.57 5641 2018 v.1</text:p>
          </table:table-cell>
          <table:table-cell table:style-name="ce19" office:value-type="string" calcext:value-type="string">
            <text:p>白夜行.上 /東野圭吾作 ; 劉姿君譯臺北市 : 獨步文化出版 : 2018[民10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5" office:value-type="float" office:value="31204000195413" calcext:value-type="float">
            <text:p>31204000195413 </text:p>
          </table:table-cell>
          <table:table-cell table:style-name="ce12" office:value-type="string" calcext:value-type="string">
            <text:p>861.57 5641 2018 v.2</text:p>
          </table:table-cell>
          <table:table-cell table:style-name="ce19" office:value-type="string" calcext:value-type="string">
            <text:p>白夜行.下 /東野圭吾作 ; 劉姿君譯臺北市 : 獨步文化出版 : 2018[民10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5" office:value-type="float" office:value="31204000195421" calcext:value-type="float">
            <text:p>31204000195421 </text:p>
          </table:table-cell>
          <table:table-cell table:style-name="ce12" office:value-type="string" calcext:value-type="string">
            <text:p>861.57 3084 2015 v.1</text:p>
          </table:table-cell>
          <table:table-cell table:style-name="ce19" office:value-type="string" calcext:value-type="string">
            <text:p>聖彼得的送葬隊伍.上 /宮部美幸作 ; 王華懋譯臺北市 : 獨步文化出版 : 2015[民104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5" office:value-type="float" office:value="31204000195439" calcext:value-type="float">
            <text:p>31204000195439 </text:p>
          </table:table-cell>
          <table:table-cell table:style-name="ce12" office:value-type="string" calcext:value-type="string">
            <text:p>861.57 3084 2015 v.2</text:p>
          </table:table-cell>
          <table:table-cell table:style-name="ce19" office:value-type="string" calcext:value-type="string">
            <text:p>聖彼得的送葬隊伍.下 /宮部美幸作 ; 王華懋譯臺北市 : 獨步文化出版 : 2015[民104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5" office:value-type="float" office:value="31204000195546" calcext:value-type="float">
            <text:p>31204000195546 </text:p>
          </table:table-cell>
          <table:table-cell table:style-name="ce12" office:value-type="string" calcext:value-type="string">
            <text:p>874.57 4415 2009 v.1</text:p>
          </table:table-cell>
          <table:table-cell table:style-name="ce19" office:value-type="string" calcext:value-type="string">
            <text:p>波西傑克森.1,神火之賊 /雷克.萊爾頓(Rick Riordan)著 ; 吳梅瑛譯臺北市 : 遠流, 2009[民9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5" office:value-type="float" office:value="31204000195553" calcext:value-type="float">
            <text:p>31204000195553 </text:p>
          </table:table-cell>
          <table:table-cell table:style-name="ce12" office:value-type="string" calcext:value-type="string">
            <text:p>874.57 4415 2016 v.2</text:p>
          </table:table-cell>
          <table:table-cell table:style-name="ce19" office:value-type="string" calcext:value-type="string">
            <text:p>波西傑克森.2,妖魔之海 /雷克.萊爾頓(Rick Riordan)著 ; 王心瑩譯臺北市 : 遠流, 2016[民105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5" office:value-type="float" office:value="31204000195561" calcext:value-type="float">
            <text:p>31204000195561 </text:p>
          </table:table-cell>
          <table:table-cell table:style-name="ce12" office:value-type="string" calcext:value-type="string">
            <text:p>874.57 4415 2009 v.3</text:p>
          </table:table-cell>
          <table:table-cell table:style-name="ce19" office:value-type="string" calcext:value-type="string">
            <text:p>波西傑克森.3,泰坦魔咒 /雷克.萊爾頓(Rick Riordan)著 ; 蔡青恩譯臺北市 : 遠流, 2009[民9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5" office:value-type="float" office:value="31204000195579" calcext:value-type="float">
            <text:p>31204000195579 </text:p>
          </table:table-cell>
          <table:table-cell table:style-name="ce12" office:value-type="string" calcext:value-type="string">
            <text:p>874.57 4415 2016 v.4</text:p>
          </table:table-cell>
          <table:table-cell table:style-name="ce19" office:value-type="string" calcext:value-type="string">
            <text:p>波西傑克森.4,迷宮戰場 /雷克.萊爾頓(Rick Riordan)著 ; 吳梅瑛譯臺北市 : 遠流, 2016[民105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5" office:value-type="float" office:value="31204000195587" calcext:value-type="float">
            <text:p>31204000195587 </text:p>
          </table:table-cell>
          <table:table-cell table:style-name="ce12" office:value-type="string" calcext:value-type="string">
            <text:p>874.57 4415 2010 v.5</text:p>
          </table:table-cell>
          <table:table-cell table:style-name="ce19" office:value-type="string" calcext:value-type="string">
            <text:p>波西傑克森.5,終極天神 /雷克.萊爾頓(Rick Riordan)著 ; 蔡青恩等譯臺北市 : 遠流, 2010[民9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5" office:value-type="float" office:value="31204000195918" calcext:value-type="float">
            <text:p>31204000195918 </text:p>
          </table:table-cell>
          <table:table-cell table:style-name="ce12" office:value-type="string" calcext:value-type="string">
            <text:p>876.57 2143 2011</text:p>
          </table:table-cell>
          <table:table-cell table:style-name="ce19" office:value-type="string" calcext:value-type="string">
            <text:p>古堡驚魂 /莫里斯.盧布朗(Maurice Leblanc)著 ; 吳欣怡譯臺中市 : 好讀出版 ; 2011[民10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5" office:value-type="float" office:value="31204000195934" calcext:value-type="float">
            <text:p>31204000195934 </text:p>
          </table:table-cell>
          <table:table-cell table:style-name="ce12" office:value-type="string" calcext:value-type="string">
            <text:p>876.57 2143 2012</text:p>
          </table:table-cell>
          <table:table-cell table:style-name="ce19" office:value-type="string" calcext:value-type="string">
            <text:p>神探與羅蘋 /莫里斯.盧布朗(Maurice Leblanc)著 ; 呂姍姍譯臺中市 : 好讀發行 ;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5" office:value-type="float" office:value="31204000195967" calcext:value-type="float">
            <text:p>31204000195967 </text:p>
          </table:table-cell>
          <table:table-cell table:style-name="ce12" office:value-type="string" calcext:value-type="string">
            <text:p>876.57 2143 2012</text:p>
          </table:table-cell>
          <table:table-cell table:style-name="ce19" office:value-type="string" calcext:value-type="string">
            <text:p>魔女的復仇 /莫里斯.盧布朗(Maurice Leblanc)著 ; 施程輝譯臺中市 : 好讀發行 ;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5" office:value-type="float" office:value="31204000195983" calcext:value-type="float">
            <text:p>31204000195983 </text:p>
          </table:table-cell>
          <table:table-cell table:style-name="ce12" office:value-type="string" calcext:value-type="string">
            <text:p>876.57 2143 2013</text:p>
          </table:table-cell>
          <table:table-cell table:style-name="ce19" office:value-type="string" calcext:value-type="string">
            <text:p>羅蘋最後之戀 /莫里斯.盧布朗(Maurice Leblanc)著 ; 吳欣怡譯臺中市 : 好讀,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5" office:value-type="float" office:value="31204000195975" calcext:value-type="float">
            <text:p>31204000195975 </text:p>
          </table:table-cell>
          <table:table-cell table:style-name="ce12" office:value-type="string" calcext:value-type="string">
            <text:p>876.57 2143 2012</text:p>
          </table:table-cell>
          <table:table-cell table:style-name="ce19" office:value-type="string" calcext:value-type="string">
            <text:p>魔女與羅蘋 /莫里斯.盧布朗(Maurice Leblanc)著 ; 施程輝譯臺中市 : 好讀發行 ;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5" office:value-type="float" office:value="31204000196189" calcext:value-type="float">
            <text:p>31204000196189 </text:p>
          </table:table-cell>
          <table:table-cell table:style-name="ce12" office:value-type="string" calcext:value-type="string">
            <text:p>874.57 0010 2015</text:p>
          </table:table-cell>
          <table:table-cell table:style-name="ce19" office:value-type="string" calcext:value-type="string">
            <text:p>神鬼獵人 /麥克.龐可(Michael Punke)著 ; 沈耿立譯臺北市 : 高寶國際出版 : 2015[民104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5" office:value-type="float" office:value="31204000196262" calcext:value-type="float">
            <text:p>31204000196262 </text:p>
          </table:table-cell>
          <table:table-cell table:style-name="ce12" office:value-type="string" calcext:value-type="string">
            <text:p>861.57 2600 2020</text:p>
          </table:table-cell>
          <table:table-cell table:style-name="ce19" office:value-type="string" calcext:value-type="string">
            <text:p>闇夜的怪物 /住野夜作 ; 丁世佳譯臺北市 : 悅知文化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5" office:value-type="float" office:value="31204000196296" calcext:value-type="float">
            <text:p>31204000196296 </text:p>
          </table:table-cell>
          <table:table-cell table:style-name="ce12" office:value-type="string" calcext:value-type="string">
            <text:p>885.357 7151 2008</text:p>
          </table:table-cell>
          <table:table-cell table:style-name="ce19" office:value-type="string" calcext:value-type="string">
            <text:p>少年Pi的奇幻漂流 /楊.馬泰爾(Yann Martel)著 ; 湯米斯拉夫.托札那(Tomislav Torjanac)圖 ; 趙丕慧譯臺北市 : 皇冠文化, 2008[民9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5" office:value-type="float" office:value="31204000196346" calcext:value-type="float">
            <text:p>31204000196346 </text:p>
          </table:table-cell>
          <table:table-cell table:style-name="ce12" office:value-type="string" calcext:value-type="string">
            <text:p>861.57 2199 2020</text:p>
          </table:table-cell>
          <table:table-cell table:style-name="ce19" office:value-type="string" calcext:value-type="string">
            <text:p>Morte :水葬之少女 /縹けいか作 ; カズキヨネ插畫 ; 黃雅婷譯臺北市 : 東立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5" office:value-type="float" office:value="31204000196916" calcext:value-type="float">
            <text:p>31204000196916 </text:p>
          </table:table-cell>
          <table:table-cell table:style-name="ce12" office:value-type="string" calcext:value-type="string">
            <text:p>874.57 4646 2020</text:p>
          </table:table-cell>
          <table:table-cell table:style-name="ce19" office:value-type="string" calcext:value-type="string">
            <text:p>安息公寓 /坎布里雅.布羅克曼(Cambria Brockman)作 ; 甘鎮隴譯臺北市 : 尖端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5" office:value-type="float" office:value="31204000197245" calcext:value-type="float">
            <text:p>31204000197245 </text:p>
          </table:table-cell>
          <table:table-cell table:style-name="ce12" office:value-type="string" calcext:value-type="string">
            <text:p>874.57 4810 2008</text:p>
          </table:table-cell>
          <table:table-cell table:style-name="ce19" office:value-type="string" calcext:value-type="string">
            <text:p>暮光之城 / 史蒂芬妮.梅爾(Stephenie Meyer)著 ; 瞿秀蕙譯臺北市 : 高見經銷, 2008[民9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5" office:value-type="float" office:value="31204000197252" calcext:value-type="float">
            <text:p>31204000197252 </text:p>
          </table:table-cell>
          <table:table-cell table:style-name="ce12" office:value-type="string" calcext:value-type="string">
            <text:p>874.57 4810 2008</text:p>
          </table:table-cell>
          <table:table-cell table:style-name="ce19" office:value-type="string" calcext:value-type="string">
            <text:p>暮光之城 :新月 /史蒂芬妮.梅爾(Stephenie Meyer)作 ; 瞿秀蕙譯臺北市 : 尖端出版 : 2008[民9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5" office:value-type="float" office:value="31204000197260" calcext:value-type="float">
            <text:p>31204000197260 </text:p>
          </table:table-cell>
          <table:table-cell table:style-name="ce12" office:value-type="string" calcext:value-type="string">
            <text:p>874.57 4810 2009</text:p>
          </table:table-cell>
          <table:table-cell table:style-name="ce19" office:value-type="string" calcext:value-type="string">
            <text:p>暮光之城 :蝕 /史蒂芬妮.梅爾(Stephenie Meyer)作 ; 瞿秀蕙譯臺北市 : 尖端出版 : 2009[民9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31204000197336" calcext:value-type="float">
            <text:p>31204000197336 </text:p>
          </table:table-cell>
          <table:table-cell table:style-name="ce12" office:value-type="string" calcext:value-type="string">
            <text:p>874.57 7291 2016 v.1</text:p>
          </table:table-cell>
          <table:table-cell table:style-name="ce19" office:value-type="string" calcext:value-type="string">
            <text:p>遺落南境.I,滅絕 /傑夫.凡德米爾(Jeff VanderMeer)著 ; 蔣慶慧譯臺北市 : 高寶國際出版 : 2016[民105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5" office:value-type="float" office:value="31204000197344" calcext:value-type="float">
            <text:p>31204000197344 </text:p>
          </table:table-cell>
          <table:table-cell table:style-name="ce12" office:value-type="string" calcext:value-type="string">
            <text:p>874.57 7291 2017 v.2</text:p>
          </table:table-cell>
          <table:table-cell table:style-name="ce19" office:value-type="string" calcext:value-type="string">
            <text:p>遺落南境.II,權威 /傑夫.凡德米爾(Jeff VanderMeer)著 ; 蔣慶慧譯臺北市 : 高寶國際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5" office:value-type="float" office:value="31204000197351" calcext:value-type="float">
            <text:p>31204000197351 </text:p>
          </table:table-cell>
          <table:table-cell table:style-name="ce12" office:value-type="string" calcext:value-type="string">
            <text:p>874.57 7291 2017 v.3</text:p>
          </table:table-cell>
          <table:table-cell table:style-name="ce19" office:value-type="string" calcext:value-type="string">
            <text:p>遺落南境.III,接納 /傑夫.凡德米爾(Jeff VanderMeer)著 ; 蔣慶慧譯臺北市 : 高寶國際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5" office:value-type="float" office:value="31204000197450" calcext:value-type="float">
            <text:p>31204000197450 </text:p>
          </table:table-cell>
          <table:table-cell table:style-name="ce12" office:value-type="string" calcext:value-type="string">
            <text:p>874.57 7131 2019</text:p>
          </table:table-cell>
          <table:table-cell table:style-name="ce19" office:value-type="string" calcext:value-type="string">
            <text:p>冰龍 /喬治.馬汀(George R. R. Martin)著 ; 路易斯.絡約(Luis Royo)繪 ; 蘇瑩文譯臺北市 : 寂寞出版 :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5" office:value-type="float" office:value="31204000197484" calcext:value-type="float">
            <text:p>31204000197484 </text:p>
          </table:table-cell>
          <table:table-cell table:style-name="ce12" office:value-type="string" calcext:value-type="string">
            <text:p>861.57 2998 2019 v.1</text:p>
          </table:table-cell>
          <table:table-cell table:style-name="ce19" office:value-type="string" calcext:value-type="string">
            <text:p>魔王學院的不適任者 :1 /史上最強的魔王始祖, 轉生就讀子孫們的學校.秋作 ; しずまよしのり插畫 ; 薛智恆譯臺北市 : 台灣角川,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5" office:value-type="float" office:value="31204000197492" calcext:value-type="float">
            <text:p>31204000197492 </text:p>
          </table:table-cell>
          <table:table-cell table:style-name="ce12" office:value-type="string" calcext:value-type="string">
            <text:p>861.57 2998 2019 v.2</text:p>
          </table:table-cell>
          <table:table-cell table:style-name="ce19" office:value-type="string" calcext:value-type="string">
            <text:p>魔王學院的不適任者 :2 /史上最強的魔王始祖, 轉生就讀子孫們的學校.秋作 ; しずまよしのり插畫 ; 薛智恆譯臺北市 : 台灣角川,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5" office:value-type="float" office:value="31204000197500" calcext:value-type="float">
            <text:p>31204000197500 </text:p>
          </table:table-cell>
          <table:table-cell table:style-name="ce12" office:value-type="string" calcext:value-type="string">
            <text:p>861.57 2998 2020 v.3</text:p>
          </table:table-cell>
          <table:table-cell table:style-name="ce19" office:value-type="string" calcext:value-type="string">
            <text:p>魔王學院的不適任者 :3 /史上最強的魔王始祖, 轉生就讀子孫們的學校.秋作 ; しずまよしのり插畫 ; 薛智恆譯臺北市 : 台灣角川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5" office:value-type="float" office:value="31204000197518" calcext:value-type="float">
            <text:p>31204000197518 </text:p>
          </table:table-cell>
          <table:table-cell table:style-name="ce12" office:value-type="string" calcext:value-type="string">
            <text:p>861.57 2998 2020 v.4-1</text:p>
          </table:table-cell>
          <table:table-cell table:style-name="ce19" office:value-type="string" calcext:value-type="string">
            <text:p>魔王學院的不適任者 :4.史上最強的魔王始祖, 轉生就讀子孫們的學校.秋作 ; しずまよしのり插畫 ; 薛智恆譯臺北市 : 台灣角川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5" office:value-type="float" office:value="31204000197526" calcext:value-type="float">
            <text:p>31204000197526 </text:p>
          </table:table-cell>
          <table:table-cell table:style-name="ce12" office:value-type="string" calcext:value-type="string">
            <text:p>861.57 4604 2020</text:p>
          </table:table-cell>
          <table:table-cell table:style-name="ce19" office:value-type="string" calcext:value-type="string">
            <text:p>東亰幻都 /木野誠太郎著 ; 日本Falcom原作 ; hatsuko插畫 ; 謝政達譯臺北市 : 更生文化設計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5" office:value-type="float" office:value="31204000197534" calcext:value-type="float">
            <text:p>31204000197534 </text:p>
          </table:table-cell>
          <table:table-cell table:style-name="ce12" office:value-type="string" calcext:value-type="string">
            <text:p>861.57 4438 2007</text:p>
          </table:table-cell>
          <table:table-cell table:style-name="ce19" office:value-type="string" calcext:value-type="string">
            <text:p>明日邊界 =Edge of tomorrow /櫻坂洋作 ; 安倍吉俊插畫 ; Fafa譯臺北市 : 青文, 2007[民9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5" office:value-type="float" office:value="31204000197575" calcext:value-type="float">
            <text:p>31204000197575 </text:p>
          </table:table-cell>
          <table:table-cell table:style-name="ce12" office:value-type="string" calcext:value-type="string">
            <text:p>861.57 1848 2019 v.1</text:p>
          </table:table-cell>
          <table:table-cell table:style-name="ce19" office:value-type="string" calcext:value-type="string">
            <text:p>魔術學園領域的拳王 =1,黑焰姬密約 /Berserker of magic school field.下等妙人作 ; 瑠奈璃亞插畫 ; 芙菈格譯臺北市 : 台灣角川,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5" office:value-type="float" office:value="31204000197583" calcext:value-type="float">
            <text:p>31204000197583 </text:p>
          </table:table-cell>
          <table:table-cell table:style-name="ce12" office:value-type="string" calcext:value-type="string">
            <text:p>861.57 1848 2019 v.2</text:p>
          </table:table-cell>
          <table:table-cell table:style-name="ce19" office:value-type="string" calcext:value-type="string">
            <text:p>魔術學園領域的拳王 =2,傲慢姬招來 /Berserker of magic school field.下等妙人作 ; 瑠奈璃亞插畫 ; 林孟潔譯臺北市 : 台灣角川,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5" office:value-type="float" office:value="31204000197591" calcext:value-type="float">
            <text:p>31204000197591 </text:p>
          </table:table-cell>
          <table:table-cell table:style-name="ce12" office:value-type="string" calcext:value-type="string">
            <text:p>861.57 1848 2020 v.3</text:p>
          </table:table-cell>
          <table:table-cell table:style-name="ce19" office:value-type="string" calcext:value-type="string">
            <text:p>魔術學園領域的拳王 =3,暴虐王覺醒 /Berserker of magic school field.下等妙人作 ; 瑠奈璃亞插畫 ; 林孟潔譯臺北市 : 台灣角川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5" office:value-type="float" office:value="31204000197609" calcext:value-type="float">
            <text:p>31204000197609 </text:p>
          </table:table-cell>
          <table:table-cell table:style-name="ce12" office:value-type="string" calcext:value-type="string">
            <text:p>861.57 1848 2020 v.4</text:p>
          </table:table-cell>
          <table:table-cell table:style-name="ce19" office:value-type="string" calcext:value-type="string">
            <text:p>魔術學園領域的拳王 =4,白雪姬亂逆 /Berserker of magic school field.下等妙人作 ; 瑠奈璃亞插畫 ; 林孟潔譯臺北市 : 台灣角川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5" office:value-type="float" office:value="31204000197617" calcext:value-type="float">
            <text:p>31204000197617 </text:p>
          </table:table-cell>
          <table:table-cell table:style-name="ce12" office:value-type="string" calcext:value-type="string">
            <text:p>861.57 2038 2019 v.1</text:p>
          </table:table-cell>
          <table:table-cell table:style-name="ce19" office:value-type="string" calcext:value-type="string">
            <text:p>這是妳與我的最後戰場, 或是開創世界的聖戰 =1 /The war ends the world/raises the world.細音啓作 ; 貓鍋蒼插畫 ; 蔚山譯臺北市 : 台灣角川,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5" office:value-type="float" office:value="31204000197625" calcext:value-type="float">
            <text:p>31204000197625 </text:p>
          </table:table-cell>
          <table:table-cell table:style-name="ce12" office:value-type="string" calcext:value-type="string">
            <text:p>861.57 2038 2019 v.2</text:p>
          </table:table-cell>
          <table:table-cell table:style-name="ce19" office:value-type="string" calcext:value-type="string">
            <text:p>這是妳與我的最後戰場, 或是開創世界的聖戰 =2 /The war ends the world/raises the world.細音啓作 ; 貓鍋蒼插畫 ; 蔚山譯臺北市 : 台灣角川,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5" office:value-type="float" office:value="31204000197633" calcext:value-type="float">
            <text:p>31204000197633 </text:p>
          </table:table-cell>
          <table:table-cell table:style-name="ce12" office:value-type="string" calcext:value-type="string">
            <text:p>861.57 2038 2020 v.3</text:p>
          </table:table-cell>
          <table:table-cell table:style-name="ce19" office:value-type="string" calcext:value-type="string">
            <text:p>這是妳與我的最後戰場, 或是開創世界的聖戰 =3 /The war ends the world/raises the world.細音啓作 ; 貓鍋蒼插畫 ; 蔚山譯臺北市 : 台灣角川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5" office:value-type="float" office:value="31204000197641" calcext:value-type="float">
            <text:p>31204000197641 </text:p>
          </table:table-cell>
          <table:table-cell table:style-name="ce12" office:value-type="string" calcext:value-type="string">
            <text:p>861.57 2038 2020 v.4</text:p>
          </table:table-cell>
          <table:table-cell table:style-name="ce19" office:value-type="string" calcext:value-type="string">
            <text:p>這是妳與我的最後戰場, 或是開創世界的聖戰 =4 /The war ends the world/raises the world.細音啓作 ; 貓鍋蒼插畫 ; 蔚山譯臺北市 : 台灣角川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5" office:value-type="float" office:value="31204000197658" calcext:value-type="float">
            <text:p>31204000197658 </text:p>
          </table:table-cell>
          <table:table-cell table:style-name="ce12" office:value-type="string" calcext:value-type="string">
            <text:p>861.57 2038 2020 v.5</text:p>
          </table:table-cell>
          <table:table-cell table:style-name="ce19" office:value-type="string" calcext:value-type="string">
            <text:p>這是妳與我的最後戰場, 或是開創世界的聖戰 =5 /The war ends the world/raises the world.細音啓作 ; 貓鍋蒼插畫 ; 蔚山譯臺北市 : 台灣角川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5" office:value-type="float" office:value="31204000197666" calcext:value-type="float">
            <text:p>31204000197666 </text:p>
          </table:table-cell>
          <table:table-cell table:style-name="ce12" office:value-type="string" calcext:value-type="string">
            <text:p>861.57 4441 2020 v.1</text:p>
          </table:table-cell>
          <table:table-cell table:style-name="ce19" office:value-type="string" calcext:value-type="string">
            <text:p>全班都被召喚到異世界去, 只有我被留下來.1 /サザンテラス作 ; はねこと插畫 ; 林其磊譯臺北市 : 青文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5" office:value-type="float" office:value="31204000197674" calcext:value-type="float">
            <text:p>31204000197674 </text:p>
          </table:table-cell>
          <table:table-cell table:style-name="ce12" office:value-type="string" calcext:value-type="string">
            <text:p>861.57 4441 2020 v.2</text:p>
          </table:table-cell>
          <table:table-cell table:style-name="ce19" office:value-type="string" calcext:value-type="string">
            <text:p>全班都被召喚到異世界去, 只有我被留下來.2 /サザンテラス作 ; はねこと插畫 ; 林其磊譯臺北市 : 青文,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5" office:value-type="float" office:value="31204000197682" calcext:value-type="float">
            <text:p>31204000197682 </text:p>
          </table:table-cell>
          <table:table-cell table:style-name="ce12" office:value-type="string" calcext:value-type="string">
            <text:p>861.57 2114 2013 v.1</text:p>
          </table:table-cell>
          <table:table-cell table:style-name="ce19" office:value-type="string" calcext:value-type="string">
            <text:p>六花的勇者.1 /山形石雄作 ; 宮城插畫 ; Krpt譯臺北市 : 青文,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5" office:value-type="float" office:value="31204000197690" calcext:value-type="float">
            <text:p>31204000197690 </text:p>
          </table:table-cell>
          <table:table-cell table:style-name="ce12" office:value-type="string" calcext:value-type="string">
            <text:p>861.57 2114 2013 v.2</text:p>
          </table:table-cell>
          <table:table-cell table:style-name="ce19" office:value-type="string" calcext:value-type="string">
            <text:p>六花的勇者.2 /山形石雄作 ; 宮城插畫 ; Krpt譯臺北市 : 青文,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5" office:value-type="float" office:value="31204000197708" calcext:value-type="float">
            <text:p>31204000197708 </text:p>
          </table:table-cell>
          <table:table-cell table:style-name="ce12" office:value-type="string" calcext:value-type="string">
            <text:p>861.57 2114 2013 v.3</text:p>
          </table:table-cell>
          <table:table-cell table:style-name="ce19" office:value-type="string" calcext:value-type="string">
            <text:p>六花的勇者.3 /山形石雄作 ; 宮城插畫 ; Krpt譯臺北市 : 青文,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5" office:value-type="float" office:value="31204000197716" calcext:value-type="float">
            <text:p>31204000197716 </text:p>
          </table:table-cell>
          <table:table-cell table:style-name="ce12" office:value-type="string" calcext:value-type="string">
            <text:p>861.57 2114 2014 v.4</text:p>
          </table:table-cell>
          <table:table-cell table:style-name="ce19" office:value-type="string" calcext:value-type="string">
            <text:p>六花的勇者.4 /山形石雄作 ; 宮城插畫 ; Krpt譯臺北市 : 青文,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5" office:value-type="float" office:value="31204000197724" calcext:value-type="float">
            <text:p>31204000197724 </text:p>
          </table:table-cell>
          <table:table-cell table:style-name="ce12" office:value-type="string" calcext:value-type="string">
            <text:p>861.57 2114 2015 v.5</text:p>
          </table:table-cell>
          <table:table-cell table:style-name="ce19" office:value-type="string" calcext:value-type="string">
            <text:p>六花的勇者.5 /山形石雄作 ; 宮城插畫 ; 陳柏安譯臺北市 : 青文, 2015[民104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5" office:value-type="float" office:value="31204000197732" calcext:value-type="float">
            <text:p>31204000197732 </text:p>
          </table:table-cell>
          <table:table-cell table:style-name="ce12" office:value-type="string" calcext:value-type="string">
            <text:p>861.57 2114 2016 v.6</text:p>
          </table:table-cell>
          <table:table-cell table:style-name="ce19" office:value-type="string" calcext:value-type="string">
            <text:p>六花的勇者.6 /山形石雄作 ; 宮城插畫 ; 陳柏安譯臺北市 : 青文, 2016[民105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5" office:value-type="float" office:value="31204000197864" calcext:value-type="float">
            <text:p>31204000197864 </text:p>
          </table:table-cell>
          <table:table-cell table:style-name="ce12" office:value-type="string" calcext:value-type="string">
            <text:p>874.57 4047 2012 v.1</text:p>
          </table:table-cell>
          <table:table-cell table:style-name="ce19" office:value-type="string" calcext:value-type="string">
            <text:p>骸骨之城 /卡珊卓拉.克蕾兒(Cassandra Clare)著 ; 向慕華譯臺北市 : 春天出版國際出版 ;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5" office:value-type="float" office:value="31204000197872" calcext:value-type="float">
            <text:p>31204000197872 </text:p>
          </table:table-cell>
          <table:table-cell table:style-name="ce12" office:value-type="string" calcext:value-type="string">
            <text:p>874.57 4047 2012 v.2</text:p>
          </table:table-cell>
          <table:table-cell table:style-name="ce19" office:value-type="string" calcext:value-type="string">
            <text:p>骸骨之城.2,星燦 /卡珊卓拉.克蕾兒(Cassandra Clare)著 ; 向慕華譯臺北市 : 春天出版國際出版 ;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5" office:value-type="float" office:value="31204000198466" calcext:value-type="float">
            <text:p>31204000198466 </text:p>
          </table:table-cell>
          <table:table-cell table:style-name="ce12" office:value-type="string" calcext:value-type="string">
            <text:p>873.57 8060 2019 v.1</text:p>
          </table:table-cell>
          <table:table-cell table:style-name="ce19" office:value-type="string" calcext:value-type="string">
            <text:p>黑暗元素三部曲.I,黃金羅盤 /菲力普.普曼(Philip Pullman)著 ; 王晶譯臺北市 : 麥田出版 :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5" office:value-type="float" office:value="31204000198474" calcext:value-type="float">
            <text:p>31204000198474 </text:p>
          </table:table-cell>
          <table:table-cell table:style-name="ce12" office:value-type="string" calcext:value-type="string">
            <text:p>873.57 8060 2019 v.2</text:p>
          </table:table-cell>
          <table:table-cell table:style-name="ce19" office:value-type="string" calcext:value-type="string">
            <text:p>黑暗元素三部曲.II,奧祕匕首 /菲力普.普曼(Philip Pullman)著 ; 王晶譯臺北市 : 麥田出版 :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5" office:value-type="float" office:value="31204000198482" calcext:value-type="float">
            <text:p>31204000198482 </text:p>
          </table:table-cell>
          <table:table-cell table:style-name="ce12" office:value-type="string" calcext:value-type="string">
            <text:p>873.57 8060 2019 v.3</text:p>
          </table:table-cell>
          <table:table-cell table:style-name="ce19" office:value-type="string" calcext:value-type="string">
            <text:p>黑暗元素三部曲.III,琥珀望遠鏡 /菲力普.普曼(Philip Pullman)著 ; 王晶譯臺北市 : 麥田出版 : 2019[民108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5" office:value-type="float" office:value="31204000198615" calcext:value-type="float">
            <text:p>31204000198615 </text:p>
          </table:table-cell>
          <table:table-cell table:style-name="ce12" office:value-type="string" calcext:value-type="string">
            <text:p>882.157 4825 2015</text:p>
          </table:table-cell>
          <table:table-cell table:style-name="ce19" office:value-type="string" calcext:value-type="string">
            <text:p>獵魔士 : 最後的願望 / 安傑.薩普科夫斯基(Andrzej Sapkowski)著 ; 林蔚昀譯臺北市 : 蓋亞文化, 2011[民10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5" office:value-type="float" office:value="31204000198623" calcext:value-type="float">
            <text:p>31204000198623 </text:p>
          </table:table-cell>
          <table:table-cell table:style-name="ce12" office:value-type="string" calcext:value-type="string">
            <text:p>882.157 4825 2015</text:p>
          </table:table-cell>
          <table:table-cell table:style-name="ce19" office:value-type="string" calcext:value-type="string">
            <text:p>獵魔士 :命運之劍 /安傑.薩普科夫斯基(Andrzej Sapkowski)著 ; 林蔚昀譯臺北市 : 蓋亞文化出版 ; 2015[民104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5" office:value-type="float" office:value="31204000198631" calcext:value-type="float">
            <text:p>31204000198631 </text:p>
          </table:table-cell>
          <table:table-cell table:style-name="ce12" office:value-type="string" calcext:value-type="string">
            <text:p>882.157 4825 2014 v.1</text:p>
          </table:table-cell>
          <table:table-cell table:style-name="ce19" office:value-type="string" calcext:value-type="string">
            <text:p>獵魔士長篇.1,精靈血 /安傑.薩普科夫斯基(Andrzej Sapkowski)著 ; 葉祉君譯臺北市 : 蓋亞文化出版 ;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5" office:value-type="float" office:value="31204000198649" calcext:value-type="float">
            <text:p>31204000198649 </text:p>
          </table:table-cell>
          <table:table-cell table:style-name="ce12" office:value-type="string" calcext:value-type="string">
            <text:p>882.157 4825 2015 v.2</text:p>
          </table:table-cell>
          <table:table-cell table:style-name="ce19" office:value-type="string" calcext:value-type="string">
            <text:p>獵魔士長篇.2,蔑視時代 /安傑.薩普科夫斯基(Andrzej Sapkowski)著 ; 葉祉君譯臺北市 : 蓋亞文化出版 ; 2015[民104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5" office:value-type="float" office:value="31204000198656" calcext:value-type="float">
            <text:p>31204000198656 </text:p>
          </table:table-cell>
          <table:table-cell table:style-name="ce12" office:value-type="string" calcext:value-type="string">
            <text:p>882.157 4825 2015 v.3</text:p>
          </table:table-cell>
          <table:table-cell table:style-name="ce19" office:value-type="string" calcext:value-type="string">
            <text:p>獵魔士長篇 : 3火之洗禮 / 安傑.薩普科夫斯基(Andrzej Sapkowski)著 ; 葉祉君譯. 臺北市 : 蓋亞文化, 2015[民104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5" office:value-type="float" office:value="31204000198664" calcext:value-type="float">
            <text:p>31204000198664 </text:p>
          </table:table-cell>
          <table:table-cell table:style-name="ce12" office:value-type="string" calcext:value-type="string">
            <text:p>882.157 4825 2016 v.4</text:p>
          </table:table-cell>
          <table:table-cell table:style-name="ce19" office:value-type="string" calcext:value-type="string">
            <text:p>獵魔士長篇. 4, 燕之塔 / 安傑.薩普科夫斯基(Andrzej Sapkowski)著 ; 葉祉君譯臺北市 : 蓋亞文化, 2016[民105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5" office:value-type="float" office:value="31204000198672" calcext:value-type="float">
            <text:p>31204000198672 </text:p>
          </table:table-cell>
          <table:table-cell table:style-name="ce12" office:value-type="string" calcext:value-type="string">
            <text:p>882.157 4825 2018 v.5-1</text:p>
          </table:table-cell>
          <table:table-cell table:style-name="ce19" office:value-type="string" calcext:value-type="string">
            <text:p>獵魔士5 :上 /湖之主.安傑.薩普科夫斯基(Andrzej Sapkowski)著 ; 葉祉君譯臺北市 : 蓋亞文化出版 ; 2018[民10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5" office:value-type="float" office:value="31204000198680" calcext:value-type="float">
            <text:p>31204000198680 </text:p>
          </table:table-cell>
          <table:table-cell table:style-name="ce12" office:value-type="string" calcext:value-type="string">
            <text:p>882.157 4825 2018 v.5-2</text:p>
          </table:table-cell>
          <table:table-cell table:style-name="ce19" office:value-type="string" calcext:value-type="string">
            <text:p>獵魔士5 :下 /湖之主.安傑.薩普科夫斯基(Andrzej Sapkowski)著 ; 葉祉君譯臺北市 : 蓋亞文化出版 ; 2018[民107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5" office:value-type="float" office:value="31204000198722" calcext:value-type="float">
            <text:p>31204000198722 </text:p>
          </table:table-cell>
          <table:table-cell table:style-name="ce12" office:value-type="string" calcext:value-type="string">
            <text:p>874.57 7131 2015</text:p>
          </table:table-cell>
          <table:table-cell table:style-name="ce19" office:value-type="string" calcext:value-type="string">
            <text:p>冰與火之歌外傳 :七王國的騎士 /喬治.馬汀(George R. R. Martin)著 ; 屈暢, 趙琳譯臺北市 : 高寶國際出版 : 2015[民104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5" office:value-type="float" office:value="31204000198748" calcext:value-type="float">
            <text:p>31204000198748 </text:p>
          </table:table-cell>
          <table:table-cell table:style-name="ce12" office:value-type="string" calcext:value-type="string">
            <text:p>874.57 3826 2017</text:p>
          </table:table-cell>
          <table:table-cell table:style-name="ce19" office:value-type="string" calcext:value-type="string">
            <text:p>永世之戰 /喬.海德曼(Joe Haldeman)著 ; 王寶翔譯臺北市 : 高寶國際出版 : 2017[民106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5" office:value-type="float" office:value="31204000199597" calcext:value-type="float">
            <text:p>31204000199597 </text:p>
          </table:table-cell>
          <table:table-cell table:style-name="ce12" office:value-type="string" calcext:value-type="string">
            <text:p>874.57 2400 2020 v.1</text:p>
          </table:table-cell>
          <table:table-cell table:style-name="ce19" office:value-type="string" calcext:value-type="string">
            <text:p>靈喚少女.I /金柏莉.德亭(Kimberly Derting)著 ; 趙丕慧譯臺北市 : 春天出版國際出版 ;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5" office:value-type="float" office:value="31204000199605" calcext:value-type="float">
            <text:p>31204000199605 </text:p>
          </table:table-cell>
          <table:table-cell table:style-name="ce12" office:value-type="string" calcext:value-type="string">
            <text:p>874.57 2400 2020 v.2</text:p>
          </table:table-cell>
          <table:table-cell table:style-name="ce19" office:value-type="string" calcext:value-type="string">
            <text:p>靈喚少女.II,死者的願望 /金柏莉.德亭(Kimberly Derting)著 ; 趙丕慧譯臺北市 : 春天出版國際出版 ;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5" office:value-type="float" office:value="31204000199613" calcext:value-type="float">
            <text:p>31204000199613 </text:p>
          </table:table-cell>
          <table:table-cell table:style-name="ce12" office:value-type="string" calcext:value-type="string">
            <text:p>874.57 2400 2020 v.3</text:p>
          </table:table-cell>
          <table:table-cell table:style-name="ce19" office:value-type="string" calcext:value-type="string">
            <text:p>靈喚少女.III,最後的回聲 /金柏莉.德亭(Kimberly Derting)著 ; 趙丕慧譯臺北市 : 春天出版國際出版 ; 2020[民109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5" office:value-type="float" office:value="31204000200411" calcext:value-type="float">
            <text:p>31204000200411 </text:p>
          </table:table-cell>
          <table:table-cell table:style-name="ce12" office:value-type="string" calcext:value-type="string">
            <text:p>874.57 7131 2011 v.1</text:p>
          </table:table-cell>
          <table:table-cell table:style-name="ce19" office:value-type="string" calcext:value-type="string">
            <text:p>冰與火之歌第一部 :上 /權力遊戲.喬治.馬汀(George R. R. Martin)作 ; 譚光磊譯臺北市 : 高寶國際出版 : 2011[民10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5" office:value-type="float" office:value="31204000200429" calcext:value-type="float">
            <text:p>31204000200429 </text:p>
          </table:table-cell>
          <table:table-cell table:style-name="ce12" office:value-type="string" calcext:value-type="string">
            <text:p>874.57 7131 2011 v.2</text:p>
          </table:table-cell>
          <table:table-cell table:style-name="ce19" office:value-type="string" calcext:value-type="string">
            <text:p>冰與火之歌第一部 :下 /權力遊戲.喬治.馬汀(George R. R. Martin)作 ; 譚光磊譯臺北市 : 高寶出版 : 2011[民100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5" office:value-type="float" office:value="31204000200437" calcext:value-type="float">
            <text:p>31204000200437 </text:p>
          </table:table-cell>
          <table:table-cell table:style-name="ce12" office:value-type="string" calcext:value-type="string">
            <text:p>874.57 7131 2012 v.1</text:p>
          </table:table-cell>
          <table:table-cell table:style-name="ce19" office:value-type="string" calcext:value-type="string">
            <text:p>冰與火之歌第二部 :上 /烽火危城.喬治.馬汀(George R. R. Martin)著 ; 譚光磊, 王欣欣譯臺北市 : 高寶國際出版 :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5" office:value-type="float" office:value="31204000200445" calcext:value-type="float">
            <text:p>31204000200445 </text:p>
          </table:table-cell>
          <table:table-cell table:style-name="ce12" office:value-type="string" calcext:value-type="string">
            <text:p>874.57 7131 2012 v.2</text:p>
          </table:table-cell>
          <table:table-cell table:style-name="ce19" office:value-type="string" calcext:value-type="string">
            <text:p>冰與火之歌第二部 :下 /烽火危城.喬治.馬汀(George R. R. Martin)著 ; 譚光磊, 王欣欣譯臺北市 : 高寶國際出版 : 2012[民101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5" office:value-type="float" office:value="31204000200452" calcext:value-type="float">
            <text:p>31204000200452 </text:p>
          </table:table-cell>
          <table:table-cell table:style-name="ce12" office:value-type="string" calcext:value-type="string">
            <text:p>874.57 7131 2013 v.1</text:p>
          </table:table-cell>
          <table:table-cell table:style-name="ce19" office:value-type="string" calcext:value-type="string">
            <text:p>冰與火之歌第三部 :上 /劍刃風暴.喬治.馬汀(George R. R. Martin)作 ; 微光, 蔣鏡明譯臺北市 : 高寶國際出版 :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5" office:value-type="float" office:value="31204000200460" calcext:value-type="float">
            <text:p>31204000200460 </text:p>
          </table:table-cell>
          <table:table-cell table:style-name="ce12" office:value-type="string" calcext:value-type="string">
            <text:p>874.57 7131 2013 v.2</text:p>
          </table:table-cell>
          <table:table-cell table:style-name="ce19" office:value-type="string" calcext:value-type="string">
            <text:p>冰與火之歌第三部 :中 /劍刃風暴.喬治.馬汀(George R. R. Martin)作 ; 微光, 蔣鏡明譯臺北市 : 高寶國際出版 :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5" office:value-type="float" office:value="31204000200478" calcext:value-type="float">
            <text:p>31204000200478 </text:p>
          </table:table-cell>
          <table:table-cell table:style-name="ce12" office:value-type="string" calcext:value-type="string">
            <text:p>874.57 7131 2013 v.3</text:p>
          </table:table-cell>
          <table:table-cell table:style-name="ce19" office:value-type="string" calcext:value-type="string">
            <text:p>冰與火之歌第三部 :下 /劍刃風暴.喬治.馬汀(George R. R. Martin)作 ; 微光, 蔣鏡明譯臺北市 : 高寶國際出版 : 2013[民102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5" office:value-type="float" office:value="31204000200486" calcext:value-type="float">
            <text:p>31204000200486 </text:p>
          </table:table-cell>
          <table:table-cell table:style-name="ce12" office:value-type="string" calcext:value-type="string">
            <text:p>874.57 7131 2014 v.1</text:p>
          </table:table-cell>
          <table:table-cell table:style-name="ce19" office:value-type="string" calcext:value-type="string">
            <text:p>冰與火之歌第四部 :上 /群鴉盛宴.喬治.馬汀(George R. R. Martin)著 ; 廖素珊譯臺北市 : 高寶國際出版 :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5" office:value-type="float" office:value="31204000200494" calcext:value-type="float">
            <text:p>31204000200494 </text:p>
          </table:table-cell>
          <table:table-cell table:style-name="ce12" office:value-type="string" calcext:value-type="string">
            <text:p>874.57 7131 2014 v.2</text:p>
          </table:table-cell>
          <table:table-cell table:style-name="ce19" office:value-type="string" calcext:value-type="string">
            <text:p>冰與火之歌第四部 :中 /群鴉盛宴.喬治.馬汀(George R. R. Martin)著 ; 廖素珊譯臺北市 : 高寶國際出版 :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5" office:value-type="float" office:value="31204000200502" calcext:value-type="float">
            <text:p>31204000200502 </text:p>
          </table:table-cell>
          <table:table-cell table:style-name="ce12" office:value-type="string" calcext:value-type="string">
            <text:p>874.57 7131 2014 v.3</text:p>
          </table:table-cell>
          <table:table-cell table:style-name="ce19" office:value-type="string" calcext:value-type="string">
            <text:p>冰與火之歌第四部 :下 /群鴉盛宴.喬治.馬汀(George R. R. Martin)著 ; 廖素珊譯臺北市 : 高寶國際出版 :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5" office:value-type="float" office:value="31204000200510" calcext:value-type="float">
            <text:p>31204000200510 </text:p>
          </table:table-cell>
          <table:table-cell table:style-name="ce12" office:value-type="string" calcext:value-type="string">
            <text:p>874.57 7131 2014 v.1</text:p>
          </table:table-cell>
          <table:table-cell table:style-name="ce19" office:value-type="string" calcext:value-type="string">
            <text:p>冰與火之歌第五部 :上 /與龍共舞.喬治.馬汀(George R. R. Martin)著 ; 陳岳辰譯臺北市 : 高寶國際出版 :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5" office:value-type="float" office:value="31204000200528" calcext:value-type="float">
            <text:p>31204000200528 </text:p>
          </table:table-cell>
          <table:table-cell table:style-name="ce12" office:value-type="string" calcext:value-type="string">
            <text:p>874.57 7131 2014 v.2</text:p>
          </table:table-cell>
          <table:table-cell table:style-name="ce19" office:value-type="string" calcext:value-type="string">
            <text:p>冰與火之歌第五部 :中 /與龍共舞.喬治.馬汀(George R. R. Martin)著 ; 陳岳辰譯臺北市 : 高寶國際出版 :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5" office:value-type="float" office:value="31204000200536" calcext:value-type="float">
            <text:p>31204000200536 </text:p>
          </table:table-cell>
          <table:table-cell table:style-name="ce12" office:value-type="string" calcext:value-type="string">
            <text:p>874.57 7131 2014 v.3</text:p>
          </table:table-cell>
          <table:table-cell table:style-name="ce19" office:value-type="string" calcext:value-type="string">
            <text:p>冰與火之歌第五部 :下 /與龍共舞.喬治.馬汀(George R. R. Martin)著 ; 陳岳辰譯臺北市 : 高寶國際出版 : 2014[民103]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6" office:value-type="float" office:value="31204000203894" calcext:value-type="float">
            <text:p>31204000203894 </text:p>
          </table:table-cell>
          <table:table-cell table:style-name="ce12" office:value-type="string" calcext:value-type="string">
            <text:p>861.57 2521 2017</text:p>
          </table:table-cell>
          <table:table-cell table:style-name="ce20" office:value-type="string" calcext:value-type="string">
            <text:p>花與愛麗絲殺人事件 /岩井俊二原作 ; 乙一小說 ; 王華懋譯臺北市 : 皇冠文化, 2017[民106]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6" office:value-type="float" office:value="31204000191545" calcext:value-type="float">
            <text:p>31204000191545 </text:p>
          </table:table-cell>
          <table:table-cell table:style-name="ce12" office:value-type="string" calcext:value-type="string">
            <text:p>861.57 3524 2014</text:p>
          </table:table-cell>
          <table:table-cell table:style-name="ce20" office:value-type="string" calcext:value-type="string">
            <text:p>白雪公主殺人事件 /湊佳苗著 ; 王蘊潔譯臺北市 : 皇冠文化, 2014[民103]</text:p>
          </table:table-cell>
          <table:table-cell table:number-columns-repeated="1020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7" office:value-type="float" office:value="31204000195959" calcext:value-type="float">
            <text:p>31204000195959 </text:p>
          </table:table-cell>
          <table:table-cell table:style-name="ce12" office:value-type="string" calcext:value-type="string">
            <text:p>876.57 2143</text:p>
          </table:table-cell>
          <table:table-cell table:style-name="ce21" office:value-type="string" calcext:value-type="string">
            <text:p>名偵探羅蘋/穿羊皮的人 /莫里斯.盧布朗(Maurice Leblanc)著 ; 蘇瑩文, 吳欣怡譯臺中市 : 好讀, 2012[民101]</text:p>
          </table:table-cell>
          <table:table-cell table:number-columns-repeated="1020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7" office:value-type="float" office:value="31204000197799" calcext:value-type="float">
            <text:p>31204000197799 </text:p>
          </table:table-cell>
          <table:table-cell table:style-name="ce12" office:value-type="string" calcext:value-type="string">
            <text:p>881.557 7247 2011 v.1</text:p>
          </table:table-cell>
          <table:table-cell table:style-name="ce21" office:value-type="string" calcext:value-type="string">
            <text:p>懸案密碼.1,籠裡的女人 /猶希.阿德勒.歐爾森(Jussi Adler-Olsen)著 ; 張維娟譯臺北市 : 奇幻基地出版 : 2011[民100]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7" office:value-type="float" office:value="31204000197856" calcext:value-type="float">
            <text:p>31204000197856 </text:p>
          </table:table-cell>
          <table:table-cell table:style-name="ce12" office:value-type="string" calcext:value-type="string">
            <text:p>881.557 7247 2018 v.7</text:p>
          </table:table-cell>
          <table:table-cell table:style-name="ce21" office:value-type="string" calcext:value-type="string">
            <text:p>懸案密碼.7,自拍殺機 /猶希.阿德勒.歐爾森(Jussi Adler-Olsen)著 ; 廖素珊譯臺北市 : 奇幻基地出版 : 2018[民107]</text:p>
          </table:table-cell>
          <table:table-cell table:number-columns-repeated="1020"/>
        </table:table-row>
        <table:table-row table:style-name="ro5">
          <table:table-cell table:style-name="ce2" office:value-type="float" office:value="163" calcext:value-type="float">
            <text:p>163</text:p>
          </table:table-cell>
          <table:table-cell table:style-name="ce7" office:value-type="float" office:value="31204000197849" calcext:value-type="float">
            <text:p>31204000197849 </text:p>
          </table:table-cell>
          <table:table-cell table:style-name="ce12" office:value-type="string" calcext:value-type="string">
            <text:p>881.557 7247 2016 v.6</text:p>
          </table:table-cell>
          <table:table-cell table:style-name="ce21" office:value-type="string" calcext:value-type="string">
            <text:p>懸案密碼.6,血色獻祭 /猶希.阿德勒.歐爾森(Jussi Adler-Olsen)著 ; 管中琪譯臺北市 : 奇幻基地出版 : 2016[民105]</text:p>
          </table:table-cell>
          <table:table-cell table:number-columns-repeated="1020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7" office:value-type="float" office:value="31204000202342" calcext:value-type="float">
            <text:p>31204000202342 </text:p>
          </table:table-cell>
          <table:table-cell table:style-name="ce12" office:value-type="string" calcext:value-type="string">
            <text:p>857.7 8844 2015</text:p>
          </table:table-cell>
          <table:table-cell table:style-name="ce22" office:value-type="string" calcext:value-type="string">
            <text:p>試衣間的暗門 /笭菁著臺北市 : 奇幻基地出版 : 2015[民104]</text:p>
          </table:table-cell>
          <table:table-cell table:number-columns-repeated="1020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7" office:value-type="float" office:value="31204000202318" calcext:value-type="float">
            <text:p>31204000202318 </text:p>
          </table:table-cell>
          <table:table-cell table:style-name="ce12" office:value-type="string" calcext:value-type="string">
            <text:p>857.7 8844 2014</text:p>
          </table:table-cell>
          <table:table-cell table:style-name="ce22" office:value-type="string" calcext:value-type="string">
            <text:p>樓下的男人 /笭菁著臺北市 : 奇幻基地出版 : 2014[民103]</text:p>
          </table:table-cell>
          <table:table-cell table:number-columns-repeated="1020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7" office:value-type="float" office:value="31204000203910" calcext:value-type="float">
            <text:p>31204000203910 </text:p>
          </table:table-cell>
          <table:table-cell table:style-name="ce12" office:value-type="string" calcext:value-type="string">
            <text:p>857.83 2771 2016</text:p>
          </table:table-cell>
          <table:table-cell table:style-name="ce22" office:value-type="string" calcext:value-type="string">
            <text:p>衛斯理傳奇之原子空間 </text:p>
          </table:table-cell>
          <table:table-cell table:number-columns-repeated="1020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7" office:value-type="float" office:value="31204000029703" calcext:value-type="float">
            <text:p>31204000029703 </text:p>
          </table:table-cell>
          <table:table-cell table:style-name="ce12" office:value-type="string" calcext:value-type="string">
            <text:p>PB 857.83 2771</text:p>
          </table:table-cell>
          <table:table-cell table:style-name="ce22" office:value-type="string" calcext:value-type="string">
            <text:p>乾坤挪移</text:p>
          </table:table-cell>
          <table:table-cell table:number-columns-repeated="1020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7" office:value-type="float" office:value="31204000192519" calcext:value-type="float">
            <text:p>31204000192519 </text:p>
          </table:table-cell>
          <table:table-cell table:style-name="ce12" office:value-type="string" calcext:value-type="string">
            <text:p>857.83 2771 2018</text:p>
          </table:table-cell>
          <table:table-cell table:style-name="ce22" office:value-type="string" calcext:value-type="string">
            <text:p>衛斯理傳奇之老貓</text:p>
          </table:table-cell>
          <table:table-cell table:number-columns-repeated="1020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7" office:value-type="float" office:value="31204000192501" calcext:value-type="float">
            <text:p>31204000192501 </text:p>
          </table:table-cell>
          <table:table-cell table:style-name="ce12" office:value-type="string" calcext:value-type="string">
            <text:p>857.83 2771 2018</text:p>
          </table:table-cell>
          <table:table-cell table:style-name="ce22" office:value-type="string" calcext:value-type="string">
            <text:p>衛斯理傳奇之頭髮</text:p>
          </table:table-cell>
          <table:table-cell table:number-columns-repeated="1020"/>
        </table:table-row>
        <table:table-row table:style-name="ro6">
          <table:table-cell table:style-name="ce2" office:value-type="float" office:value="170" calcext:value-type="float">
            <text:p>170</text:p>
          </table:table-cell>
          <table:table-cell table:style-name="ce7" office:value-type="float" office:value="31204000203530" calcext:value-type="float">
            <text:p>31204000203530 </text:p>
          </table:table-cell>
          <table:table-cell table:style-name="ce13" office:value-type="string" calcext:value-type="string">
            <text:p>873.59 2451 2019 v.1</text:p>
          </table:table-cell>
          <table:table-cell table:style-name="ce23" office:value-type="string" calcext:value-type="string">
            <text:p>馴龍高手 /克瑞希達.科威爾(Cressida Cowell)作.繪 ; 朱崇旻譯臺北市 : 尖端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71" calcext:value-type="float">
            <text:p>171</text:p>
          </table:table-cell>
          <table:table-cell table:style-name="ce7" office:value-type="float" office:value="31204000203548" calcext:value-type="float">
            <text:p>31204000203548 </text:p>
          </table:table-cell>
          <table:table-cell table:style-name="ce13" office:value-type="string" calcext:value-type="string">
            <text:p>873.59 2451 2019 v.2</text:p>
          </table:table-cell>
          <table:table-cell table:style-name="ce23" office:value-type="string" calcext:value-type="string">
            <text:p>馴龍高手.II,尖頭龍島與祕寶 /克瑞希達.科威爾(Cressida Cowell)作.繪 ; 朱崇旻譯臺北市 : 尖端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72" calcext:value-type="float">
            <text:p>172</text:p>
          </table:table-cell>
          <table:table-cell table:style-name="ce7" office:value-type="float" office:value="31204000203555" calcext:value-type="float">
            <text:p>31204000203555 </text:p>
          </table:table-cell>
          <table:table-cell table:style-name="ce13" office:value-type="string" calcext:value-type="string">
            <text:p>873.59 2451 2019 v.3</text:p>
          </table:table-cell>
          <table:table-cell table:style-name="ce23" office:value-type="string" calcext:value-type="string">
            <text:p>馴龍高手.III,陰邪堡的盜龍賊 /克瑞希達.科威爾(Cressida Cowell)著.插畫 ; 朱崇旻譯臺北市 : 尖端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73" calcext:value-type="float">
            <text:p>173</text:p>
          </table:table-cell>
          <table:table-cell table:style-name="ce7" office:value-type="float" office:value="31204000203662" calcext:value-type="float">
            <text:p>31204000203662 </text:p>
          </table:table-cell>
          <table:table-cell table:style-name="ce13" office:value-type="string" calcext:value-type="string">
            <text:p>857.7 1116 2020</text:p>
          </table:table-cell>
          <table:table-cell table:style-name="ce23" office:value-type="string" calcext:value-type="string">
            <text:p>死亡循環 /天下霸唱作臺北市 : 高寶國際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74" calcext:value-type="float">
            <text:p>174</text:p>
          </table:table-cell>
          <table:table-cell table:style-name="ce7" office:value-type="float" office:value="31204000203670" calcext:value-type="float">
            <text:p>31204000203670 </text:p>
          </table:table-cell>
          <table:table-cell table:style-name="ce13" office:value-type="string" calcext:value-type="string">
            <text:p>874.57 4163 2012 v.1</text:p>
          </table:table-cell>
          <table:table-cell table:style-name="ce23" office:value-type="string" calcext:value-type="string">
            <text:p>末日之旅.上 /加斯汀.柯羅寧(Justin Cornin)著 ; 李靜宜譯臺北市 : 奇幻基地出版 : 2012[民101]</text:p>
          </table:table-cell>
          <table:table-cell table:number-columns-repeated="1020"/>
        </table:table-row>
        <table:table-row table:style-name="ro6">
          <table:table-cell table:style-name="ce2" office:value-type="float" office:value="175" calcext:value-type="float">
            <text:p>175</text:p>
          </table:table-cell>
          <table:table-cell table:style-name="ce7" office:value-type="float" office:value="31204000203688" calcext:value-type="float">
            <text:p>31204000203688 </text:p>
          </table:table-cell>
          <table:table-cell table:style-name="ce13" office:value-type="string" calcext:value-type="string">
            <text:p>874.57 4163 2012 v.2</text:p>
          </table:table-cell>
          <table:table-cell table:style-name="ce23" office:value-type="string" calcext:value-type="string">
            <text:p>末日之旅.下 /加斯汀.柯羅寧(Justin Cornin)著 ; 李靜宜譯臺北市 : 奇幻基地出版 : 2012[民101]</text:p>
          </table:table-cell>
          <table:table-cell table:number-columns-repeated="1020"/>
        </table:table-row>
        <table:table-row table:style-name="ro6">
          <table:table-cell table:style-name="ce2" office:value-type="float" office:value="176" calcext:value-type="float">
            <text:p>176</text:p>
          </table:table-cell>
          <table:table-cell table:style-name="ce7" office:value-type="float" office:value="31204000203860" calcext:value-type="float">
            <text:p>31204000203860 </text:p>
          </table:table-cell>
          <table:table-cell table:style-name="ce13" office:value-type="string" calcext:value-type="string">
            <text:p>861.57 3524 2010</text:p>
          </table:table-cell>
          <table:table-cell table:style-name="ce23" office:value-type="string" calcext:value-type="string">
            <text:p>為了N /湊佳苗作 ; 王蘊潔譯臺北市 : 皇冠文化, 2010[民99]</text:p>
          </table:table-cell>
          <table:table-cell table:number-columns-repeated="1020"/>
        </table:table-row>
        <table:table-row table:style-name="ro6">
          <table:table-cell table:style-name="ce2" office:value-type="float" office:value="177" calcext:value-type="float">
            <text:p>177</text:p>
          </table:table-cell>
          <table:table-cell table:style-name="ce7" office:value-type="float" office:value="31204000205188" calcext:value-type="float">
            <text:p>31204000205188 </text:p>
          </table:table-cell>
          <table:table-cell table:style-name="ce13" office:value-type="string" calcext:value-type="string">
            <text:p>861.57 2077 2018 v.1</text:p>
          </table:table-cell>
          <table:table-cell table:style-name="ce23" office:value-type="string" calcext:value-type="string">
            <text:p>以我的能力創造開外掛的老婆們 :1 /概念交差的構造體.千月さかき作 ; 東西插畫 ; 呂郁青譯臺北市 : 台灣角川,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178" calcext:value-type="float">
            <text:p>178</text:p>
          </table:table-cell>
          <table:table-cell table:style-name="ce7" office:value-type="float" office:value="31204000205196" calcext:value-type="float">
            <text:p>31204000205196 </text:p>
          </table:table-cell>
          <table:table-cell table:style-name="ce13" office:value-type="string" calcext:value-type="string">
            <text:p>861.57 2077 2019 v.2</text:p>
          </table:table-cell>
          <table:table-cell table:style-name="ce23" office:value-type="string" calcext:value-type="string">
            <text:p>以我的能力創造開外掛的老婆們 :2 /概念交差的構造體.千月さかき作 ; 東西插畫 ; 呂郁青譯臺北市 : 台灣角川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79" calcext:value-type="float">
            <text:p>179</text:p>
          </table:table-cell>
          <table:table-cell table:style-name="ce7" office:value-type="float" office:value="31204000205204" calcext:value-type="float">
            <text:p>31204000205204 </text:p>
          </table:table-cell>
          <table:table-cell table:style-name="ce13" office:value-type="string" calcext:value-type="string">
            <text:p>861.57 2077 2019 v.3</text:p>
          </table:table-cell>
          <table:table-cell table:style-name="ce23" office:value-type="string" calcext:value-type="string">
            <text:p>以我的能力創造開外掛的老婆們 :3 /概念交差的構造體.千月さかき作 ; 東西插畫 ; 呂郁青譯臺北市 : 台灣角川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80" calcext:value-type="float">
            <text:p>180</text:p>
          </table:table-cell>
          <table:table-cell table:style-name="ce7" office:value-type="float" office:value="31204000205212" calcext:value-type="float">
            <text:p>31204000205212 </text:p>
          </table:table-cell>
          <table:table-cell table:style-name="ce13" office:value-type="string" calcext:value-type="string">
            <text:p>861.57 2077 2019 v.4</text:p>
          </table:table-cell>
          <table:table-cell table:style-name="ce23" office:value-type="string" calcext:value-type="string">
            <text:p>以我的能力創造開外掛的老婆們 :4 /概念交差的構造體.千月さかき作 ; 東西插畫 ; 呂郁青譯臺北市 : 台灣角川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81" calcext:value-type="float">
            <text:p>181</text:p>
          </table:table-cell>
          <table:table-cell table:style-name="ce7" office:value-type="float" office:value="31204000205220" calcext:value-type="float">
            <text:p>31204000205220 </text:p>
          </table:table-cell>
          <table:table-cell table:style-name="ce13" office:value-type="string" calcext:value-type="string">
            <text:p>861.57 2077 2019 v.5</text:p>
          </table:table-cell>
          <table:table-cell table:style-name="ce23" office:value-type="string" calcext:value-type="string">
            <text:p>以我的能力創造開外掛的老婆們 :5 /概念交差的構造體.千月さかき作 ; 東西插畫 ; 呂郁青譯臺北市 : 台灣角川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82" calcext:value-type="float">
            <text:p>182</text:p>
          </table:table-cell>
          <table:table-cell table:style-name="ce7" office:value-type="float" office:value="31204000205238" calcext:value-type="float">
            <text:p>31204000205238 </text:p>
          </table:table-cell>
          <table:table-cell table:style-name="ce13" office:value-type="string" calcext:value-type="string">
            <text:p>861.57 2077 2020 v.6</text:p>
          </table:table-cell>
          <table:table-cell table:style-name="ce23" office:value-type="string" calcext:value-type="string">
            <text:p>以我的能力創造開外掛的老婆們 :6 /概念交差的構造體.千月さかき作 ; 東西插畫 ; 呂郁青譯臺北市 : 台灣角川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83" calcext:value-type="float">
            <text:p>183</text:p>
          </table:table-cell>
          <table:table-cell table:style-name="ce7" office:value-type="float" office:value="31204000205246" calcext:value-type="float">
            <text:p>31204000205246 </text:p>
          </table:table-cell>
          <table:table-cell table:style-name="ce13" office:value-type="string" calcext:value-type="string">
            <text:p>861.57 2077 2020 v.7</text:p>
          </table:table-cell>
          <table:table-cell table:style-name="ce23" office:value-type="string" calcext:value-type="string">
            <text:p>以我的能力創造開外掛的老婆們 :7 /概念交差的構造體.千月さかき作 ; 東西插畫 ; 呂郁青譯臺北市 : 台灣角川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84" calcext:value-type="float">
            <text:p>184</text:p>
          </table:table-cell>
          <table:table-cell table:style-name="ce7" office:value-type="float" office:value="31204000205253" calcext:value-type="float">
            <text:p>31204000205253 </text:p>
          </table:table-cell>
          <table:table-cell table:style-name="ce13" office:value-type="string" calcext:value-type="string">
            <text:p>861.57 1033 2019 v.1</text:p>
          </table:table-cell>
          <table:table-cell table:style-name="ce23" office:value-type="string" calcext:value-type="string">
            <text:p>創始魔法師 =1,名字的時代 /Primitive wizard : kanto ishinomiya presents.....石之宮カント作 ; ファルまろ插畫 ; 林于楟譯臺北市 : 台灣角川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85" calcext:value-type="float">
            <text:p>185</text:p>
          </table:table-cell>
          <table:table-cell table:style-name="ce7" office:value-type="float" office:value="31204000205261" calcext:value-type="float">
            <text:p>31204000205261 </text:p>
          </table:table-cell>
          <table:table-cell table:style-name="ce13" office:value-type="string" calcext:value-type="string">
            <text:p>861.57 1033 2019 v.2</text:p>
          </table:table-cell>
          <table:table-cell table:style-name="ce23" office:value-type="string" calcext:value-type="string">
            <text:p>創始魔法師 =2,語言的時代 /Primitive wizard : kanto ishinomiya presents.....石之宮カント作 ; ファルまろ插畫 ; 林于楟譯臺北市 : 台灣角川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86" calcext:value-type="float">
            <text:p>186</text:p>
          </table:table-cell>
          <table:table-cell table:style-name="ce7" office:value-type="float" office:value="31204000205279" calcext:value-type="float">
            <text:p>31204000205279 </text:p>
          </table:table-cell>
          <table:table-cell table:style-name="ce13" office:value-type="string" calcext:value-type="string">
            <text:p>861.57 1033 2020 v.3</text:p>
          </table:table-cell>
          <table:table-cell table:style-name="ce23" office:value-type="string" calcext:value-type="string">
            <text:p>創始魔法師 =3,文字的時代 /Primitive wizard : kanto ishinomiya presents.....石之宮カント作 ; ファルまろ插畫 ; 林于楟譯臺北市 : 台灣角川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87" calcext:value-type="float">
            <text:p>187</text:p>
          </table:table-cell>
          <table:table-cell table:style-name="ce7" office:value-type="float" office:value="31204000205287" calcext:value-type="float">
            <text:p>31204000205287 </text:p>
          </table:table-cell>
          <table:table-cell table:style-name="ce13" office:value-type="string" calcext:value-type="string">
            <text:p>861.57 1033 2020 v.4</text:p>
          </table:table-cell>
          <table:table-cell table:style-name="ce23" office:value-type="string" calcext:value-type="string">
            <text:p>創始魔法師 =4,魔術的時代 /Primitive wizard : kanto ishinomiya presents.....石之宮カント作 ; ファルまろ插畫 ; 林于楟譯臺北市 : 台灣角川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88" calcext:value-type="float">
            <text:p>188</text:p>
          </table:table-cell>
          <table:table-cell table:style-name="ce7" office:value-type="float" office:value="31204000205295" calcext:value-type="float">
            <text:p>31204000205295 </text:p>
          </table:table-cell>
          <table:table-cell table:style-name="ce13" office:value-type="string" calcext:value-type="string">
            <text:p>861.57 1033 2020 v.5</text:p>
          </table:table-cell>
          <table:table-cell table:style-name="ce23" office:value-type="string" calcext:value-type="string">
            <text:p>創始魔法師 =5,初始的時代 /Primitive wizard : kanto ishinomiya presents.....石之宮カント作 ; ファルまろ插畫 ; 林于楟譯臺北市 : 台灣角川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89" calcext:value-type="float">
            <text:p>189</text:p>
          </table:table-cell>
          <table:table-cell table:style-name="ce7" office:value-type="float" office:value="31204000205303" calcext:value-type="float">
            <text:p>31204000205303 </text:p>
          </table:table-cell>
          <table:table-cell table:style-name="ce13" office:value-type="string" calcext:value-type="string">
            <text:p>861.57 1848 2019 v.1</text:p>
          </table:table-cell>
          <table:table-cell table:style-name="ce23" office:value-type="string" calcext:value-type="string">
            <text:p>史上最強大魔王轉生為村民A =1,顛覆神話的模範生 /The greatest maou is reborned to get friends.下等妙人作 ; 水野早桜插畫 ; 邱鍾仁譯臺北市 : 台灣角川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90" calcext:value-type="float">
            <text:p>190</text:p>
          </table:table-cell>
          <table:table-cell table:style-name="ce7" office:value-type="float" office:value="31204000205311" calcext:value-type="float">
            <text:p>31204000205311 </text:p>
          </table:table-cell>
          <table:table-cell table:style-name="ce13" office:value-type="string" calcext:value-type="string">
            <text:p>861.57 1848 2020 v.2</text:p>
          </table:table-cell>
          <table:table-cell table:style-name="ce23" office:value-type="string" calcext:value-type="string">
            <text:p>史上最強大魔王轉生為村民A =2,動盪的勇者 /The greatest maou is reborned to get friends.下等妙人作 ; 水野早桜插畫 ; 邱鍾仁譯臺北市 : 台灣角川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91" calcext:value-type="float">
            <text:p>191</text:p>
          </table:table-cell>
          <table:table-cell table:style-name="ce7" office:value-type="float" office:value="31204000205329" calcext:value-type="float">
            <text:p>31204000205329 </text:p>
          </table:table-cell>
          <table:table-cell table:style-name="ce13" office:value-type="string" calcext:value-type="string">
            <text:p>861.57 1848 2020 v.3</text:p>
          </table:table-cell>
          <table:table-cell table:style-name="ce23" office:value-type="string" calcext:value-type="string">
            <text:p>史上最強大魔王轉生為村民A =3,大英雄的悲歌 /The greatest maou is reborned to get friends.下等妙人作 ; 水野早桜插畫 ; 邱鍾仁譯臺北市 : 台灣角川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92" calcext:value-type="float">
            <text:p>192</text:p>
          </table:table-cell>
          <table:table-cell table:style-name="ce7" office:value-type="float" office:value="31204000205337" calcext:value-type="float">
            <text:p>31204000205337 </text:p>
          </table:table-cell>
          <table:table-cell table:style-name="ce13" office:value-type="string" calcext:value-type="string">
            <text:p>861.57 4614 2020 v.1</text:p>
          </table:table-cell>
          <table:table-cell table:style-name="ce23" office:value-type="string" calcext:value-type="string">
            <text:p>末日時在做什麼?異傳 =1,黎拉.亞斯普萊 /Do you have what the end? episode; braves.枯野瑛作 ; ue插畫 ; Linca譯臺北市 : 台灣角川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93" calcext:value-type="float">
            <text:p>193</text:p>
          </table:table-cell>
          <table:table-cell table:style-name="ce7" office:value-type="float" office:value="31204000205345" calcext:value-type="float">
            <text:p>31204000205345 </text:p>
          </table:table-cell>
          <table:table-cell table:style-name="ce13" office:value-type="string" calcext:value-type="string">
            <text:p>874.57 6042 2017 v.1</text:p>
          </table:table-cell>
          <table:table-cell table:style-name="ce23" office:value-type="string" calcext:value-type="string">
            <text:p>神棄者 :闇影覺醒 /薇若妮卡.羅斯(Veronica Roth)著 ; 曾倚華譯臺北市 : 高寶國際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194" calcext:value-type="float">
            <text:p>194</text:p>
          </table:table-cell>
          <table:table-cell table:style-name="ce7" office:value-type="float" office:value="31204000205360" calcext:value-type="float">
            <text:p>31204000205360 </text:p>
          </table:table-cell>
          <table:table-cell table:style-name="ce13" office:value-type="string" calcext:value-type="string">
            <text:p>861.57 4421 2019</text:p>
          </table:table-cell>
          <table:table-cell table:style-name="ce23" office:value-type="string" calcext:value-type="string">
            <text:p>相對世界.明日終結? /櫻木優平著 ; 許郁文譯臺北市 : 三采文化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95" calcext:value-type="float">
            <text:p>195</text:p>
          </table:table-cell>
          <table:table-cell table:style-name="ce7" office:value-type="float" office:value="31204000205394" calcext:value-type="float">
            <text:p>31204000205394 </text:p>
          </table:table-cell>
          <table:table-cell table:style-name="ce13" office:value-type="string" calcext:value-type="string">
            <text:p>874.57 4810 2009</text:p>
          </table:table-cell>
          <table:table-cell table:style-name="ce23" office:value-type="string" calcext:value-type="string">
            <text:p>暮光之城 :破曉 /史蒂芬妮.梅爾(Stephenie Meyer)作 ; 安麗姬譯臺北市 : 尖端出版 : 2009[民98]</text:p>
          </table:table-cell>
          <table:table-cell table:number-columns-repeated="1020"/>
        </table:table-row>
        <table:table-row table:style-name="ro6">
          <table:table-cell table:style-name="ce2" office:value-type="float" office:value="196" calcext:value-type="float">
            <text:p>196</text:p>
          </table:table-cell>
          <table:table-cell table:style-name="ce7" office:value-type="float" office:value="31204000205402" calcext:value-type="float">
            <text:p>31204000205402 </text:p>
          </table:table-cell>
          <table:table-cell table:style-name="ce13" office:value-type="string" calcext:value-type="string">
            <text:p>874.57 4422 2019</text:p>
          </table:table-cell>
          <table:table-cell table:style-name="ce23" office:value-type="string" calcext:value-type="string">
            <text:p>戰慄森林 /梅麗莎.艾伯特(Melissa Albert)著 ; 鄒嘉容譯臺北市 : 台灣東方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197" calcext:value-type="float">
            <text:p>197</text:p>
          </table:table-cell>
          <table:table-cell table:style-name="ce7" office:value-type="float" office:value="31204000205428" calcext:value-type="float">
            <text:p>31204000205428 </text:p>
          </table:table-cell>
          <table:table-cell table:style-name="ce13" office:value-type="string" calcext:value-type="string">
            <text:p>874.596 5034 2020 v.1</text:p>
          </table:table-cell>
          <table:table-cell table:style-name="ce23" office:value-type="string" calcext:value-type="string">
            <text:p>天才少女福爾摩斯.1,消失的侯爵 /南西.史賓格(Nancy Springer)著 ; 金瑄桓, 吳珊如譯臺北市 : 三采文化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98" calcext:value-type="float">
            <text:p>198</text:p>
          </table:table-cell>
          <table:table-cell table:style-name="ce7" office:value-type="float" office:value="31204000205436" calcext:value-type="float">
            <text:p>31204000205436 </text:p>
          </table:table-cell>
          <table:table-cell table:style-name="ce13" office:value-type="string" calcext:value-type="string">
            <text:p>874.596 5034 2020 v.2</text:p>
          </table:table-cell>
          <table:table-cell table:style-name="ce23" office:value-type="string" calcext:value-type="string">
            <text:p>天才少女福爾摩斯.2,左撇子女孩 /南西.史賓格(Nancy Springer)著 ; 金瑄桓, 吳珊如譯臺北市 : 三采文化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199" calcext:value-type="float">
            <text:p>199</text:p>
          </table:table-cell>
          <table:table-cell table:style-name="ce7" office:value-type="float" office:value="31204000205444" calcext:value-type="float">
            <text:p>31204000205444 </text:p>
          </table:table-cell>
          <table:table-cell table:style-name="ce13" office:value-type="string" calcext:value-type="string">
            <text:p>873.596 7751 2020</text:p>
          </table:table-cell>
          <table:table-cell table:style-name="ce23" office:value-type="string" calcext:value-type="string">
            <text:p>最後良機旅店 :賽斯謎團 /妮琪.桑頓(Nicki Thornton)著 ; 黃彥霖譯新北市 : 聯經出版 :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200" calcext:value-type="float">
            <text:p>200</text:p>
          </table:table-cell>
          <table:table-cell table:style-name="ce7" office:value-type="float" office:value="31204000205451" calcext:value-type="float">
            <text:p>31204000205451 </text:p>
          </table:table-cell>
          <table:table-cell table:style-name="ce13" office:value-type="string" calcext:value-type="string">
            <text:p>861.57 1111 2020 v.1</text:p>
          </table:table-cell>
          <table:table-cell table:style-name="ce23" office:value-type="string" calcext:value-type="string">
            <text:p>破魔陰陽師的復仇術法.1,遠東術士的學園攻略 /子子子子子子子作 ; 廖子雯譯臺北市 : 東立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201" calcext:value-type="float">
            <text:p>201</text:p>
          </table:table-cell>
          <table:table-cell table:style-name="ce7" office:value-type="float" office:value="31204000205485" calcext:value-type="float">
            <text:p>31204000205485 </text:p>
          </table:table-cell>
          <table:table-cell table:style-name="ce13" office:value-type="string" calcext:value-type="string">
            <text:p>874.57 4874 2019</text:p>
          </table:table-cell>
          <table:table-cell table:style-name="ce23" office:value-type="string" calcext:value-type="string">
            <text:p>黑暗心室 /敏蒂.麥金尼斯(Mindy McGinnis)著 ; 林零譯臺北市 : 臉譜出版 :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02" calcext:value-type="float">
            <text:p>202</text:p>
          </table:table-cell>
          <table:table-cell table:style-name="ce7" office:value-type="float" office:value="31204000205501" calcext:value-type="float">
            <text:p>31204000205501 </text:p>
          </table:table-cell>
          <table:table-cell table:style-name="ce13" office:value-type="string" calcext:value-type="string">
            <text:p>873.57 3810 2008</text:p>
          </table:table-cell>
          <table:table-cell table:style-name="ce23" office:value-type="string" calcext:value-type="string">
            <text:p>冒險史 /亞瑟.柯南.道爾(Arthur Conan Doyle)著 ; 蕭宇譯臺中市 : 好讀, 2008[民97]</text:p>
          </table:table-cell>
          <table:table-cell table:number-columns-repeated="1020"/>
        </table:table-row>
        <table:table-row table:style-name="ro6">
          <table:table-cell table:style-name="ce2" office:value-type="float" office:value="203" calcext:value-type="float">
            <text:p>203</text:p>
          </table:table-cell>
          <table:table-cell table:style-name="ce7" office:value-type="float" office:value="31204000205519" calcext:value-type="float">
            <text:p>31204000205519 </text:p>
          </table:table-cell>
          <table:table-cell table:style-name="ce13" office:value-type="string" calcext:value-type="string">
            <text:p>873.57 3810 2019</text:p>
          </table:table-cell>
          <table:table-cell table:style-name="ce23" office:value-type="string" calcext:value-type="string">
            <text:p>回憶錄 /亞瑟.柯南.道爾(Arthur Conan Doyle)著 ; 王程祥譯臺中市 : 好讀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04" calcext:value-type="float">
            <text:p>204</text:p>
          </table:table-cell>
          <table:table-cell table:style-name="ce7" office:value-type="float" office:value="31204000205527" calcext:value-type="float">
            <text:p>31204000205527 </text:p>
          </table:table-cell>
          <table:table-cell table:style-name="ce13" office:value-type="string" calcext:value-type="string">
            <text:p>873.57 3810 2020</text:p>
          </table:table-cell>
          <table:table-cell table:style-name="ce23" office:value-type="string" calcext:value-type="string">
            <text:p>歸來記 /柯南.道爾(Arthur Conan Doyle)著 ; 徐玲譯臺中市 : 好讀發行 ;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205" calcext:value-type="float">
            <text:p>205</text:p>
          </table:table-cell>
          <table:table-cell table:style-name="ce7" office:value-type="float" office:value="31204000205535" calcext:value-type="float">
            <text:p>31204000205535 </text:p>
          </table:table-cell>
          <table:table-cell table:style-name="ce13" office:value-type="string" calcext:value-type="string">
            <text:p>873.57 3810 2015</text:p>
          </table:table-cell>
          <table:table-cell table:style-name="ce23" office:value-type="string" calcext:value-type="string">
            <text:p>巴斯克維爾的獵犬 :[增錄外傳:板球場義賣會] /柯南.道爾(Arthur Conan Doyle)著 ; 楚材, 呂仁譯臺中市 : 好讀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206" calcext:value-type="float">
            <text:p>206</text:p>
          </table:table-cell>
          <table:table-cell table:style-name="ce7" office:value-type="float" office:value="31204000205543" calcext:value-type="float">
            <text:p>31204000205543 </text:p>
          </table:table-cell>
          <table:table-cell table:style-name="ce13" office:value-type="string" calcext:value-type="string">
            <text:p>873.57 3810 2015</text:p>
          </table:table-cell>
          <table:table-cell table:style-name="ce23" office:value-type="string" calcext:value-type="string">
            <text:p>恐怖谷 :[增錄外傳:華生怎麼學把戲] /柯南.道爾(Arthur Conan Doyle)著 ; 梁良, 呂仁譯臺中市 : 好讀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207" calcext:value-type="float">
            <text:p>207</text:p>
          </table:table-cell>
          <table:table-cell table:style-name="ce7" office:value-type="float" office:value="31204000205550" calcext:value-type="float">
            <text:p>31204000205550 </text:p>
          </table:table-cell>
          <table:table-cell table:style-name="ce13" office:value-type="string" calcext:value-type="string">
            <text:p>873.57 3810 2015</text:p>
          </table:table-cell>
          <table:table-cell table:style-name="ce23" office:value-type="string" calcext:value-type="string">
            <text:p>最後致意 /柯南.道爾(Arthur Conan Doyle)著 ; 吳樺譯臺中市 : 好讀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208" calcext:value-type="float">
            <text:p>208</text:p>
          </table:table-cell>
          <table:table-cell table:style-name="ce7" office:value-type="float" office:value="31204000205568" calcext:value-type="float">
            <text:p>31204000205568 </text:p>
          </table:table-cell>
          <table:table-cell table:style-name="ce13" office:value-type="string" calcext:value-type="string">
            <text:p>873.57 3810 2015</text:p>
          </table:table-cell>
          <table:table-cell table:style-name="ce23" office:value-type="string" calcext:value-type="string">
            <text:p>新探案 /柯南.道爾(Arthur Conan Doyle)著 ; 楊濟冰譯臺中市 : 好讀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209" calcext:value-type="float">
            <text:p>209</text:p>
          </table:table-cell>
          <table:table-cell table:style-name="ce7" office:value-type="float" office:value="31204000205576" calcext:value-type="float">
            <text:p>31204000205576 </text:p>
          </table:table-cell>
          <table:table-cell table:style-name="ce13" office:value-type="string" calcext:value-type="string">
            <text:p>876.57 2143 2010</text:p>
          </table:table-cell>
          <table:table-cell table:style-name="ce23" office:value-type="string" calcext:value-type="string">
            <text:p>怪盜紳士 :亞森.羅蘋 /莫里斯.盧布朗(Maurice Leblanc)原著 ; 蘇瑩文譯臺中市 : 好讀, 2010[民99]</text:p>
          </table:table-cell>
          <table:table-cell table:number-columns-repeated="1020"/>
        </table:table-row>
        <table:table-row table:style-name="ro6">
          <table:table-cell table:style-name="ce2" office:value-type="float" office:value="210" calcext:value-type="float">
            <text:p>210</text:p>
          </table:table-cell>
          <table:table-cell table:style-name="ce7" office:value-type="float" office:value="31204000205584" calcext:value-type="float">
            <text:p>31204000205584 </text:p>
          </table:table-cell>
          <table:table-cell table:style-name="ce13" office:value-type="string" calcext:value-type="string">
            <text:p>876.57 2143 2010</text:p>
          </table:table-cell>
          <table:table-cell table:style-name="ce23" office:value-type="string" calcext:value-type="string">
            <text:p>八大奇案 /莫里斯.盧布朗(Maurice Leblanc)著 ; 宦征宇譯臺中市 : 好讀, 2010[民99]</text:p>
          </table:table-cell>
          <table:table-cell table:number-columns-repeated="1020"/>
        </table:table-row>
        <table:table-row table:style-name="ro6">
          <table:table-cell table:style-name="ce2" office:value-type="float" office:value="211" calcext:value-type="float">
            <text:p>211</text:p>
          </table:table-cell>
          <table:table-cell table:style-name="ce7" office:value-type="float" office:value="31204000205592" calcext:value-type="float">
            <text:p>31204000205592 </text:p>
          </table:table-cell>
          <table:table-cell table:style-name="ce13" office:value-type="string" calcext:value-type="string">
            <text:p>876.57 2143 2010</text:p>
          </table:table-cell>
          <table:table-cell table:style-name="ce23" office:value-type="string" calcext:value-type="string">
            <text:p>813之謎 /莫里斯.盧布朗(Maurice Leblanc)著 ; 高杰譯臺中市 : 好讀, 2010[民99]</text:p>
          </table:table-cell>
          <table:table-cell table:number-columns-repeated="1020"/>
        </table:table-row>
        <table:table-row table:style-name="ro6">
          <table:table-cell table:style-name="ce2" office:value-type="float" office:value="212" calcext:value-type="float">
            <text:p>212</text:p>
          </table:table-cell>
          <table:table-cell table:style-name="ce7" office:value-type="float" office:value="31204000205600" calcext:value-type="float">
            <text:p>31204000205600 </text:p>
          </table:table-cell>
          <table:table-cell table:style-name="ce13" office:value-type="string" calcext:value-type="string">
            <text:p>876.57 2143 2010</text:p>
          </table:table-cell>
          <table:table-cell table:style-name="ce23" office:value-type="string" calcext:value-type="string">
            <text:p>奇巖城 /莫里斯.盧布朗(Maurice Leblanc)著 ; 蘇瑩文譯臺中市 : 好讀, 2010[民99]</text:p>
          </table:table-cell>
          <table:table-cell table:number-columns-repeated="1020"/>
        </table:table-row>
        <table:table-row table:style-name="ro6">
          <table:table-cell table:style-name="ce2" office:value-type="float" office:value="213" calcext:value-type="float">
            <text:p>213</text:p>
          </table:table-cell>
          <table:table-cell table:style-name="ce7" office:value-type="float" office:value="31204000205618" calcext:value-type="float">
            <text:p>31204000205618 </text:p>
          </table:table-cell>
          <table:table-cell table:style-name="ce13" office:value-type="string" calcext:value-type="string">
            <text:p>876.57 2143 2010</text:p>
          </table:table-cell>
          <table:table-cell table:style-name="ce23" office:value-type="string" calcext:value-type="string">
            <text:p>怪盜與名偵探 /莫里斯.盧布朗(Maurice Leblanc)著 ; 宦征宇譯臺中市 : 好讀發行 ; 2010[民99]</text:p>
          </table:table-cell>
          <table:table-cell table:number-columns-repeated="1020"/>
        </table:table-row>
        <table:table-row table:style-name="ro6">
          <table:table-cell table:style-name="ce2" office:value-type="float" office:value="214" calcext:value-type="float">
            <text:p>214</text:p>
          </table:table-cell>
          <table:table-cell table:style-name="ce7" office:value-type="float" office:value="31204000205626" calcext:value-type="float">
            <text:p>31204000205626 </text:p>
          </table:table-cell>
          <table:table-cell table:style-name="ce13" office:value-type="string" calcext:value-type="string">
            <text:p>876.57 2143 2011</text:p>
          </table:table-cell>
          <table:table-cell table:style-name="ce23" office:value-type="string" calcext:value-type="string">
            <text:p>水晶瓶塞 /莫里斯.盧布朗(Maurice Leblance)著 ; 高杰譯臺中市 : 好讀, 2011[民100]</text:p>
          </table:table-cell>
          <table:table-cell table:number-columns-repeated="1020"/>
        </table:table-row>
        <table:table-row table:style-name="ro6">
          <table:table-cell table:style-name="ce2" office:value-type="float" office:value="215" calcext:value-type="float">
            <text:p>215</text:p>
          </table:table-cell>
          <table:table-cell table:style-name="ce7" office:value-type="float" office:value="31204000205634" calcext:value-type="float">
            <text:p>31204000205634 </text:p>
          </table:table-cell>
          <table:table-cell table:style-name="ce13" office:value-type="string" calcext:value-type="string">
            <text:p>876.57 2143 2011</text:p>
          </table:table-cell>
          <table:table-cell table:style-name="ce23" office:value-type="string" calcext:value-type="string">
            <text:p>棺材島 /莫里斯.盧布朗(Maurice Leblanc)著 ; 李楠譯臺中市 : 好讀, 2011[民100]</text:p>
          </table:table-cell>
          <table:table-cell table:number-columns-repeated="1020"/>
        </table:table-row>
        <table:table-row table:style-name="ro6">
          <table:table-cell table:style-name="ce2" office:value-type="float" office:value="216" calcext:value-type="float">
            <text:p>216</text:p>
          </table:table-cell>
          <table:table-cell table:style-name="ce7" office:value-type="float" office:value="31204000205642" calcext:value-type="float">
            <text:p>31204000205642 </text:p>
          </table:table-cell>
          <table:table-cell table:style-name="ce13" office:value-type="string" calcext:value-type="string">
            <text:p>876.57 2143 2011</text:p>
          </table:table-cell>
          <table:table-cell table:style-name="ce23" office:value-type="string" calcext:value-type="string">
            <text:p>虎牙 /莫里斯.盧布朗(Maurice Leblanc)著 ; 宦征宇譯臺中市 : 好讀, 2011[民100]</text:p>
          </table:table-cell>
          <table:table-cell table:number-columns-repeated="1020"/>
        </table:table-row>
        <table:table-row table:style-name="ro6">
          <table:table-cell table:style-name="ce2" office:value-type="float" office:value="217" calcext:value-type="float">
            <text:p>217</text:p>
          </table:table-cell>
          <table:table-cell table:style-name="ce7" office:value-type="float" office:value="31204000205659" calcext:value-type="float">
            <text:p>31204000205659 </text:p>
          </table:table-cell>
          <table:table-cell table:style-name="ce13" office:value-type="string" calcext:value-type="string">
            <text:p>876.57 2143 2011</text:p>
          </table:table-cell>
          <table:table-cell table:style-name="ce23" office:value-type="string" calcext:value-type="string">
            <text:p>黃金三角 /莫里斯.盧布朗(Maurice Leblanc)著 ; 高杰譯臺中市 : 好讀發行 ; 2011[民100]</text:p>
          </table:table-cell>
          <table:table-cell table:number-columns-repeated="1020"/>
        </table:table-row>
        <table:table-row table:style-name="ro6">
          <table:table-cell table:style-name="ce2" office:value-type="float" office:value="218" calcext:value-type="float">
            <text:p>218</text:p>
          </table:table-cell>
          <table:table-cell table:style-name="ce7" office:value-type="float" office:value="31204000205667" calcext:value-type="float">
            <text:p>31204000205667 </text:p>
          </table:table-cell>
          <table:table-cell table:style-name="ce13" office:value-type="string" calcext:value-type="string">
            <text:p>876.57 2143 2011</text:p>
          </table:table-cell>
          <table:table-cell table:style-name="ce23" office:value-type="string" calcext:value-type="string">
            <text:p>羅蘋的告白 /莫里斯.盧布朗(Maurice Leblanc)著 ; 徐柳芬譯臺中市 : 好讀出版 ; 2011[民100]</text:p>
          </table:table-cell>
          <table:table-cell table:number-columns-repeated="1020"/>
        </table:table-row>
        <table:table-row table:style-name="ro6">
          <table:table-cell table:style-name="ce2" office:value-type="float" office:value="219" calcext:value-type="float">
            <text:p>219</text:p>
          </table:table-cell>
          <table:table-cell table:style-name="ce7" office:value-type="float" office:value="31204000205675" calcext:value-type="float">
            <text:p>31204000205675 </text:p>
          </table:table-cell>
          <table:table-cell table:style-name="ce13" office:value-type="string" calcext:value-type="string">
            <text:p>876.57 2143 2011</text:p>
          </table:table-cell>
          <table:table-cell table:style-name="ce23" office:value-type="string" calcext:value-type="string">
            <text:p>羅蘋大作戰 /莫里斯.盧布朗(Maurice Leblanc)著 ; 李楠譯臺中市 : 好讀發行 ; 2011[民100]</text:p>
          </table:table-cell>
          <table:table-cell table:number-columns-repeated="1020"/>
        </table:table-row>
        <table:table-row table:style-name="ro6">
          <table:table-cell table:style-name="ce2" office:value-type="float" office:value="220" calcext:value-type="float">
            <text:p>220</text:p>
          </table:table-cell>
          <table:table-cell table:style-name="ce7" office:value-type="float" office:value="31204000205691" calcext:value-type="float">
            <text:p>31204000205691 </text:p>
          </table:table-cell>
          <table:table-cell table:style-name="ce13" office:value-type="string" calcext:value-type="string">
            <text:p>876.57 2143 2011</text:p>
          </table:table-cell>
          <table:table-cell table:style-name="ce23" office:value-type="string" calcext:value-type="string">
            <text:p>兩種微笑的女人 /莫里斯.盧布朗(Maurice Leblanc)著 ; 高杰譯臺中市 : 好讀, 2011[民100]</text:p>
          </table:table-cell>
          <table:table-cell table:number-columns-repeated="1020"/>
        </table:table-row>
        <table:table-row table:style-name="ro6">
          <table:table-cell table:style-name="ce2" office:value-type="float" office:value="221" calcext:value-type="float">
            <text:p>221</text:p>
          </table:table-cell>
          <table:table-cell table:style-name="ce7" office:value-type="float" office:value="31204000205782" calcext:value-type="float">
            <text:p>31204000205782 </text:p>
          </table:table-cell>
          <table:table-cell table:style-name="ce13" office:value-type="string" calcext:value-type="string">
            <text:p>857.83 4051 2014 v.1</text:p>
          </table:table-cell>
          <table:table-cell table:style-name="ce23" office:value-type="string" calcext:value-type="string">
            <text:p>獵命師傳奇 =卷一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22" calcext:value-type="float">
            <text:p>222</text:p>
          </table:table-cell>
          <table:table-cell table:style-name="ce7" office:value-type="float" office:value="31204000205790" calcext:value-type="float">
            <text:p>31204000205790 </text:p>
          </table:table-cell>
          <table:table-cell table:style-name="ce13" office:value-type="string" calcext:value-type="string">
            <text:p>857.83 4051 2014 v.2</text:p>
          </table:table-cell>
          <table:table-cell table:style-name="ce23" office:value-type="string" calcext:value-type="string">
            <text:p>獵命師傳奇 =卷二 /Fate hunter.九把刀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23" calcext:value-type="float">
            <text:p>223</text:p>
          </table:table-cell>
          <table:table-cell table:style-name="ce7" office:value-type="float" office:value="31204000205808" calcext:value-type="float">
            <text:p>31204000205808 </text:p>
          </table:table-cell>
          <table:table-cell table:style-name="ce13" office:value-type="string" calcext:value-type="string">
            <text:p>857.83 4051 2014 v.3</text:p>
          </table:table-cell>
          <table:table-cell table:style-name="ce23" office:value-type="string" calcext:value-type="string">
            <text:p>獵命師傳奇 =卷三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24" calcext:value-type="float">
            <text:p>224</text:p>
          </table:table-cell>
          <table:table-cell table:style-name="ce7" office:value-type="float" office:value="31204000205816" calcext:value-type="float">
            <text:p>31204000205816 </text:p>
          </table:table-cell>
          <table:table-cell table:style-name="ce13" office:value-type="string" calcext:value-type="string">
            <text:p>857.83 4051 2014 v.4</text:p>
          </table:table-cell>
          <table:table-cell table:style-name="ce23" office:value-type="string" calcext:value-type="string">
            <text:p>獵命師傳奇 =卷四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25" calcext:value-type="float">
            <text:p>225</text:p>
          </table:table-cell>
          <table:table-cell table:style-name="ce7" office:value-type="float" office:value="31204000205824" calcext:value-type="float">
            <text:p>31204000205824 </text:p>
          </table:table-cell>
          <table:table-cell table:style-name="ce13" office:value-type="string" calcext:value-type="string">
            <text:p>857.83 4051 2014 v.5</text:p>
          </table:table-cell>
          <table:table-cell table:style-name="ce23" office:value-type="string" calcext:value-type="string">
            <text:p>獵命師傳奇 =卷五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26" calcext:value-type="float">
            <text:p>226</text:p>
          </table:table-cell>
          <table:table-cell table:style-name="ce7" office:value-type="float" office:value="31204000205832" calcext:value-type="float">
            <text:p>31204000205832 </text:p>
          </table:table-cell>
          <table:table-cell table:style-name="ce13" office:value-type="string" calcext:value-type="string">
            <text:p>857.83 4051 2014 v.6</text:p>
          </table:table-cell>
          <table:table-cell table:style-name="ce23" office:value-type="string" calcext:value-type="string">
            <text:p>獵命師傳奇 =卷六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27" calcext:value-type="float">
            <text:p>227</text:p>
          </table:table-cell>
          <table:table-cell table:style-name="ce7" office:value-type="float" office:value="31204000205840" calcext:value-type="float">
            <text:p>31204000205840 </text:p>
          </table:table-cell>
          <table:table-cell table:style-name="ce13" office:value-type="string" calcext:value-type="string">
            <text:p>857.83 4051 2014 v.7</text:p>
          </table:table-cell>
          <table:table-cell table:style-name="ce23" office:value-type="string" calcext:value-type="string">
            <text:p>獵命師傳奇 =卷七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28" calcext:value-type="float">
            <text:p>228</text:p>
          </table:table-cell>
          <table:table-cell table:style-name="ce7" office:value-type="float" office:value="31204000205857" calcext:value-type="float">
            <text:p>31204000205857 </text:p>
          </table:table-cell>
          <table:table-cell table:style-name="ce13" office:value-type="string" calcext:value-type="string">
            <text:p>857.83 4051 2014 v.8</text:p>
          </table:table-cell>
          <table:table-cell table:style-name="ce23" office:value-type="string" calcext:value-type="string">
            <text:p>獵命師傳奇 =卷八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29" calcext:value-type="float">
            <text:p>229</text:p>
          </table:table-cell>
          <table:table-cell table:style-name="ce7" office:value-type="float" office:value="31204000205865" calcext:value-type="float">
            <text:p>31204000205865 </text:p>
          </table:table-cell>
          <table:table-cell table:style-name="ce13" office:value-type="string" calcext:value-type="string">
            <text:p>857.83 4051 2014 v.9</text:p>
          </table:table-cell>
          <table:table-cell table:style-name="ce23" office:value-type="string" calcext:value-type="string">
            <text:p>獵命師傳奇 =卷九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30" calcext:value-type="float">
            <text:p>230</text:p>
          </table:table-cell>
          <table:table-cell table:style-name="ce7" office:value-type="float" office:value="31204000205873" calcext:value-type="float">
            <text:p>31204000205873 </text:p>
          </table:table-cell>
          <table:table-cell table:style-name="ce13" office:value-type="string" calcext:value-type="string">
            <text:p>857.83 4051 2014 v.10</text:p>
          </table:table-cell>
          <table:table-cell table:style-name="ce23" office:value-type="string" calcext:value-type="string">
            <text:p>獵命師傳奇 =卷十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31" calcext:value-type="float">
            <text:p>231</text:p>
          </table:table-cell>
          <table:table-cell table:style-name="ce7" office:value-type="float" office:value="31204000205881" calcext:value-type="float">
            <text:p>31204000205881 </text:p>
          </table:table-cell>
          <table:table-cell table:style-name="ce13" office:value-type="string" calcext:value-type="string">
            <text:p>857.83 4051 2014 v.11</text:p>
          </table:table-cell>
          <table:table-cell table:style-name="ce23" office:value-type="string" calcext:value-type="string">
            <text:p>獵命師傳奇 =卷十一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32" calcext:value-type="float">
            <text:p>232</text:p>
          </table:table-cell>
          <table:table-cell table:style-name="ce7" office:value-type="float" office:value="31204000205899" calcext:value-type="float">
            <text:p>31204000205899 </text:p>
          </table:table-cell>
          <table:table-cell table:style-name="ce13" office:value-type="string" calcext:value-type="string">
            <text:p>857.83 4051 2014 v.12</text:p>
          </table:table-cell>
          <table:table-cell table:style-name="ce23" office:value-type="string" calcext:value-type="string">
            <text:p>獵命師傳奇 =卷十二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33" calcext:value-type="float">
            <text:p>233</text:p>
          </table:table-cell>
          <table:table-cell table:style-name="ce7" office:value-type="float" office:value="31204000205907" calcext:value-type="float">
            <text:p>31204000205907 </text:p>
          </table:table-cell>
          <table:table-cell table:style-name="ce13" office:value-type="string" calcext:value-type="string">
            <text:p>857.83 4051 2014 v.13</text:p>
          </table:table-cell>
          <table:table-cell table:style-name="ce23" office:value-type="string" calcext:value-type="string">
            <text:p>獵命師傳奇 =卷十三 /Fate hunter.九把刀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34" calcext:value-type="float">
            <text:p>234</text:p>
          </table:table-cell>
          <table:table-cell table:style-name="ce7" office:value-type="float" office:value="31204000205915" calcext:value-type="float">
            <text:p>31204000205915 </text:p>
          </table:table-cell>
          <table:table-cell table:style-name="ce13" office:value-type="string" calcext:value-type="string">
            <text:p>857.83 4051 2017 v.14</text:p>
          </table:table-cell>
          <table:table-cell table:style-name="ce23" office:value-type="string" calcext:value-type="string">
            <text:p>獵命師傳奇 =卷十四 /Fate hunter.九把刀著臺北市 : 蓋亞文化出版 ;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35" calcext:value-type="float">
            <text:p>235</text:p>
          </table:table-cell>
          <table:table-cell table:style-name="ce7" office:value-type="float" office:value="31204000205923" calcext:value-type="float">
            <text:p>31204000205923 </text:p>
          </table:table-cell>
          <table:table-cell table:style-name="ce13" office:value-type="string" calcext:value-type="string">
            <text:p>857.83 4051 2017 v.15</text:p>
          </table:table-cell>
          <table:table-cell table:style-name="ce23" office:value-type="string" calcext:value-type="string">
            <text:p>獵命師傳奇 =卷十五 /Fate hunter.九把刀著臺北市 : 蓋亞文化出版 ;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36" calcext:value-type="float">
            <text:p>236</text:p>
          </table:table-cell>
          <table:table-cell table:style-name="ce7" office:value-type="float" office:value="31204000205931" calcext:value-type="float">
            <text:p>31204000205931 </text:p>
          </table:table-cell>
          <table:table-cell table:style-name="ce13" office:value-type="string" calcext:value-type="string">
            <text:p>857.83 4051 2009 v.16</text:p>
          </table:table-cell>
          <table:table-cell table:style-name="ce23" office:value-type="string" calcext:value-type="string">
            <text:p>獵命師傳奇 =卷十六 /Fate hunter.九把刀著臺北市 : 蓋亞文化出版 ; 2009[民98]</text:p>
          </table:table-cell>
          <table:table-cell table:number-columns-repeated="1020"/>
        </table:table-row>
        <table:table-row table:style-name="ro6">
          <table:table-cell table:style-name="ce2" office:value-type="float" office:value="237" calcext:value-type="float">
            <text:p>237</text:p>
          </table:table-cell>
          <table:table-cell table:style-name="ce7" office:value-type="float" office:value="31204000205949" calcext:value-type="float">
            <text:p>31204000205949 </text:p>
          </table:table-cell>
          <table:table-cell table:style-name="ce13" office:value-type="string" calcext:value-type="string">
            <text:p>857.83 4051 2014 v.17</text:p>
          </table:table-cell>
          <table:table-cell table:style-name="ce23" office:value-type="string" calcext:value-type="string">
            <text:p>獵命師傳奇 =卷十七 /Fate hunter.九把刀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38" calcext:value-type="float">
            <text:p>238</text:p>
          </table:table-cell>
          <table:table-cell table:style-name="ce7" office:value-type="float" office:value="31204000205956" calcext:value-type="float">
            <text:p>31204000205956 </text:p>
          </table:table-cell>
          <table:table-cell table:style-name="ce13" office:value-type="string" calcext:value-type="string">
            <text:p>857.83 4051 2014 v.18</text:p>
          </table:table-cell>
          <table:table-cell table:style-name="ce23" office:value-type="string" calcext:value-type="string">
            <text:p>獵命師傳奇 =卷十八 /Fate hunter.九把刀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39" calcext:value-type="float">
            <text:p>239</text:p>
          </table:table-cell>
          <table:table-cell table:style-name="ce7" office:value-type="float" office:value="31204000205964" calcext:value-type="float">
            <text:p>31204000205964 </text:p>
          </table:table-cell>
          <table:table-cell table:style-name="ce13" office:value-type="string" calcext:value-type="string">
            <text:p>857.83 4051 2014 v.19</text:p>
          </table:table-cell>
          <table:table-cell table:style-name="ce23" office:value-type="string" calcext:value-type="string">
            <text:p>獵命師傳奇 =卷十九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40" calcext:value-type="float">
            <text:p>240</text:p>
          </table:table-cell>
          <table:table-cell table:style-name="ce7" office:value-type="float" office:value="31204000205972" calcext:value-type="float">
            <text:p>31204000205972 </text:p>
          </table:table-cell>
          <table:table-cell table:style-name="ce13" office:value-type="string" calcext:value-type="string">
            <text:p>857.83 4051 2014 v.20</text:p>
          </table:table-cell>
          <table:table-cell table:style-name="ce23" office:value-type="string" calcext:value-type="string">
            <text:p>獵命師傳奇 =卷二十 /Fate hunter.九把刀(Giddens)著臺北市 : 蓋亞文化出版 ;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41" calcext:value-type="float">
            <text:p>241</text:p>
          </table:table-cell>
          <table:table-cell table:style-name="ce7" office:value-type="float" office:value="31204000205980" calcext:value-type="float">
            <text:p>31204000205980 </text:p>
          </table:table-cell>
          <table:table-cell table:style-name="ce13" office:value-type="string" calcext:value-type="string">
            <text:p>873.57 3810 2017</text:p>
          </table:table-cell>
          <table:table-cell table:style-name="ce23" office:value-type="string" calcext:value-type="string">
            <text:p>暗紅色研究 /亞瑟.柯南.道爾(Arthur Conan Doyle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42" calcext:value-type="float">
            <text:p>242</text:p>
          </table:table-cell>
          <table:table-cell table:style-name="ce7" office:value-type="float" office:value="31204000205998" calcext:value-type="float">
            <text:p>31204000205998 </text:p>
          </table:table-cell>
          <table:table-cell table:style-name="ce13" office:value-type="string" calcext:value-type="string">
            <text:p>873.57 3810 2017</text:p>
          </table:table-cell>
          <table:table-cell table:style-name="ce23" office:value-type="string" calcext:value-type="string">
            <text:p>四個人的簽名 /亞瑟.柯南.道爾(Arthur Conan Doyle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43" calcext:value-type="float">
            <text:p>243</text:p>
          </table:table-cell>
          <table:table-cell table:style-name="ce7" office:value-type="float" office:value="31204000206004" calcext:value-type="float">
            <text:p>31204000206004 </text:p>
          </table:table-cell>
          <table:table-cell table:style-name="ce13" office:value-type="string" calcext:value-type="string">
            <text:p>873.57 3810 2017</text:p>
          </table:table-cell>
          <table:table-cell table:style-name="ce23" office:value-type="string" calcext:value-type="string">
            <text:p>福爾摩斯辦案記 /亞瑟.柯南.道爾(Arthur Conan Doyle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44" calcext:value-type="float">
            <text:p>244</text:p>
          </table:table-cell>
          <table:table-cell table:style-name="ce7" office:value-type="float" office:value="31204000206012" calcext:value-type="float">
            <text:p>31204000206012 </text:p>
          </table:table-cell>
          <table:table-cell table:style-name="ce13" office:value-type="string" calcext:value-type="string">
            <text:p>873.57 3810 2017</text:p>
          </table:table-cell>
          <table:table-cell table:style-name="ce23" office:value-type="string" calcext:value-type="string">
            <text:p>福爾摩斯回憶記 /亞瑟.柯南.道爾(Arthur Conan Doyle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45" calcext:value-type="float">
            <text:p>245</text:p>
          </table:table-cell>
          <table:table-cell table:style-name="ce7" office:value-type="float" office:value="31204000206020" calcext:value-type="float">
            <text:p>31204000206020 </text:p>
          </table:table-cell>
          <table:table-cell table:style-name="ce13" office:value-type="string" calcext:value-type="string">
            <text:p>873.57 3810 2017</text:p>
          </table:table-cell>
          <table:table-cell table:style-name="ce23" office:value-type="string" calcext:value-type="string">
            <text:p>巴斯克村獵犬 /亞瑟.柯南.道爾(Arthur Conan Doyle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46" calcext:value-type="float">
            <text:p>246</text:p>
          </table:table-cell>
          <table:table-cell table:style-name="ce7" office:value-type="float" office:value="31204000206038" calcext:value-type="float">
            <text:p>31204000206038 </text:p>
          </table:table-cell>
          <table:table-cell table:style-name="ce13" office:value-type="string" calcext:value-type="string">
            <text:p>873.57 3810 2017</text:p>
          </table:table-cell>
          <table:table-cell table:style-name="ce23" office:value-type="string" calcext:value-type="string">
            <text:p>福爾摩斯歸來記 /亞瑟.柯南.道爾(Arthur Conan Doyle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47" calcext:value-type="float">
            <text:p>247</text:p>
          </table:table-cell>
          <table:table-cell table:style-name="ce7" office:value-type="float" office:value="31204000206046" calcext:value-type="float">
            <text:p>31204000206046 </text:p>
          </table:table-cell>
          <table:table-cell table:style-name="ce13" office:value-type="string" calcext:value-type="string">
            <text:p>873.57 3810 2017</text:p>
          </table:table-cell>
          <table:table-cell table:style-name="ce23" office:value-type="string" calcext:value-type="string">
            <text:p>恐懼之谷 /亞瑟.柯南.道爾(Arthur Conan Doyle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48" calcext:value-type="float">
            <text:p>248</text:p>
          </table:table-cell>
          <table:table-cell table:style-name="ce7" office:value-type="float" office:value="31204000206053" calcext:value-type="float">
            <text:p>31204000206053 </text:p>
          </table:table-cell>
          <table:table-cell table:style-name="ce13" office:value-type="string" calcext:value-type="string">
            <text:p>873.57 3810 2017</text:p>
          </table:table-cell>
          <table:table-cell table:style-name="ce23" office:value-type="string" calcext:value-type="string">
            <text:p>福爾摩斯退場記 /亞瑟.柯南.道爾(Arthur Conan Doyle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49" calcext:value-type="float">
            <text:p>249</text:p>
          </table:table-cell>
          <table:table-cell table:style-name="ce7" office:value-type="float" office:value="31204000206061" calcext:value-type="float">
            <text:p>31204000206061 </text:p>
          </table:table-cell>
          <table:table-cell table:style-name="ce13" office:value-type="string" calcext:value-type="string">
            <text:p>873.57 3810 2017</text:p>
          </table:table-cell>
          <table:table-cell table:style-name="ce23" office:value-type="string" calcext:value-type="string">
            <text:p>福爾摩斯檔案簿 /亞瑟.柯南.道爾(Arthur Conan Doyle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50" calcext:value-type="float">
            <text:p>250</text:p>
          </table:table-cell>
          <table:table-cell table:style-name="ce7" office:value-type="float" office:value="31204000206079" calcext:value-type="float">
            <text:p>31204000206079 </text:p>
          </table:table-cell>
          <table:table-cell table:style-name="ce13" office:value-type="string" calcext:value-type="string">
            <text:p>784.18 2110 2017</text:p>
          </table:table-cell>
          <table:table-cell table:style-name="ce23" office:value-type="string" calcext:value-type="string">
            <text:p>柯南.道爾的一生 /約翰.狄克生.卡爾(John Dickson Carr)作 ; 王知一譯臺北市 : 臉譜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51" calcext:value-type="float">
            <text:p>251</text:p>
          </table:table-cell>
          <table:table-cell table:style-name="ce7" office:value-type="float" office:value="31204000206137" calcext:value-type="float">
            <text:p>31204000206137 </text:p>
          </table:table-cell>
          <table:table-cell table:style-name="ce13" office:value-type="string" calcext:value-type="string">
            <text:p>874.57 1244 2020 v.1</text:p>
          </table:table-cell>
          <table:table-cell table:style-name="ce23" office:value-type="string" calcext:value-type="string">
            <text:p>怪奇孤兒院第二部.1,歲月地圖 /蘭森.瑞格斯(Ransom Riggs)著 ; 陳思華譯臺北市 : 高寶國際出版 :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252" calcext:value-type="float">
            <text:p>252</text:p>
          </table:table-cell>
          <table:table-cell table:style-name="ce7" office:value-type="float" office:value="31204000206145" calcext:value-type="float">
            <text:p>31204000206145 </text:p>
          </table:table-cell>
          <table:table-cell table:style-name="ce13" office:value-type="string" calcext:value-type="string">
            <text:p>874.57 1244 2020 v.2</text:p>
          </table:table-cell>
          <table:table-cell table:style-name="ce23" office:value-type="string" calcext:value-type="string">
            <text:p>怪奇孤兒院第二部.2,群鳥會議 /蘭森.瑞格斯(Ransom Riggs)著 ; 陳思華譯臺北市 : 高寶國際出版 :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253" calcext:value-type="float">
            <text:p>253</text:p>
          </table:table-cell>
          <table:table-cell table:style-name="ce7" office:value-type="float" office:value="31204000206160" calcext:value-type="float">
            <text:p>31204000206160 </text:p>
          </table:table-cell>
          <table:table-cell table:style-name="ce13" office:value-type="string" calcext:value-type="string">
            <text:p>857.83 7287 2019</text:p>
          </table:table-cell>
          <table:table-cell table:style-name="ce23" office:value-type="string" calcext:value-type="string">
            <text:p>流浪地球 :劉慈欣中短篇科幻小說選 /劉慈欣作香港 : 香港中和出版 :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54" calcext:value-type="float">
            <text:p>254</text:p>
          </table:table-cell>
          <table:table-cell table:style-name="ce7" office:value-type="float" office:value="31204000206293" calcext:value-type="float">
            <text:p>31204000206293 </text:p>
          </table:table-cell>
          <table:table-cell table:style-name="ce13" office:value-type="string" calcext:value-type="string">
            <text:p>861.57 7214 2020 v.1</text:p>
          </table:table-cell>
          <table:table-cell table:style-name="ce23" office:value-type="string" calcext:value-type="string">
            <text:p>碧藍航線Episode of belfast.1 /助供珠樹作 ; 何力譯臺北市 : 東立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255" calcext:value-type="float">
            <text:p>255</text:p>
          </table:table-cell>
          <table:table-cell table:style-name="ce7" office:value-type="float" office:value="31204000207101" calcext:value-type="float">
            <text:p>31204000207101 </text:p>
          </table:table-cell>
          <table:table-cell table:style-name="ce13" office:value-type="string" calcext:value-type="string">
            <text:p>947.41 7736 2018 v.1</text:p>
          </table:table-cell>
          <table:table-cell table:style-name="ce23" office:value-type="string" calcext:value-type="string">
            <text:p>與神同行1.I,陰曹地府篇 /周浩旻漫畫 ; 詹湘伃譯臺北市 : 水靈文創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56" calcext:value-type="float">
            <text:p>256</text:p>
          </table:table-cell>
          <table:table-cell table:style-name="ce7" office:value-type="float" office:value="31204000207119" calcext:value-type="float">
            <text:p>31204000207119 </text:p>
          </table:table-cell>
          <table:table-cell table:style-name="ce13" office:value-type="string" calcext:value-type="string">
            <text:p>947.41 7736 2018 v.2</text:p>
          </table:table-cell>
          <table:table-cell table:style-name="ce23" office:value-type="string" calcext:value-type="string">
            <text:p>與神同行1.II,陰曹地府篇 /周浩旻漫畫 ; 詹湘伃譯臺北市 : 水靈文創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57" calcext:value-type="float">
            <text:p>257</text:p>
          </table:table-cell>
          <table:table-cell table:style-name="ce7" office:value-type="float" office:value="31204000207127" calcext:value-type="float">
            <text:p>31204000207127 </text:p>
          </table:table-cell>
          <table:table-cell table:style-name="ce13" office:value-type="string" calcext:value-type="string">
            <text:p>947.41 7736 2018 v.3</text:p>
          </table:table-cell>
          <table:table-cell table:style-name="ce23" office:value-type="string" calcext:value-type="string">
            <text:p>與神同行1.III,陰曹地府篇 /周浩旻漫畫 ; 詹湘伃譯臺北市 : 水靈文創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58" calcext:value-type="float">
            <text:p>258</text:p>
          </table:table-cell>
          <table:table-cell table:style-name="ce7" office:value-type="float" office:value="31204000207135" calcext:value-type="float">
            <text:p>31204000207135 </text:p>
          </table:table-cell>
          <table:table-cell table:style-name="ce13" office:value-type="string" calcext:value-type="string">
            <text:p>947.41 7736 2018 v.1</text:p>
          </table:table-cell>
          <table:table-cell table:style-name="ce23" office:value-type="string" calcext:value-type="string">
            <text:p>與神同行2.I,陽間篇 /周浩旻漫畫 ; 詹湘伃譯臺北市 : 水靈文創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59" calcext:value-type="float">
            <text:p>259</text:p>
          </table:table-cell>
          <table:table-cell table:style-name="ce7" office:value-type="float" office:value="31204000207143" calcext:value-type="float">
            <text:p>31204000207143 </text:p>
          </table:table-cell>
          <table:table-cell table:style-name="ce13" office:value-type="string" calcext:value-type="string">
            <text:p>947.41 7736 2018 v.2</text:p>
          </table:table-cell>
          <table:table-cell table:style-name="ce23" office:value-type="string" calcext:value-type="string">
            <text:p>與神同行2.II,陽間篇 /周浩旻漫畫 ; 詹湘伃譯臺北市 : 水靈文創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60" calcext:value-type="float">
            <text:p>260</text:p>
          </table:table-cell>
          <table:table-cell table:style-name="ce7" office:value-type="float" office:value="31204000207150" calcext:value-type="float">
            <text:p>31204000207150 </text:p>
          </table:table-cell>
          <table:table-cell table:style-name="ce13" office:value-type="string" calcext:value-type="string">
            <text:p>947.41 7736 2018 v.1</text:p>
          </table:table-cell>
          <table:table-cell table:style-name="ce23" office:value-type="string" calcext:value-type="string">
            <text:p>與神同行3.I,神話篇 /周浩旻漫畫 ; 詹湘伃譯臺北市 : 水靈文創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61" calcext:value-type="float">
            <text:p>261</text:p>
          </table:table-cell>
          <table:table-cell table:style-name="ce7" office:value-type="float" office:value="31204000207168" calcext:value-type="float">
            <text:p>31204000207168 </text:p>
          </table:table-cell>
          <table:table-cell table:style-name="ce13" office:value-type="string" calcext:value-type="string">
            <text:p>947.41 7736 2018 v.2</text:p>
          </table:table-cell>
          <table:table-cell table:style-name="ce23" office:value-type="string" calcext:value-type="string">
            <text:p>與神同行3.II,神話篇 /周浩旻漫畫 ; 詹湘伃譯臺北市 : 水靈文創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62" calcext:value-type="float">
            <text:p>262</text:p>
          </table:table-cell>
          <table:table-cell table:style-name="ce7" office:value-type="float" office:value="31204000207176" calcext:value-type="float">
            <text:p>31204000207176 </text:p>
          </table:table-cell>
          <table:table-cell table:style-name="ce13" office:value-type="string" calcext:value-type="string">
            <text:p>947.41 7736 2018 v.3</text:p>
          </table:table-cell>
          <table:table-cell table:style-name="ce23" office:value-type="string" calcext:value-type="string">
            <text:p>與神同行3.III,神話篇 /周浩旻漫畫 ; 詹湘伃譯臺北市 : 水靈文創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63" calcext:value-type="float">
            <text:p>263</text:p>
          </table:table-cell>
          <table:table-cell table:style-name="ce7" office:value-type="float" office:value="31204000207424" calcext:value-type="float">
            <text:p>31204000207424 </text:p>
          </table:table-cell>
          <table:table-cell table:style-name="ce13" office:value-type="string" calcext:value-type="string">
            <text:p>947.41 0251 2018 v.1</text:p>
          </table:table-cell>
          <table:table-cell table:style-name="ce23" office:value-type="string" calcext:value-type="string">
            <text:p>宝石之国.1 /市川春子作 ; 謝仲庭譯臺北市 : 臉譜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64" calcext:value-type="float">
            <text:p>264</text:p>
          </table:table-cell>
          <table:table-cell table:style-name="ce7" office:value-type="float" office:value="31204000207432" calcext:value-type="float">
            <text:p>31204000207432 </text:p>
          </table:table-cell>
          <table:table-cell table:style-name="ce13" office:value-type="string" calcext:value-type="string">
            <text:p>947.41 0251 2018 v.2</text:p>
          </table:table-cell>
          <table:table-cell table:style-name="ce23" office:value-type="string" calcext:value-type="string">
            <text:p>宝石之国.2 /市川春子作 ; 謝仲庭譯臺北市 : 臉譜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65" calcext:value-type="float">
            <text:p>265</text:p>
          </table:table-cell>
          <table:table-cell table:style-name="ce7" office:value-type="float" office:value="31204000207440" calcext:value-type="float">
            <text:p>31204000207440 </text:p>
          </table:table-cell>
          <table:table-cell table:style-name="ce13" office:value-type="string" calcext:value-type="string">
            <text:p>947.41 0251 2018 v.3</text:p>
          </table:table-cell>
          <table:table-cell table:style-name="ce23" office:value-type="string" calcext:value-type="string">
            <text:p>宝石之国.3 /市川春子作 ; 謝仲庭譯臺北市 : 臉譜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66" calcext:value-type="float">
            <text:p>266</text:p>
          </table:table-cell>
          <table:table-cell table:style-name="ce7" office:value-type="float" office:value="31204000207564" calcext:value-type="float">
            <text:p>31204000207564 </text:p>
          </table:table-cell>
          <table:table-cell table:style-name="ce13" office:value-type="string" calcext:value-type="string">
            <text:p>947.41 4457 2020</text:p>
          </table:table-cell>
          <table:table-cell table:style-name="ce23" office:value-type="string" calcext:value-type="string">
            <text:p>陰間條例.冥戰篇 /Salah-D作 ; 莊中辰執行編輯新北市 : 黑白文化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267" calcext:value-type="float">
            <text:p>267</text:p>
          </table:table-cell>
          <table:table-cell table:style-name="ce7" office:value-type="float" office:value="31204000207671" calcext:value-type="float">
            <text:p>31204000207671 </text:p>
          </table:table-cell>
          <table:table-cell table:style-name="ce13" office:value-type="string" calcext:value-type="string">
            <text:p>296.1 4011 2017 v.1 c.1</text:p>
          </table:table-cell>
          <table:table-cell table:style-name="ce23" office:value-type="string" calcext:value-type="string">
            <text:p>靈界的譯者 :從學生靈媒到棒球女主審的通靈之路 /索非亞著臺北市 : 三采文化,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68" calcext:value-type="float">
            <text:p>268</text:p>
          </table:table-cell>
          <table:table-cell table:style-name="ce7" office:value-type="float" office:value="31204000207689" calcext:value-type="float">
            <text:p>31204000207689 </text:p>
          </table:table-cell>
          <table:table-cell table:style-name="ce13" office:value-type="string" calcext:value-type="string">
            <text:p>296.1 4011 2014 v.2 c.1</text:p>
          </table:table-cell>
          <table:table-cell table:style-name="ce23" office:value-type="string" calcext:value-type="string">
            <text:p>靈界的譯者.2,跨越生與死的40個人生問答 /索非亞著臺北市 : 三采文化,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69" calcext:value-type="float">
            <text:p>269</text:p>
          </table:table-cell>
          <table:table-cell table:style-name="ce7" office:value-type="float" office:value="31204000207697" calcext:value-type="float">
            <text:p>31204000207697 </text:p>
          </table:table-cell>
          <table:table-cell table:style-name="ce13" office:value-type="string" calcext:value-type="string">
            <text:p>296.1 4011 2014 v.3 c.1</text:p>
          </table:table-cell>
          <table:table-cell table:style-name="ce23" office:value-type="string" calcext:value-type="string">
            <text:p>靈界的譯者.3,情與愛的輪迴 /索非亞著臺北市 : 三采文化,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270" calcext:value-type="float">
            <text:p>270</text:p>
          </table:table-cell>
          <table:table-cell table:style-name="ce7" office:value-type="float" office:value="31204000207705" calcext:value-type="float">
            <text:p>31204000207705 </text:p>
          </table:table-cell>
          <table:table-cell table:style-name="ce13" office:value-type="string" calcext:value-type="string">
            <text:p>296.1 4011 2019 v.4 c.1</text:p>
          </table:table-cell>
          <table:table-cell table:style-name="ce23" office:value-type="string" calcext:value-type="string">
            <text:p>靈界的譯者.4,我的後通靈人生 /索非亞著臺北市 : 三采文化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71" calcext:value-type="float">
            <text:p>271</text:p>
          </table:table-cell>
          <table:table-cell table:style-name="ce7" office:value-type="float" office:value="31204000208380" calcext:value-type="float">
            <text:p>31204000208380 </text:p>
          </table:table-cell>
          <table:table-cell table:style-name="ce13" office:value-type="string" calcext:value-type="string">
            <text:p>873.57 1040 2019</text:p>
          </table:table-cell>
          <table:table-cell table:style-name="ce23" office:value-type="string" calcext:value-type="string">
            <text:p>衛星男孩 /尼克.雷克(Nick Lake)著 ; 林力敏譯臺北市 : 三采文化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72" calcext:value-type="float">
            <text:p>272</text:p>
          </table:table-cell>
          <table:table-cell table:style-name="ce7" office:value-type="float" office:value="31204000208711" calcext:value-type="float">
            <text:p>31204000208711 </text:p>
          </table:table-cell>
          <table:table-cell table:style-name="ce13" office:value-type="string" calcext:value-type="string">
            <text:p>J 873.59 6764 2019</text:p>
          </table:table-cell>
          <table:table-cell table:style-name="ce23" office:value-type="string" calcext:value-type="string">
            <text:p>納尼亞傳奇 :魔法師的外甥 /C.S.路易斯著 ; 彭倩文譯臺北市 : 大田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73" calcext:value-type="float">
            <text:p>273</text:p>
          </table:table-cell>
          <table:table-cell table:style-name="ce7" office:value-type="float" office:value="31204000208729" calcext:value-type="float">
            <text:p>31204000208729 </text:p>
          </table:table-cell>
          <table:table-cell table:style-name="ce13" office:value-type="string" calcext:value-type="string">
            <text:p>J 873.59 6764 2019</text:p>
          </table:table-cell>
          <table:table-cell table:style-name="ce23" office:value-type="string" calcext:value-type="string">
            <text:p>納尼亞傳奇 :獅子女巫魔衣櫥 /C.S.路易斯著 ; 彭倩文譯臺北市 : 大田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74" calcext:value-type="float">
            <text:p>274</text:p>
          </table:table-cell>
          <table:table-cell table:style-name="ce7" office:value-type="float" office:value="31204000208737" calcext:value-type="float">
            <text:p>31204000208737 </text:p>
          </table:table-cell>
          <table:table-cell table:style-name="ce13" office:value-type="string" calcext:value-type="string">
            <text:p>J 873.59 6764 2019</text:p>
          </table:table-cell>
          <table:table-cell table:style-name="ce23" office:value-type="string" calcext:value-type="string">
            <text:p>納尼亞傳奇 :奇幻馬和傳說 /C.S.路易斯著 ; 彭倩文譯臺北市 : 大田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75" calcext:value-type="float">
            <text:p>275</text:p>
          </table:table-cell>
          <table:table-cell table:style-name="ce7" office:value-type="float" office:value="31204000208745" calcext:value-type="float">
            <text:p>31204000208745 </text:p>
          </table:table-cell>
          <table:table-cell table:style-name="ce13" office:value-type="string" calcext:value-type="string">
            <text:p>J 873.59 6764 2019</text:p>
          </table:table-cell>
          <table:table-cell table:style-name="ce23" office:value-type="string" calcext:value-type="string">
            <text:p>納尼亞傳奇 :賈思潘王子 /C.S.路易斯著 ; 張琰譯臺北市 : 大田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76" calcext:value-type="float">
            <text:p>276</text:p>
          </table:table-cell>
          <table:table-cell table:style-name="ce7" office:value-type="float" office:value="31204000208752" calcext:value-type="float">
            <text:p>31204000208752 </text:p>
          </table:table-cell>
          <table:table-cell table:style-name="ce13" office:value-type="string" calcext:value-type="string">
            <text:p>J 873.59 6764 2019</text:p>
          </table:table-cell>
          <table:table-cell table:style-name="ce23" office:value-type="string" calcext:value-type="string">
            <text:p>納尼亞傳奇 :黎明行者號 /C.S.路易斯著 ; 彭倩文譯臺北市 : 大田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77" calcext:value-type="float">
            <text:p>277</text:p>
          </table:table-cell>
          <table:table-cell table:style-name="ce7" office:value-type="float" office:value="31204000208760" calcext:value-type="float">
            <text:p>31204000208760 </text:p>
          </table:table-cell>
          <table:table-cell table:style-name="ce13" office:value-type="string" calcext:value-type="string">
            <text:p>J 873.59 6764 2019</text:p>
          </table:table-cell>
          <table:table-cell table:style-name="ce23" office:value-type="string" calcext:value-type="string">
            <text:p>納尼亞傳奇 :最後的戰役 /C.S.路易斯著 ; 林靜華譯臺北市 : 大田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78" calcext:value-type="float">
            <text:p>278</text:p>
          </table:table-cell>
          <table:table-cell table:style-name="ce7" office:value-type="float" office:value="31204000208778" calcext:value-type="float">
            <text:p>31204000208778 </text:p>
          </table:table-cell>
          <table:table-cell table:style-name="ce13" office:value-type="string" calcext:value-type="string">
            <text:p>J 873.59 6764 2019</text:p>
          </table:table-cell>
          <table:table-cell table:style-name="ce23" office:value-type="string" calcext:value-type="string">
            <text:p>納尼亞傳奇 :銀椅 /C.S.路易斯著 ; 張琰譯臺北市 : 大田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279" calcext:value-type="float">
            <text:p>279</text:p>
          </table:table-cell>
          <table:table-cell table:style-name="ce7" office:value-type="float" office:value="31204000208794" calcext:value-type="float">
            <text:p>31204000208794 </text:p>
          </table:table-cell>
          <table:table-cell table:style-name="ce13" office:value-type="string" calcext:value-type="string">
            <text:p>J 873.59 3810 2018 v.1</text:p>
          </table:table-cell>
          <table:table-cell table:style-name="ce23" office:value-type="string" calcext:value-type="string">
            <text:p>名偵探福爾摩斯.1,紅髮俱樂部 /亞瑟.柯南.道爾原著 ; 蘆邊拓編著 ; 城咲綾繪圖 ; 張東君譯新北市 : 小熊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80" calcext:value-type="float">
            <text:p>280</text:p>
          </table:table-cell>
          <table:table-cell table:style-name="ce7" office:value-type="float" office:value="31204000208802" calcext:value-type="float">
            <text:p>31204000208802 </text:p>
          </table:table-cell>
          <table:table-cell table:style-name="ce13" office:value-type="string" calcext:value-type="string">
            <text:p>J 873.59 3810 2018 v.2</text:p>
          </table:table-cell>
          <table:table-cell table:style-name="ce23" office:value-type="string" calcext:value-type="string">
            <text:p>名偵探福爾摩斯.2,鵝與藍寶石 /亞瑟.柯南.道爾原著 ; 蘆邊拓編著 ; 城咲綾繪圖 ; 張東君譯新北市 : 小熊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81" calcext:value-type="float">
            <text:p>281</text:p>
          </table:table-cell>
          <table:table-cell table:style-name="ce7" office:value-type="float" office:value="31204000208810" calcext:value-type="float">
            <text:p>31204000208810 </text:p>
          </table:table-cell>
          <table:table-cell table:style-name="ce13" office:value-type="string" calcext:value-type="string">
            <text:p>J 873.59 3810 2018 v.3</text:p>
          </table:table-cell>
          <table:table-cell table:style-name="ce23" office:value-type="string" calcext:value-type="string">
            <text:p>名偵探福爾摩斯.3,最後一案 /亞瑟.柯南.道爾原著 ; 蘆邊拓編著 ; 城咲綾繪圖 ; 張東君譯新北市 : 小熊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82" calcext:value-type="float">
            <text:p>282</text:p>
          </table:table-cell>
          <table:table-cell table:style-name="ce7" office:value-type="float" office:value="31204000208828" calcext:value-type="float">
            <text:p>31204000208828 </text:p>
          </table:table-cell>
          <table:table-cell table:style-name="ce13" office:value-type="string" calcext:value-type="string">
            <text:p>J 873.59 3810 2018 v.4</text:p>
          </table:table-cell>
          <table:table-cell table:style-name="ce23" office:value-type="string" calcext:value-type="string">
            <text:p>名偵探福爾摩斯.4,跳舞人形暗號 /亞瑟.柯南.道爾原著 ; 蘆邊拓編著 ; 城咲綾繪圖 ; 張東君譯新北市 : 小熊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83" calcext:value-type="float">
            <text:p>283</text:p>
          </table:table-cell>
          <table:table-cell table:style-name="ce7" office:value-type="float" office:value="31204000208836" calcext:value-type="float">
            <text:p>31204000208836 </text:p>
          </table:table-cell>
          <table:table-cell table:style-name="ce13" office:value-type="string" calcext:value-type="string">
            <text:p>J 873.59 3810 2018 v.5</text:p>
          </table:table-cell>
          <table:table-cell table:style-name="ce23" office:value-type="string" calcext:value-type="string">
            <text:p>名偵探福爾摩斯.5,巴斯克維爾的獵犬 /亞瑟.柯南.道爾原著 ; 蘆邊拓編著 ; 城咲綾繪圖 ; 張東君譯新北市 : 小熊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84" calcext:value-type="float">
            <text:p>284</text:p>
          </table:table-cell>
          <table:table-cell table:style-name="ce7" office:value-type="float" office:value="31204000209339" calcext:value-type="float">
            <text:p>31204000209339 </text:p>
          </table:table-cell>
          <table:table-cell table:style-name="ce13" office:value-type="string" calcext:value-type="string">
            <text:p>874.57 2140 2020</text:p>
          </table:table-cell>
          <table:table-cell table:style-name="ce23" office:value-type="string" calcext:value-type="string">
            <text:p>星際大戰 :天行者的崛起 /瑞.卡森(Rae Carson)作 ; 甘鎮隴譯臺北市 :尖端出版 :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285" calcext:value-type="float">
            <text:p>285</text:p>
          </table:table-cell>
          <table:table-cell table:style-name="ce7" office:value-type="float" office:value="31204000209321" calcext:value-type="float">
            <text:p>31204000209321 </text:p>
          </table:table-cell>
          <table:table-cell table:style-name="ce13" office:value-type="string" calcext:value-type="string">
            <text:p>861.57 2630 2018</text:p>
          </table:table-cell>
          <table:table-cell table:style-name="ce23" office:value-type="string" calcext:value-type="string">
            <text:p>未來的未來 /細田守作 ; 黃涓芳譯臺北市 : 台灣角川,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86" calcext:value-type="float">
            <text:p>286</text:p>
          </table:table-cell>
          <table:table-cell table:style-name="ce7" office:value-type="float" office:value="31204000209370" calcext:value-type="float">
            <text:p>31204000209370 </text:p>
          </table:table-cell>
          <table:table-cell table:style-name="ce13" office:value-type="string" calcext:value-type="string">
            <text:p>861.57 4731 2017</text:p>
          </table:table-cell>
          <table:table-cell table:style-name="ce23" office:value-type="string" calcext:value-type="string">
            <text:p>孤狼之血 /柚月裕子作 ; 王蘊潔譯臺北市 : 台灣角川,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87" calcext:value-type="float">
            <text:p>287</text:p>
          </table:table-cell>
          <table:table-cell table:style-name="ce7" office:value-type="float" office:value="31204000209479" calcext:value-type="float">
            <text:p>31204000209479 </text:p>
          </table:table-cell>
          <table:table-cell table:style-name="ce13" office:value-type="string" calcext:value-type="string">
            <text:p>874.57 2224 2010 v.1</text:p>
          </table:table-cell>
          <table:table-cell table:style-name="ce23" office:value-type="string" calcext:value-type="string">
            <text:p>迷霧之子.首部曲,最後帝國 /布蘭登.山德森(Brandon Sanderson)著 ; 段宗忱譯臺北市 : 奇幻基地,城邦文化出版 : 2010[民99]</text:p>
          </table:table-cell>
          <table:table-cell table:number-columns-repeated="1020"/>
        </table:table-row>
        <table:table-row table:style-name="ro6">
          <table:table-cell table:style-name="ce2" office:value-type="float" office:value="288" calcext:value-type="float">
            <text:p>288</text:p>
          </table:table-cell>
          <table:table-cell table:style-name="ce7" office:value-type="float" office:value="31204000209487" calcext:value-type="float">
            <text:p>31204000209487 </text:p>
          </table:table-cell>
          <table:table-cell table:style-name="ce13" office:value-type="string" calcext:value-type="string">
            <text:p>874.57 2224 2010 v.2</text:p>
          </table:table-cell>
          <table:table-cell table:style-name="ce23" office:value-type="string" calcext:value-type="string">
            <text:p>迷霧之子.二部曲,昇華之井 /布蘭登.山德森(Brandon Sanderson)著 ; 段宗忱譯臺北市 : 奇幻基地,城邦文化出版 : 2010[民99]</text:p>
          </table:table-cell>
          <table:table-cell table:number-columns-repeated="1020"/>
        </table:table-row>
        <table:table-row table:style-name="ro6">
          <table:table-cell table:style-name="ce2" office:value-type="float" office:value="289" calcext:value-type="float">
            <text:p>289</text:p>
          </table:table-cell>
          <table:table-cell table:style-name="ce7" office:value-type="float" office:value="31204000209495" calcext:value-type="float">
            <text:p>31204000209495 </text:p>
          </table:table-cell>
          <table:table-cell table:style-name="ce13" office:value-type="string" calcext:value-type="string">
            <text:p>874.57 2224 2010 v.3</text:p>
          </table:table-cell>
          <table:table-cell table:style-name="ce23" office:value-type="string" calcext:value-type="string">
            <text:p>迷霧之子.終部曲,永世英雄 /布蘭登.山德森(Brandon Sanderson)著 ; 段宗忱譯臺北市 : 奇幻基地,城邦文化出版 : 2010[民99]</text:p>
          </table:table-cell>
          <table:table-cell table:number-columns-repeated="1020"/>
        </table:table-row>
        <table:table-row table:style-name="ro6">
          <table:table-cell table:style-name="ce2" office:value-type="float" office:value="290" calcext:value-type="float">
            <text:p>290</text:p>
          </table:table-cell>
          <table:table-cell table:style-name="ce7" office:value-type="float" office:value="31204000209503" calcext:value-type="float">
            <text:p>31204000209503 </text:p>
          </table:table-cell>
          <table:table-cell table:style-name="ce13" office:value-type="string" calcext:value-type="string">
            <text:p>874.57 2224 2011</text:p>
          </table:table-cell>
          <table:table-cell table:style-name="ce23" office:value-type="string" calcext:value-type="string">
            <text:p>迷霧之子.番外篇,執法鎔金 /布蘭登.山德森(Brandon Sanderson)著 ; 段宗忱譯臺北市 : 奇幻基地,城邦文化出版 : 2011[民100]</text:p>
          </table:table-cell>
          <table:table-cell table:number-columns-repeated="1020"/>
        </table:table-row>
        <table:table-row table:style-name="ro6">
          <table:table-cell table:style-name="ce2" office:value-type="float" office:value="291" calcext:value-type="float">
            <text:p>291</text:p>
          </table:table-cell>
          <table:table-cell table:style-name="ce7" office:value-type="float" office:value="31204000209511" calcext:value-type="float">
            <text:p>31204000209511 </text:p>
          </table:table-cell>
          <table:table-cell table:style-name="ce13" office:value-type="string" calcext:value-type="string">
            <text:p>874.57 2224 2017</text:p>
          </table:table-cell>
          <table:table-cell table:style-name="ce23" office:value-type="string" calcext:value-type="string">
            <text:p>迷霧之子 :執法鎔金 : 自影 /布蘭登.山德森(Brandon Sanderson)作 ; 李玉蘭譯臺北市 : 奇幻基地出版 :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292" calcext:value-type="float">
            <text:p>292</text:p>
          </table:table-cell>
          <table:table-cell table:style-name="ce7" office:value-type="float" office:value="31204000209529" calcext:value-type="float">
            <text:p>31204000209529 </text:p>
          </table:table-cell>
          <table:table-cell table:style-name="ce13" office:value-type="string" calcext:value-type="string">
            <text:p>874.57 2224 2018</text:p>
          </table:table-cell>
          <table:table-cell table:style-name="ce23" office:value-type="string" calcext:value-type="string">
            <text:p>迷霧之子 :執法鎔金 : 悼環 /布蘭登.山德森(Brandon Sanderson)作 ; 李玉蘭, 傅弘哲, 吳冠璋譯臺北市 : 奇幻基地出版 :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293" calcext:value-type="float">
            <text:p>293</text:p>
          </table:table-cell>
          <table:table-cell table:style-name="ce7" office:value-type="float" office:value="31204000209537" calcext:value-type="float">
            <text:p>31204000209537 </text:p>
          </table:table-cell>
          <table:table-cell table:style-name="ce13" office:value-type="string" calcext:value-type="string">
            <text:p>861.57 7731 2015 v.1</text:p>
          </table:table-cell>
          <table:table-cell table:style-name="ce23" office:value-type="string" calcext:value-type="string">
            <text:p>Re :1 /從零開始的異世界生活.長月達平作 ; 大塚真一郎插畫 ; 黃盈琪譯臺北市 : 青文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294" calcext:value-type="float">
            <text:p>294</text:p>
          </table:table-cell>
          <table:table-cell table:style-name="ce7" office:value-type="float" office:value="31204000209545" calcext:value-type="float">
            <text:p>31204000209545 </text:p>
          </table:table-cell>
          <table:table-cell table:style-name="ce13" office:value-type="string" calcext:value-type="string">
            <text:p>861.57 7731 2015 v.2</text:p>
          </table:table-cell>
          <table:table-cell table:style-name="ce23" office:value-type="string" calcext:value-type="string">
            <text:p>Re :2 /從零開始的異世界生活.長月達平作 ; 大塚真一郎插畫 ; 黃盈琪譯臺北市 : 青文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295" calcext:value-type="float">
            <text:p>295</text:p>
          </table:table-cell>
          <table:table-cell table:style-name="ce7" office:value-type="float" office:value="31204000209552" calcext:value-type="float">
            <text:p>31204000209552 </text:p>
          </table:table-cell>
          <table:table-cell table:style-name="ce13" office:value-type="string" calcext:value-type="string">
            <text:p>861.57 7731 2015 v.3</text:p>
          </table:table-cell>
          <table:table-cell table:style-name="ce23" office:value-type="string" calcext:value-type="string">
            <text:p>Re :3 /從零開始的異世界生活.長月達平作 ; 大塚真一郎插畫 ; 黃盈琪譯臺北市 : 青文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296" calcext:value-type="float">
            <text:p>296</text:p>
          </table:table-cell>
          <table:table-cell table:style-name="ce7" office:value-type="float" office:value="31204000209560" calcext:value-type="float">
            <text:p>31204000209560 </text:p>
          </table:table-cell>
          <table:table-cell table:style-name="ce13" office:value-type="string" calcext:value-type="string">
            <text:p>861.57 7731 2016 v.5</text:p>
          </table:table-cell>
          <table:table-cell table:style-name="ce23" office:value-type="string" calcext:value-type="string">
            <text:p>Re :5 /從零開始的異世界生活.長月達平作 ; 大塚真一郎插畫 ; 黃盈琪譯臺北市 : 青文, 2016[民105]</text:p>
          </table:table-cell>
          <table:table-cell table:number-columns-repeated="1020"/>
        </table:table-row>
        <table:table-row table:style-name="ro6">
          <table:table-cell table:style-name="ce2" office:value-type="float" office:value="297" calcext:value-type="float">
            <text:p>297</text:p>
          </table:table-cell>
          <table:table-cell table:style-name="ce7" office:value-type="float" office:value="31204000209578" calcext:value-type="float">
            <text:p>31204000209578 </text:p>
          </table:table-cell>
          <table:table-cell table:style-name="ce13" office:value-type="string" calcext:value-type="string">
            <text:p>861.57 7731 2016 v.6</text:p>
          </table:table-cell>
          <table:table-cell table:style-name="ce23" office:value-type="string" calcext:value-type="string">
            <text:p>Re :6 /從零開始的異世界生活.長月達平作 ; 大塚真一郎插畫 ; 黃盈琪譯臺北市 : 青文, 2016[民105]</text:p>
          </table:table-cell>
          <table:table-cell table:number-columns-repeated="1020"/>
        </table:table-row>
        <table:table-row table:style-name="ro6">
          <table:table-cell table:style-name="ce2" office:value-type="float" office:value="298" calcext:value-type="float">
            <text:p>298</text:p>
          </table:table-cell>
          <table:table-cell table:style-name="ce7" office:value-type="float" office:value="31204000209586" calcext:value-type="float">
            <text:p>31204000209586 </text:p>
          </table:table-cell>
          <table:table-cell table:style-name="ce13" office:value-type="string" calcext:value-type="string">
            <text:p>861.57 7731 2016 v.7</text:p>
          </table:table-cell>
          <table:table-cell table:style-name="ce23" office:value-type="string" calcext:value-type="string">
            <text:p>Re :7 /從零開始的異世界生活.長月達平作 ; 大塚真一郎插畫 ; 黃盈琪譯臺北市 : 青文, 2016[民105]</text:p>
          </table:table-cell>
          <table:table-cell table:number-columns-repeated="1020"/>
        </table:table-row>
        <table:table-row table:style-name="ro6">
          <table:table-cell table:style-name="ce2" office:value-type="float" office:value="299" calcext:value-type="float">
            <text:p>299</text:p>
          </table:table-cell>
          <table:table-cell table:style-name="ce7" office:value-type="float" office:value="31204000209594" calcext:value-type="float">
            <text:p>31204000209594 </text:p>
          </table:table-cell>
          <table:table-cell table:style-name="ce13" office:value-type="string" calcext:value-type="string">
            <text:p>861.57 7731 2016 v.8</text:p>
          </table:table-cell>
          <table:table-cell table:style-name="ce23" office:value-type="string" calcext:value-type="string">
            <text:p>Re :8 /從零開始的異世界生活.長月達平作 ; 大塚真一郎插畫 ; 黃盈琪譯臺北市 : 青文, 2016[民105]</text:p>
          </table:table-cell>
          <table:table-cell table:number-columns-repeated="1020"/>
        </table:table-row>
        <table:table-row table:style-name="ro6">
          <table:table-cell table:style-name="ce2" office:value-type="float" office:value="300" calcext:value-type="float">
            <text:p>300</text:p>
          </table:table-cell>
          <table:table-cell table:style-name="ce7" office:value-type="float" office:value="31204000209602" calcext:value-type="float">
            <text:p>31204000209602 </text:p>
          </table:table-cell>
          <table:table-cell table:style-name="ce13" office:value-type="string" calcext:value-type="string">
            <text:p>861.57 7731 2017 v.9</text:p>
          </table:table-cell>
          <table:table-cell table:style-name="ce23" office:value-type="string" calcext:value-type="string">
            <text:p>Re :9 /從零開始的異世界生活 = Re:life in a different world from zero.長月達平作 ; 大塚真一郎插畫 ; 黃盈琪譯臺北市 : 青文,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301" calcext:value-type="float">
            <text:p>301</text:p>
          </table:table-cell>
          <table:table-cell table:style-name="ce7" office:value-type="float" office:value="31204000209610" calcext:value-type="float">
            <text:p>31204000209610 </text:p>
          </table:table-cell>
          <table:table-cell table:style-name="ce13" office:value-type="string" calcext:value-type="string">
            <text:p>861.57 7731 2017 v.10</text:p>
          </table:table-cell>
          <table:table-cell table:style-name="ce23" office:value-type="string" calcext:value-type="string">
            <text:p>Re :10 /從零開始的異世界生活.長月達平作 ; 大塚真一郎插畫 ; 黃盈琪譯臺北市 : 青文,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302" calcext:value-type="float">
            <text:p>302</text:p>
          </table:table-cell>
          <table:table-cell table:style-name="ce7" office:value-type="float" office:value="31204000209628" calcext:value-type="float">
            <text:p>31204000209628 </text:p>
          </table:table-cell>
          <table:table-cell table:style-name="ce13" office:value-type="string" calcext:value-type="string">
            <text:p>861.57 7731 2019 v.14</text:p>
          </table:table-cell>
          <table:table-cell table:style-name="ce23" office:value-type="string" calcext:value-type="string">
            <text:p>Re :14 /從零開始的異世界生活.長月達平作 ; 大塚真一郎插畫 ; 黃盈琪譯臺北市 : 青文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303" calcext:value-type="float">
            <text:p>303</text:p>
          </table:table-cell>
          <table:table-cell table:style-name="ce7" office:value-type="float" office:value="31204000209636" calcext:value-type="float">
            <text:p>31204000209636 </text:p>
          </table:table-cell>
          <table:table-cell table:style-name="ce13" office:value-type="string" calcext:value-type="string">
            <text:p>861.57 7731 2019 v.15</text:p>
          </table:table-cell>
          <table:table-cell table:style-name="ce23" office:value-type="string" calcext:value-type="string">
            <text:p>Re :15 /從零開始的異世界生活.長月達平作 ; 大塚真一郎插畫 ; 黃盈琪譯臺北市 : 青文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304" calcext:value-type="float">
            <text:p>304</text:p>
          </table:table-cell>
          <table:table-cell table:style-name="ce7" office:value-type="float" office:value="31204000209644" calcext:value-type="float">
            <text:p>31204000209644 </text:p>
          </table:table-cell>
          <table:table-cell table:style-name="ce13" office:value-type="string" calcext:value-type="string">
            <text:p>861.57 7731 2019 v.16</text:p>
          </table:table-cell>
          <table:table-cell table:style-name="ce23" office:value-type="string" calcext:value-type="string">
            <text:p>Re :16 /從零開始的異世界生活.長月達平作 ; 大塚真一郎插畫 ; 黃盈琪譯臺北市 : 青文, 2019[民108]</text:p>
          </table:table-cell>
          <table:table-cell table:number-columns-repeated="1020"/>
        </table:table-row>
        <table:table-row table:style-name="ro6">
          <table:table-cell table:style-name="ce2" office:value-type="float" office:value="305" calcext:value-type="float">
            <text:p>305</text:p>
          </table:table-cell>
          <table:table-cell table:style-name="ce7" office:value-type="float" office:value="31204000209651" calcext:value-type="float">
            <text:p>31204000209651 </text:p>
          </table:table-cell>
          <table:table-cell table:style-name="ce13" office:value-type="string" calcext:value-type="string">
            <text:p>861.57 7731 2020 v.17</text:p>
          </table:table-cell>
          <table:table-cell table:style-name="ce23" office:value-type="string" calcext:value-type="string">
            <text:p>Re :17 /從零開始的異世界生活.長月達平作 ; 大塚真一郎插畫 ; 黃盈琪譯臺北市 : 青文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306" calcext:value-type="float">
            <text:p>306</text:p>
          </table:table-cell>
          <table:table-cell table:style-name="ce7" office:value-type="float" office:value="31204000209669" calcext:value-type="float">
            <text:p>31204000209669 </text:p>
          </table:table-cell>
          <table:table-cell table:style-name="ce13" office:value-type="string" calcext:value-type="string">
            <text:p>861.57 7731 2020 v.18</text:p>
          </table:table-cell>
          <table:table-cell table:style-name="ce23" office:value-type="string" calcext:value-type="string">
            <text:p>Re :18 /從零開始的異世界生活.長月達平作 ; 大塚真一郎插畫 ; 黃盈琪譯臺北市 : 青文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307" calcext:value-type="float">
            <text:p>307</text:p>
          </table:table-cell>
          <table:table-cell table:style-name="ce7" office:value-type="float" office:value="31204000209677" calcext:value-type="float">
            <text:p>31204000209677 </text:p>
          </table:table-cell>
          <table:table-cell table:style-name="ce13" office:value-type="string" calcext:value-type="string">
            <text:p>861.57 7731 2020 v.19</text:p>
          </table:table-cell>
          <table:table-cell table:style-name="ce23" office:value-type="string" calcext:value-type="string">
            <text:p>Re :19 /從零開始的異世界生活.長月達平作 ; 大塚真一郎插畫 ; 黃盈琪譯臺北市 : 青文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308" calcext:value-type="float">
            <text:p>308</text:p>
          </table:table-cell>
          <table:table-cell table:style-name="ce7" office:value-type="float" office:value="31204000209685" calcext:value-type="float">
            <text:p>31204000209685 </text:p>
          </table:table-cell>
          <table:table-cell table:style-name="ce13" office:value-type="string" calcext:value-type="string">
            <text:p>861.57 2135 2018 v.3</text:p>
          </table:table-cell>
          <table:table-cell table:style-name="ce23" office:value-type="string" calcext:value-type="string">
            <text:p>魔女之旅 =3 /The journey of Elaina.白石定規作 ; あずーる插畫 ; 李殷廷譯臺北市 : 青文,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309" calcext:value-type="float">
            <text:p>309</text:p>
          </table:table-cell>
          <table:table-cell table:style-name="ce7" office:value-type="float" office:value="31204000209693" calcext:value-type="float">
            <text:p>31204000209693 </text:p>
          </table:table-cell>
          <table:table-cell table:style-name="ce13" office:value-type="string" calcext:value-type="string">
            <text:p>861.57 7731 2020 v.4</text:p>
          </table:table-cell>
          <table:table-cell table:style-name="ce23" office:value-type="string" calcext:value-type="string">
            <text:p>Re :Ex4,最優紀行 /從零開始的異世界生活 = Re:life in a different world from zero.長月達平作 ; 大塚真一郎插畫 ; 黃盈琪譯臺北市 : 青文, 2020[民109]</text:p>
          </table:table-cell>
          <table:table-cell table:number-columns-repeated="1020"/>
        </table:table-row>
        <table:table-row table:style-name="ro6">
          <table:table-cell table:style-name="ce2" office:value-type="float" office:value="310" calcext:value-type="float">
            <text:p>310</text:p>
          </table:table-cell>
          <table:table-cell table:style-name="ce7" office:value-type="float" office:value="31204000209701" calcext:value-type="float">
            <text:p>31204000209701 </text:p>
          </table:table-cell>
          <table:table-cell table:style-name="ce13" office:value-type="string" calcext:value-type="string">
            <text:p>861.57 4489 2014 v.1</text:p>
          </table:table-cell>
          <table:table-cell table:style-name="ce23" office:value-type="string" calcext:value-type="string">
            <text:p>幼女戰記.1,Deus lo vult /カルロ.ゼン作 ; 篠月しのぶ插畫 ; 薛智恆譯臺北市 : 台灣角川, 2014[民103]</text:p>
          </table:table-cell>
          <table:table-cell table:number-columns-repeated="1020"/>
        </table:table-row>
        <table:table-row table:style-name="ro6">
          <table:table-cell table:style-name="ce2" office:value-type="float" office:value="311" calcext:value-type="float">
            <text:p>311</text:p>
          </table:table-cell>
          <table:table-cell table:style-name="ce7" office:value-type="float" office:value="31204000209719" calcext:value-type="float">
            <text:p>31204000209719 </text:p>
          </table:table-cell>
          <table:table-cell table:style-name="ce13" office:value-type="string" calcext:value-type="string">
            <text:p>874.57 5521 2017</text:p>
          </table:table-cell>
          <table:table-cell table:style-name="ce23" office:value-type="string" calcext:value-type="string">
            <text:p>星際大戰 :西斯大帝的復仇 /馬修.史托維爾(Matthew Stover)著 ; 甘鎮隴譯臺北市 : 尖端,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312" calcext:value-type="float">
            <text:p>312</text:p>
          </table:table-cell>
          <table:table-cell table:style-name="ce7" office:value-type="float" office:value="31204000209727" calcext:value-type="float">
            <text:p>31204000209727 </text:p>
          </table:table-cell>
          <table:table-cell table:style-name="ce13" office:value-type="string" calcext:value-type="string">
            <text:p>874.57 4112 2017</text:p>
          </table:table-cell>
          <table:table-cell table:style-name="ce23" office:value-type="string" calcext:value-type="string">
            <text:p>星際大戰 :複製人全面進攻 /R.A.薩爾瓦多(R.A. Salvatore)著 ; 甘鎮隴譯臺北市 : 尖端,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313" calcext:value-type="float">
            <text:p>313</text:p>
          </table:table-cell>
          <table:table-cell table:style-name="ce7" office:value-type="float" office:value="31204000209735" calcext:value-type="float">
            <text:p>31204000209735 </text:p>
          </table:table-cell>
          <table:table-cell table:style-name="ce13" office:value-type="string" calcext:value-type="string">
            <text:p>874.57 2542 2017</text:p>
          </table:table-cell>
          <table:table-cell table:style-name="ce23" office:value-type="string" calcext:value-type="string">
            <text:p>星際大戰 原力覺醒 /艾倫.狄恩.佛斯特(Alan Dean Foster)著 ; 甘鎮隴譯臺北市 : 尖端,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314" calcext:value-type="float">
            <text:p>314</text:p>
          </table:table-cell>
          <table:table-cell table:style-name="ce7" office:value-type="float" office:value="31204000209743" calcext:value-type="float">
            <text:p>31204000209743 </text:p>
          </table:table-cell>
          <table:table-cell table:style-name="ce13" office:value-type="string" calcext:value-type="string">
            <text:p>874.57 5562 2017</text:p>
          </table:table-cell>
          <table:table-cell table:style-name="ce23" office:value-type="string" calcext:value-type="string">
            <text:p>俠盜一號 :星際大戰 /亞歷山大.弗里德(Alexander Freed)著 ; 甘鎮隴譯臺北市 : 尖端, 2017[民106]</text:p>
          </table:table-cell>
          <table:table-cell table:number-columns-repeated="1020"/>
        </table:table-row>
        <table:table-row table:style-name="ro6">
          <table:table-cell table:style-name="ce2" office:value-type="float" office:value="315" calcext:value-type="float">
            <text:p>315</text:p>
          </table:table-cell>
          <table:table-cell table:style-name="ce7" office:value-type="float" office:value="31204000209750" calcext:value-type="float">
            <text:p>31204000209750 </text:p>
          </table:table-cell>
          <table:table-cell table:style-name="ce13" office:value-type="string" calcext:value-type="string">
            <text:p>874.57 2712 2018</text:p>
          </table:table-cell>
          <table:table-cell table:style-name="ce23" office:value-type="string" calcext:value-type="string">
            <text:p>最後一擊 :星際大戰 : 韓與藍多的冒險故事 /丹尼爾.荷西.奧爾德(Daniel Jose Older)著 ; 甘鎮隴譯臺北市 : 尖端, 2018[民107]</text:p>
          </table:table-cell>
          <table:table-cell table:number-columns-repeated="1020"/>
        </table:table-row>
        <table:table-row table:style-name="ro6">
          <table:table-cell table:style-name="ce2" office:value-type="float" office:value="316" calcext:value-type="float">
            <text:p>316</text:p>
          </table:table-cell>
          <table:table-cell table:style-name="ce7" office:value-type="float" office:value="31204000209867" calcext:value-type="float">
            <text:p>31204000209867 </text:p>
          </table:table-cell>
          <table:table-cell table:style-name="ce13" office:value-type="string" calcext:value-type="string">
            <text:p>874.57 3402 2015 v.1</text:p>
          </table:table-cell>
          <table:table-cell table:style-name="ce23" office:value-type="string" calcext:value-type="string">
            <text:p>移動迷宮 /詹姆士.達許納(James Dashner)著 ; 陳錦慧譯臺北市 : 三采文化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317" calcext:value-type="float">
            <text:p>317</text:p>
          </table:table-cell>
          <table:table-cell table:style-name="ce7" office:value-type="float" office:value="31204000209875" calcext:value-type="float">
            <text:p>31204000209875 </text:p>
          </table:table-cell>
          <table:table-cell table:style-name="ce13" office:value-type="string" calcext:value-type="string">
            <text:p>874.57 3402 2015 v.2</text:p>
          </table:table-cell>
          <table:table-cell table:style-name="ce23" office:value-type="string" calcext:value-type="string">
            <text:p>移動迷宮.2,焦土試煉 /詹姆士.達許納(James Dashner)著 ; 陳錦慧譯臺北市 : 三采文化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318" calcext:value-type="float">
            <text:p>318</text:p>
          </table:table-cell>
          <table:table-cell table:style-name="ce7" office:value-type="float" office:value="31204000209883" calcext:value-type="float">
            <text:p>31204000209883 </text:p>
          </table:table-cell>
          <table:table-cell table:style-name="ce13" office:value-type="string" calcext:value-type="string">
            <text:p>874.57 3402 2015 v.3</text:p>
          </table:table-cell>
          <table:table-cell table:style-name="ce23" office:value-type="string" calcext:value-type="string">
            <text:p>移動迷宮.3,死亡解藥 /詹姆士.達許納(James Dashner)著 ; 陳錦慧譯臺北市 : 三采文化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319" calcext:value-type="float">
            <text:p>319</text:p>
          </table:table-cell>
          <table:table-cell table:style-name="ce7" office:value-type="float" office:value="31204000209891" calcext:value-type="float">
            <text:p>31204000209891 </text:p>
          </table:table-cell>
          <table:table-cell table:style-name="ce13" office:value-type="string" calcext:value-type="string">
            <text:p>874.57 3402 2015</text:p>
          </table:table-cell>
          <table:table-cell table:style-name="ce23" office:value-type="string" calcext:value-type="string">
            <text:p>移動迷宮.前傳,格殺指令 /詹姆士.達許納(James Dashner)著 ; 翁雅如譯臺北市 : 三采文化, 2015[民104]</text:p>
          </table:table-cell>
          <table:table-cell table:number-columns-repeated="1020"/>
        </table:table-row>
        <table:table-row table:style-name="ro6">
          <table:table-cell table:style-name="ce2" office:value-type="float" office:value="320" calcext:value-type="float">
            <text:p>320</text:p>
          </table:table-cell>
          <table:table-cell table:style-name="ce7" office:value-type="float" office:value="31204000209909" calcext:value-type="float">
            <text:p>31204000209909 </text:p>
          </table:table-cell>
          <table:table-cell table:style-name="ce13" office:value-type="string" calcext:value-type="string">
            <text:p>874.57 3402 2017</text:p>
          </table:table-cell>
          <table:table-cell table:style-name="ce23" office:value-type="string" calcext:value-type="string">
            <text:p>閃焰密碼 :移動迷宮 源起 /詹姆士.達許納(James Dashner)著 ; 翁雅如譯臺北市 : 三采文化, 2017[民106]</text:p>
          </table:table-cell>
          <table:table-cell table:number-columns-repeated="1020"/>
        </table:table-row>
        <table:table-row table:style-name="ro7">
          <table:table-cell table:style-name="ce2" office:value-type="float" office:value="321" calcext:value-type="float">
            <text:p>321</text:p>
          </table:table-cell>
          <table:table-cell table:style-name="ce7" office:value-type="float" office:value="31204000205683" calcext:value-type="float">
            <text:p>31204000205683 </text:p>
          </table:table-cell>
          <table:table-cell table:style-name="ce14" office:value-type="string" calcext:value-type="string">
            <text:p>876.57 2143 2011</text:p>
          </table:table-cell>
          <table:table-cell table:style-name="ce24" office:value-type="string" calcext:value-type="string">
            <text:p>奇怪的屋子 <text:s/>/莫里斯.盧布朗(Maurice Leblanc)著 ; 宦征宇譯臺中市 : 好讀, 2011[民100]</text:p>
          </table:table-cell>
          <table:table-cell table:number-columns-repeated="1020"/>
        </table:table-row>
        <table:table-row table:style-name="ro7">
          <table:table-cell table:style-name="ce2" office:value-type="float" office:value="322" calcext:value-type="float">
            <text:p>322</text:p>
          </table:table-cell>
          <table:table-cell table:style-name="ce7" office:value-type="float" office:value="31204000205493" calcext:value-type="float">
            <text:p>31204000205493 </text:p>
          </table:table-cell>
          <table:table-cell table:style-name="ce14" office:value-type="string" calcext:value-type="string">
            <text:p>873.57 3810 2020</text:p>
          </table:table-cell>
          <table:table-cell table:style-name="ce24" office:value-type="string" calcext:value-type="string">
            <text:p>血字的研究/亞瑟.柯南.道爾(Arthur Conan Doyle)著 ; 蕭宇譯臺中市 : 好讀, 2008[民97]</text:p>
          </table:table-cell>
          <table:table-cell table:number-columns-repeated="1020"/>
        </table:table-row>
        <table:table-row table:style-name="ro7">
          <table:table-cell table:style-name="ce2" office:value-type="float" office:value="323" calcext:value-type="float">
            <text:p>323</text:p>
          </table:table-cell>
          <table:table-cell table:style-name="ce8" office:value-type="float" office:value="31204000029703" calcext:value-type="float">
            <text:p>31204000029703 </text:p>
          </table:table-cell>
          <table:table-cell table:style-name="ce15" office:value-type="string" calcext:value-type="string">
            <text:p>PB 857.83 2771</text:p>
          </table:table-cell>
          <table:table-cell table:style-name="ce25" office:value-type="string" calcext:value-type="string">
            <text:p>乾坤挪移 / 倪匡作.臺北市 : 皇冠, 2002[民91]</text:p>
          </table:table-cell>
          <table:table-cell table:number-columns-repeated="1020"/>
        </table:table-row>
        <table:table-row table:style-name="ro7">
          <table:table-cell table:style-name="ce2" office:value-type="float" office:value="324" calcext:value-type="float">
            <text:p>324</text:p>
          </table:table-cell>
          <table:table-cell table:style-name="ce8" office:value-type="float" office:value="31204000192501" calcext:value-type="float">
            <text:p>31204000192501 </text:p>
          </table:table-cell>
          <table:table-cell table:style-name="ce15" office:value-type="string" calcext:value-type="string">
            <text:p>857.83 2771 2018</text:p>
          </table:table-cell>
          <table:table-cell table:style-name="ce25" office:value-type="string" calcext:value-type="string">
            <text:p>衛斯理傳奇之頭髮 /倪匡著臺北市 : 風雲時代, 2018[民107]</text:p>
          </table:table-cell>
          <table:table-cell table:number-columns-repeated="1020"/>
        </table:table-row>
        <table:table-row table:style-name="ro7">
          <table:table-cell table:style-name="ce2" office:value-type="float" office:value="325" calcext:value-type="float">
            <text:p>325</text:p>
          </table:table-cell>
          <table:table-cell table:style-name="ce8" office:value-type="float" office:value="31204000192519" calcext:value-type="float">
            <text:p>31204000192519 </text:p>
          </table:table-cell>
          <table:table-cell table:style-name="ce15" office:value-type="string" calcext:value-type="string">
            <text:p>857.83 2771 2018</text:p>
          </table:table-cell>
          <table:table-cell table:style-name="ce25" office:value-type="string" calcext:value-type="string">
            <text:p>衛斯理傳奇之老貓 /倪匡著臺北市 : 風雲時代, 2018[民107]</text:p>
          </table:table-cell>
          <table:table-cell table:number-columns-repeated="1020"/>
        </table:table-row>
        <table:table-row table:style-name="ro7">
          <table:table-cell table:style-name="ce3" office:value-type="float" office:value="326" calcext:value-type="float">
            <text:p>326</text:p>
          </table:table-cell>
          <table:table-cell table:style-name="ce9" office:value-type="float" office:value="31204000203910" calcext:value-type="float">
            <text:p>31204000203910 </text:p>
          </table:table-cell>
          <table:table-cell table:style-name="ce16" office:value-type="string" calcext:value-type="string">
            <text:p>857.83 2771 2016</text:p>
          </table:table-cell>
          <table:table-cell table:style-name="ce26" office:value-type="string" calcext:value-type="string">
            <text:p>衛斯理傳奇之原子空間 /倪匡著臺北市 : 風雲時代出版 ; 2016[民105]</text:p>
          </table:table-cell>
          <table:table-cell table:number-columns-repeated="1020"/>
        </table:table-row>
        <table:table-row table:style-name="ro7" table:number-rows-repeated="3">
          <table:table-cell table:number-columns-repeated="3"/>
          <table:table-cell table:style-name="ce27"/>
          <table:table-cell table:number-columns-repeated="1020"/>
        </table:table-row>
        <table:table-row table:style-name="ro8" table:number-rows-repeated="146">
          <table:table-cell table:number-columns-repeated="3"/>
          <table:table-cell table:style-name="ce27"/>
          <table:table-cell table:number-columns-repeated="1020"/>
        </table:table-row>
        <table:table-row table:style-name="ro8" table:number-rows-repeated="32">
          <table:table-cell table:number-columns-repeated="3"/>
          <table:table-cell table:style-name="ce28"/>
          <table:table-cell table:number-columns-repeated="1020"/>
        </table:table-row>
        <table:table-row table:style-name="ro8" table:number-rows-repeated="144">
          <table:table-cell table:number-columns-repeated="3"/>
          <table:table-cell table:style-name="ce29"/>
          <table:table-cell table:number-columns-repeated="1020"/>
        </table:table-row>
        <table:table-row table:style-name="ro1" table:number-rows-repeated="8">
          <table:table-cell table:number-columns-repeated="3"/>
          <table:table-cell table:style-name="ce29"/>
          <table:table-cell table:number-columns-repeated="1020"/>
        </table:table-row>
        <table:table-row table:style-name="ro1" table:number-rows-repeated="10479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推薦書單" style:display-name="PageStyle_推薦書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昌翰</dc:creator>
    <meta:print-date>2022-07-27T06:49:37</meta:print-date>
    <meta:creation-date>2022-07-12T02:29:42</meta:creation-date>
    <dc:date>2022-08-18T05:56:52</dc:date>
    <meta:generator>LibreOffice/5.1.2.2$Windows_x86 LibreOffice_project/d3bf12ecb743fc0d20e0be0c58ca359301eb705f</meta:generator>
    <meta:document-statistic meta:table-count="1" meta:cell-count="1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