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1cm" fo:margin-left="-1.009cm" table:align="left" style:writing-mode="lr-tb"/>
    </style:style>
    <style:style style:name="表格1.A" style:family="table-column">
      <style:table-column-properties style:column-width="17.3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margin-left="0cm" fo:margin-right="0cm" fo:text-indent="1.977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top="0.127cm" fo:margin-bottom="0.127cm" loext:contextual-spacing="false" style:snap-to-layout-grid="false"/>
    </style:style>
    <style:style style:name="P5" style:family="paragraph" style:parent-style-name="Standard">
      <style:paragraph-properties fo:margin-left="0cm" fo:margin-right="-1.6cm" style:line-height-at-least="0cm" fo:text-align="end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清單段落" style:list-style-name="WW8Num1">
      <style:paragraph-properties fo:margin-left="1.483cm" fo:margin-right="0cm" fo:margin-top="0.318cm" fo:margin-bottom="0.318cm" loext:contextual-spacing="false" fo:text-indent="-1.483cm" style:auto-text-indent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新細明體" fo:font-size="14pt" style:font-size-asian="14pt" style:font-name-complex="新細明體" style:font-size-complex="14pt"/>
    </style:style>
    <style:style style:name="T13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3"/>彰化縣文化局</text:p>
      <text:p text:style-name="P1">藝文活動風險評估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3">活動名稱：</text:span><text:span text:style-name="T6"> <text:s text:c="18"/></text:span><text:span text:style-name="T3"><text:s text:c="2"/>主辦單位：</text:span><text:span text:style-name="T6"> <text:s text:c="15"/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活動時間：</text:span><text:span text:style-name="T6"> <text:s text:c="2"/></text:span><text:span text:style-name="T3">年</text:span><text:span text:style-name="T6"> <text:s text:c="2"/></text:span><text:span text:style-name="T3">月</text:span><text:span text:style-name="T6"> <text:s text:c="2"/></text:span><text:span text:style-name="T3">日</text:span><text:span text:style-name="T6"> <text:s text:c="2"/></text:span><text:span text:style-name="T3">時</text:span><text:span text:style-name="T6"> <text:s text:c="2"/></text:span><text:span text:style-name="T3">分 <text:s/><text:line-break/>活動地點：</text:span><text:span text:style-name="T12">□</text:span><text:span text:style-name="T3">表演廳 <text:s/></text:span><text:span text:style-name="T12">□</text:span><text:span text:style-name="T3">小劇場 □排練室 □戶外劇場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預估參加人數：</text:span><text:span text:style-name="T6"> <text:s text:c="12"/></text:span><text:span text:style-name="T3">人</text:span></text:p>
          </table:table-cell>
        </table:table-row>
        <table:table-row table:style-name="表格1.1">
          <table:table-cell table:style-name="表格1.A1" office:value-type="string">
            <text:list xml:id="list4245141070247282939" text:style-name="WW8Num1">
              <text:list-item>
                <text:p text:style-name="P7"><text:span text:style-name="T7">能否事先掌握參加者資訊</text:span><text:span text:style-name="T3"><text:line-break/>能否掌握參加者之名單? ...........................□是 <text:s/>□否<text:line-break/>能否掌握參加者之流行地區旅遊史?..................□是 <text:s/>□否<text:line-break/>能否掌握參加者對確診病例之接觸史? ...............□是 <text:s/>□否<text:line-break/>進入活動場地前能否進行症狀評估? .................□是 <text:s/>□否<text:line-break/></text:span><text:span text:style-name="T13">(本大項答是者相對風險較低，答否者相對風險較高)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5129580131647" text:continue-numbering="true" text:style-name="WW8Num1">
              <text:list-item>
                <text:p text:style-name="P7"><text:span text:style-name="T7">活動空間之通風換氣情形</text:span><text:span text:style-name="T9"> </text:span><text:span text:style-name="T13">(室外活動風險較低、室內通風換氣不良風險較高)</text:span><text:span text:style-name="T3"><text:line-break/>是否為室內活動? .................................□是 <text:s/>□否<text:line-break/>(答否者以下免答)<text:line-break/>室內空間是否可開窗通風? .........................□是 <text:s/>□否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5129780684343" text:continue-numbering="true" text:style-name="WW8Num1">
              <text:list-item>
                <text:p text:style-name="P7"><text:span text:style-name="T7">活動參加者之距離</text:span><text:span text:style-name="T3"> </text:span><text:span text:style-name="T13">(參加者距離愈近，風險愈高)</text:span><text:span text:style-name="T3"><text:line-break/>活動期間每位參加者是否能保持室外至少1公尺、室內至少1.5公尺距離? .....□是 <text:s/>□否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5128617560884" text:continue-numbering="true" text:style-name="WW8Num1">
              <text:list-item>
                <text:p text:style-name="P7"><text:span text:style-name="T7">活動期間參加者之位置</text:span><text:span text:style-name="T3">為 □固定 <text:s text:c="2"/>□不固定 </text:span><text:span text:style-name="T13">(固定位置風險較低，反之較高)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5130309341135" text:continue-numbering="true" text:style-name="WW8Num1">
              <text:list-item>
                <text:p text:style-name="P7"><text:span text:style-name="T7">預計辦理之活動持續時間</text:span><text:span text:style-name="T3">為 □30分鐘以內 <text:s text:c="5"/>□30分鐘至1小時<text:line-break/></text:span><text:span text:style-name="T13">(持續時間愈長，風險愈高)</text:span><text:span text:style-name="T3"> <text:s text:c="4"/>□1小時至2小時 <text:s text:c="3"/>□2小時以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5129068581724" text:continue-numbering="true" text:style-name="WW8Num1">
              <text:list-item>
                <text:p text:style-name="P7"><text:span text:style-name="T7">活動期間可否落實手部衛生及</text:span><text:span text:style-name="T7">佩</text:span><text:span text:style-name="T7">戴口罩</text:span><text:span text:style-name="T3">? </text:span><text:span text:style-name="T13">(可落實者風險較低，反之風險較高)</text:span><text:span text:style-name="T3"><text:line-break/>參加者於活動期間能否全程</text:span><text:span text:style-name="T3">佩</text:span><text:span text:style-name="T3">戴口罩? ..................□是 <text:s/>□否<text:line-break/> <text:s text:c="3"/>不能</text:span><text:span text:style-name="T3">佩</text:span><text:span text:style-name="T3">戴口罩之原因：</text:span><text:span text:style-name="T6"> <text:s text:c="37"/><text:line-break/></text:span><text:span text:style-name="T3">活動場地是否有充足之洗手設施及清潔防護用品如肥皂、洗手乳、含酒精乾洗手液、擦手紙等? ..............................□是 <text:s/>□否</text:span></text:p>
              </text:list-item>
            </text:list>
          </table:table-cell>
        </table:table-row>
      </table:table>
      <text:p text:style-name="P2"/>
      <text:p text:style-name="P5"><text:span text:style-name="T3"><text:s/>填表人： </text:span><text:span text:style-name="T6"><text:s text:c="18"/></text:span><text:span text:style-name="T3"><text:s text:c="3"/>(簽名) </text:span><text:span text:style-name="T6"><text:s text:c="7"/></text:span><text:span text:style-name="T2"><text:s/>年</text:span><text:span text:style-name="T5"> <text:s text:c="4"/></text:span><text:span text:style-name="T2">月</text:span><text:span text:style-name="T5"> <text:s text:c="4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1.27cm" fo:margin-bottom="1.501cm" fo:margin-left="3.175cm" fo:margin-right="3.175cm" style:writing-mode="lr-tb" style:layout-grid-color="#c0c0c0" style:layout-grid-lines="31" style:layout-grid-base-height="0.84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1">11</text:span><text:span text:style-name="MT1">.</text:span><text:span text:style-name="MT1">11.0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10-14T09:28:00</meta:creation-date>
    <dc:creator>張耕慈</dc:creator>
    <dc:date>2022-11-11T14:02:00</dc:date>
    <meta:print-date>2020-04-09T09:03:00</meta:print-date>
    <meta:editing-cycles>11</meta:editing-cycles>
    <meta:editing-duration>PT16M</meta:editing-duration>
    <meta:document-statistic meta:table-count="1" meta:image-count="0" meta:object-count="0" meta:page-count="1" meta:paragraph-count="13" meta:word-count="528" meta:character-count="966" meta:non-whitespace-character-count="733"/>
    <meta:generator>LibreOffice/5.1.2.2$Windows_x86 LibreOffice_project/d3bf12ecb743fc0d20e0be0c58ca359301eb705f</meta:generator>
  </office:meta>
</office:document-meta>
</file>