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中宋(P)" svg:font-family="華康儷中宋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儷中宋(P)1" svg:font-family="華康儷中宋(P)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fo:font-size="18pt" fo:background-color="#ffffff" style:font-name-asian="標楷體1" style:font-size-asian="18pt" style:font-name-complex="Helvetica" style:font-size-complex="18pt"/>
    </style:style>
    <style:style style:name="P3" style:family="paragraph" style:parent-style-name="Standard">
      <style:paragraph-properties fo:margin-left="1.482cm" fo:margin-right="0cm" fo:text-align="justify" style:justify-single-word="false" fo:text-indent="-0.63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_20__28_user_29_">
      <style:paragraph-properties fo:margin-left="0.847cm" fo:margin-right="0cm" fo:text-indent="0cm" style:auto-text-indent="false"/>
    </style:style>
    <style:style style:name="P7" style:family="paragraph" style:parent-style-name="Standard_20__28_user_29_">
      <style:paragraph-properties fo:margin-left="0.847cm" fo:margin-right="0cm" fo:text-indent="0cm" style:auto-text-indent="false">
        <style:tab-stops>
          <style:tab-stop style:position="7.325cm" style:type="center"/>
        </style:tab-stops>
      </style:paragraph-properties>
    </style:style>
    <style:style style:name="P8" style:family="paragraph" style:parent-style-name="Standard_20__28_user_29_">
      <style:paragraph-properties fo:margin-left="0cm" fo:margin-right="0cm" fo:line-height="0.423cm" fo:text-indent="-0.002cm" style:auto-text-indent="false"/>
    </style:style>
    <style:style style:name="P9" style:family="paragraph" style:parent-style-name="Standard_20__28_user_29_" style:list-style-name="WWNum1">
      <style:paragraph-properties fo:margin-left="1cm" fo:margin-right="0cm" fo:line-height="0.423cm" fo:text-indent="-0.499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8pt" fo:font-weight="bold" fo:background-color="#ffffff" loext:char-shading-value="0" style:font-name-asian="標楷體1" style:font-size-asian="28pt" style:font-weight-asian="bold" style:font-name-complex="Helvetica" style:font-size-complex="28pt"/>
    </style:style>
    <style:style style:name="T2" style:family="text">
      <style:text-properties fo:color="#000000" style:font-name="標楷體" fo:font-size="28pt" fo:background-color="#ffffff" loext:char-shading-value="0" style:font-name-asian="標楷體1" style:font-size-asian="28pt" style:font-name-complex="Helvetica" style:font-size-complex="28pt"/>
    </style:style>
    <style:style style:name="T3" style:family="text">
      <style:text-properties fo:color="#000000" style:font-name="標楷體" fo:font-size="18pt" fo:background-color="#ffffff" loext:char-shading-value="0" style:font-name-asian="標楷體1" style:font-size-asian="18pt" style:font-name-complex="Helvetica" style:font-size-complex="18pt"/>
    </style:style>
    <style:style style:name="T4" style:family="text">
      <style:text-properties fo:color="#d9d9d9" style:font-name="標楷體" fo:font-size="18pt" fo:background-color="#ffffff" loext:char-shading-value="0" style:font-name-asian="標楷體1" style:font-size-asian="18pt" style:font-name-complex="Helvetica" style:font-size-complex="18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color="#e7e6e6" style:font-name="標楷體" fo:font-size="18pt" style:font-name-asian="標楷體1" style:font-size-asian="18pt" style:font-size-complex="18pt"/>
    </style:style>
    <style:style style:name="T7" style:family="text">
      <style:text-properties fo:color="#e7e6e6" style:font-name="華康儷中宋(P)" style:font-name-asian="華康儷中宋(P)1"/>
    </style:style>
    <style:style style:name="T8" style:family="text">
      <style:text-properties fo:color="#e7e6e6" style:font-name="華康儷中宋(P)" style:font-name-asian="華康儷中宋(P)1" style:font-size-complex="12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12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gr1" style:family="graphic" style:parent-style-name="Frame">
      <style:graphic-properties draw:stroke="dash" draw:stroke-dash="Dashed_20__28_var_29__20_4" svg:stroke-width="0.035cm" svg:stroke-color="#d9d9d9" draw:stroke-linejoin="miter" draw:fill="solid" draw:fill-color="#ffffff" draw:textarea-vertical-align="middle" draw:auto-grow-height="false" fo:min-height="1.335cm" fo:min-width="1.356cm" fo:padding-top="0.127cm" fo:padding-bottom="0.127cm" fo:padding-left="0.254cm" fo:padding-right="0.254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P1"><text:span text:style-name="T3">本單位於</text:span><text:span text:style-name="T4"> <text:s text:c="3"/></text:span><text:span text:style-name="T3">年 </text:span><text:span text:style-name="T4"><text:s text:c="2"/></text:span><text:span text:style-name="T3">月 <text:s/></text:span><text:span text:style-name="T4"><text:s/></text:span><text:span text:style-name="T3">日向貴局租借員林演藝廳場地，場地使用後確認無誤後退還保證金，原款項係由以下帳戶繳交，敬請將保證金匯入以下帳戶</text:span><text:bookmark text:name="_GoBack"/><text:span text:style-name="T3">。如有任何問題，均由本單位自行解決，絶無異議。特立此證，以茲證明。</text:span></text:p>
      <text:p text:style-name="P2"/>
      <text:p text:style-name="P1"><text:span text:style-name="T5">存入戶名：</text:span></text:p>
      <text:p text:style-name="P1"><text:span text:style-name="T5">存入行庫/郵局：</text:span><text:span text:style-name="T6">□□□-□□□□</text:span><text:span text:style-name="T5"> <text:s/></text:span></text:p>
      <text:p text:style-name="P1"><text:span text:style-name="T5">存入帳號：</text:span></text:p>
      <text:p text:style-name="P3"><text:span text:style-name="T3"><text:s text:c="2"/>此致</text:span></text:p>
      <text:p text:style-name="P3"><text:span text:style-name="T3"><text:s text:c="6"/>彰化縣文化局 </text:span></text:p>
      <text:p text:style-name="P6"><draw:custom-shape text:anchor-type="paragraph" draw:z-index="1" draw:name="矩形 5" draw:style-name="gr1" draw:text-style-name="P10" svg:width="1.863cm" svg:height="1.588cm" svg:x="12.785cm" svg:y="0.168cm"><text:p text:style-name="P5"><text:span text:style-name="T7">單位</text:span></text:p><text:p text:style-name="P5"><text:span text:style-name="T7">大</text:span><text:span text:style-name="T8">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切結單位： <text:s text:c="18"/></text:span></text:p>
      <text:p text:style-name="P6"><draw:custom-shape text:anchor-type="paragraph" draw:z-index="0" draw:name="矩形 3" draw:style-name="gr1" draw:text-style-name="P10" svg:width="1.863cm" svg:height="1.588cm" svg:x="12.785cm" svg:y="1.122cm"><text:p text:style-name="P5"><text:span text:style-name="T7">負責</text:span></text:p><text:p text:style-name="P5"><text:span text:style-name="T7">人</text:span><text:span text:style-name="T8">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統一編號：</text:span></text:p>
      <text:p text:style-name="P7"><text:span text:style-name="T9">負責人 ：<text:tab/> <text:s text:c="19"/></text:span></text:p>
      <text:p text:style-name="P6"><text:span text:style-name="T9">電 <text:s/>話 ：</text:span></text:p>
      <text:p text:style-name="P6"><text:span text:style-name="T9">地 <text:s/>址 <text:s/>：</text:span></text:p>
      <text:p text:style-name="P6"><text:span text:style-name="T9"><text:s text:c="8"/>中華民國 <text:s text:c="4"/>年 <text:s text:c="4"/>月 <text:s text:c="5"/>日</text:span></text:p>
      <text:p text:style-name="P8"><text:span text:style-name="T10">備註：</text:span></text:p>
      <text:list xml:id="list7456304407334602722" text:style-name="WWNum1">
        <text:list-item>
          <text:p text:style-name="P9"><text:span text:style-name="T12">請詳填資料後於領款單位、負責人2處用印 (機關、公司請蓋大小章；個人請蓋私章)。</text:span></text:p>
        </text:list-item>
        <text:list-item>
          <text:p text:style-name="P9"><text:span text:style-name="T11">切結單位</text:span><text:span text:style-name="T10">、</text:span><text:span text:style-name="T11">負責人，需與原「場所使用申請表」之申請單位</text:span><text:span text:style-name="T10">/</text:span><text:span text:style-name="T11">負責人一致。</text:span></text:p>
        </text:list-item>
        <text:list-item>
          <text:p text:style-name="P9"><text:span text:style-name="T11">存入行庫/郵局請詳填分行名稱與代碼，例：臺灣銀行-彰化分行（014-0163），並另附存摺影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儷中宋(P)" svg:font-family="華康儷中宋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儷中宋(P)1" svg:font-family="華康儷中宋(P)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香吟</dc:creator>
    <meta:editing-cycles>15</meta:editing-cycles>
    <meta:print-date>2019-03-28T08:10:00</meta:print-date>
    <meta:creation-date>2019-01-15T01:30:00</meta:creation-date>
    <dc:date>2019-06-11T06:10:00</dc:date>
    <meta:editing-duration>PT5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277" meta:character-count="390" meta:non-whitespace-character-count="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