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5.26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4.0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2.28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80808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80808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80808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80808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808080"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808080"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80808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2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808080" fo:font-weight="normal" style:font-weight-asian="normal" style:font-weight-complex="normal"/>
    </style:style>
    <style:style style:name="T13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font-weight="normal" style:font-weight-asian="normal" style:font-weight-complex="normal" fo:color="#808080"/>
    </style:style>
    <style:style style:name="T16" style:family="text">
      <style:text-properties fo:color="#969696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969696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969696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2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2" style:family="text">
      <style:text-properties fo:color="#969696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color="#808080" fo:font-size="12pt" style:text-underline-style="none" style:text-underline-color="font-color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演職工作人員名冊暨健康狀況調查表</text:p>
          </table:table-cell>
          <table:covered-table-cell table:number-columns-repeated="6" table:style-name="ce11"/>
          <table:table-cell table:style-name="ce30" office:value-type="string" calcext:value-type="string">
            <text:p>111.11.09</text:p>
          </table:table-cell>
          <table:table-cell table:number-columns-repeated="1016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2"/>
          <table:table-cell table:style-name="ce25" office:value-type="string" calcext:value-type="string">
            <text:p>團隊防疫負責人: <text:span text:style-name="T24">                       </text:span><text:span text:style-name="T25">(請簽名負責)</text:span></text:p>
          </table:table-cell>
          <table: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第一類：非<text:span text:style-name="T1">自主健康管理</text:span><text:span text:style-name="T2">期間者 或 非</text:span><text:span text:style-name="T3">自主防疫期間</text:span><text:span text:style-name="T2">者</text:span></text:p>
          </table:table-cell>
          <table:covered-table-cell table:number-columns-repeated="5" table:style-name="ce13"/>
          <table:covered-table-cell table:style-name="ce26"/>
          <table:table-cell table:style-name="ce3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7" table:number-rows-spanned="1">
            <text:p>配合事項：表演者得於完成2劑疫苗接種滿14日或定期(每週1次)實施抗原快篩(含家用快篩)或PCR檢測之情形下，於<text:span text:style-name="T4">正式演出時免戴口罩</text:span><text:span text:style-name="T5">，其餘時間及其他演職人員</text:span><text:span text:style-name="T6">均應全程佩戴口罩</text:span><text:span text:style-name="T5">。</text:span></text:p>
          </table:table-cell>
          <table:covered-table-cell table:number-columns-repeated="5" table:style-name="ce14"/>
          <table:covered-table-cell table:style-name="ce27"/>
          <table:table-cell table:style-name="ce31"/>
          <table:table-cell table:number-columns-repeated="1016"/>
        </table:table-row>
        <table:table-header-rows>
          <table:table-row table:style-name="ro5">
            <table:table-cell table:style-name="ce5"/>
            <table:table-cell table:style-name="ce15" office:value-type="string" calcext:value-type="string">
              <text:p>姓名</text:p>
            </table:table-cell>
            <table:table-cell table:style-name="ce15" office:value-type="string" calcext:value-type="string">
              <text:p>聯絡電話</text:p>
            </table:table-cell>
            <table:table-cell table:style-name="ce15" office:value-type="string" calcext:value-type="string">
              <text:p>擔任演職工作</text:p>
            </table:table-cell>
            <table:table-cell table:style-name="ce20" office:value-type="string" calcext:value-type="string" table:number-columns-spanned="3" table:number-rows-spanned="1">
              <text:p>演職工作人員健康狀況及接觸史(<text:span text:style-name="T13">請確實勾選</text:span><text:span text:style-name="T14">)        </text:span><text:span text:style-name="T15">※可自行新增列數</text:span></text:p>
            </table:table-cell>
            <table:covered-table-cell table:style-name="ce20"/>
            <table:covered-table-cell table:style-name="ce28"/>
            <table:table-cell table:number-columns-repeated="1017"/>
          </table:table-row>
        </table:table-header-rows>
        <table:table-row table:style-name="ro6">
          <table:table-cell table:style-name="ce6"/>
          <table:table-cell table:style-name="ce6" office:value-type="string" calcext:value-type="string">
            <text:p>(範例)陳小明</text:p>
          </table:table-cell>
          <table:table-cell table:style-name="ce6" office:value-type="string" calcext:value-type="string">
            <text:p>0912-345678</text:p>
          </table:table-cell>
          <table:table-cell table:style-name="ce19" office:value-type="string" calcext:value-type="string">
            <text:p>演出者/行政/後台工作</text:p>
          </table:table-cell>
          <table:table-cell table:style-name="ce21" office:value-type="string" calcext:value-type="string" table:number-columns-spanned="3" table:number-rows-spanned="1">
            <text:p>□ 是   □否 有發燒、呼吸道症狀、腹瀉、嗅味覺異常等疑似症狀。</text:p>
            <text:p>□ 是   □否 與COVID-19確診患者有接觸史。</text:p>
            <text:p>□ 已完成<text:span text:style-name="T16">2劑疫苗接種滿14日</text:span><text:span text:style-name="T17"> 或□定期</text:span><text:span text:style-name="T18">(每週1次)實施抗原快篩(含家用快篩)</text:span><text:span text:style-name="T17">或</text:span><text:span text:style-name="T18">PCR檢驗陰性</text:span><text:span text:style-name="T17">。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6" table:number-columns-repeated="3"/>
          <table:table-cell table:style-name="ce22" office:value-type="string" calcext:value-type="string" table:number-columns-spanned="3" table:number-rows-spanned="1">
            <text:p>□ 是   □否 有發燒、呼吸道症狀、腹瀉、嗅味覺異常等疑似症狀。</text:p>
            <text:p>□ 是   □否 與COVID-19確診患者有接觸史。</text:p>
            <text:p>□ 已完成<text:span text:style-name="T19">2劑疫苗接種滿14日</text:span><text:span text:style-name="T20"> 或□定期</text:span><text:span text:style-name="T21">(每週1次)實施抗原快篩(含家用快篩)</text:span><text:span text:style-name="T20">或</text:span><text:span text:style-name="T21">PCR檢驗陰性</text:span><text:span text:style-name="T20">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3"/>
          <table:table-cell table:style-name="ce22" office:value-type="string" calcext:value-type="string" table:number-columns-spanned="3" table:number-rows-spanned="1">
            <text:p>□ 是   □否 有發燒、呼吸道症狀、腹瀉、嗅味覺異常等疑似症狀。</text:p>
            <text:p>□ 是   □否 與COVID-19確診患者有接觸史。</text:p>
            <text:p>□ 已完成<text:span text:style-name="T19">2劑疫苗接種滿14日</text:span><text:span text:style-name="T20"> 或□定期</text:span><text:span text:style-name="T21">(每週1次)實施抗原快篩(含家用快篩)</text:span><text:span text:style-name="T20">或</text:span><text:span text:style-name="T21">PCR檢驗陰性</text:span><text:span text:style-name="T20">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3"/>
          <table:table-cell table:style-name="ce22" office:value-type="string" calcext:value-type="string" table:number-columns-spanned="3" table:number-rows-spanned="1">
            <text:p>□ 是   □否 有發燒、呼吸道症狀、腹瀉、嗅味覺異常等疑似症狀。</text:p>
            <text:p>□ 是   □否 與COVID-19確診患者有接觸史。</text:p>
            <text:p>□ 已完成<text:span text:style-name="T19">2劑疫苗接種滿14日</text:span><text:span text:style-name="T20"> 或□定期</text:span><text:span text:style-name="T21">(每週1次)實施抗原快篩(含家用快篩)</text:span><text:span text:style-name="T20">或</text:span><text:span text:style-name="T21">PCR檢驗陰性</text:span><text:span text:style-name="T20">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3"/>
          <table:table-cell table:style-name="ce22" office:value-type="string" calcext:value-type="string" table:number-columns-spanned="3" table:number-rows-spanned="1">
            <text:p>□ 是   □否 有發燒、呼吸道症狀、腹瀉、嗅味覺異常等疑似症狀。</text:p>
            <text:p>□ 是   □否 與COVID-19確診患者有接觸史。</text:p>
            <text:p>□ 已完成<text:span text:style-name="T19">2劑疫苗接種滿14日</text:span><text:span text:style-name="T20"> 或□定期</text:span><text:span text:style-name="T21">(每週1次)實施抗原快篩(含家用快篩)</text:span><text:span text:style-name="T20">或</text:span><text:span text:style-name="T21">PCR檢驗陰性</text:span><text:span text:style-name="T20">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3"/>
          <table:table-cell table:style-name="ce22" office:value-type="string" calcext:value-type="string" table:number-columns-spanned="3" table:number-rows-spanned="1">
            <text:p>□ 是   □否 有發燒、呼吸道症狀、腹瀉、嗅味覺異常等疑似症狀。</text:p>
            <text:p>□ 是   □否 與COVID-19確診患者有接觸史。</text:p>
            <text:p>□ 已完成<text:span text:style-name="T19">2劑疫苗接種滿14日</text:span><text:span text:style-name="T20"> 或□定期</text:span><text:span text:style-name="T21">(每週1次)實施抗原快篩(含家用快篩)</text:span><text:span text:style-name="T20">或</text:span><text:span text:style-name="T21">PCR檢驗陰性</text:span><text:span text:style-name="T20">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7" table:number-rows-spanned="1">
            <text:p>第二類：<text:span text:style-name="T1">自主健康管理</text:span><text:span text:style-name="T2">期間者 或 </text:span><text:span text:style-name="T3">自主防疫期間</text:span><text:span text:style-name="T2">者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配合事項：</text:p>
            <text:p>1. 演職人員於<text:span text:style-name="T7">自主健康管理期間</text:span><text:span text:style-name="T8">者，以及有發燒、呼吸道症狀、腹瀉、嗅味覺異常等疑似症狀之人員，</text:span><text:span text:style-name="T9">將不得入館</text:span><text:span text:style-name="T8">。</text:span></text:p>
            <text:p><text:span text:style-name="T10">2. 演職人員於</text:span><text:span text:style-name="T9">自主防疫期間</text:span><text:span text:style-name="T8">無症狀，應於</text:span><text:span text:style-name="T9">外出當日進行篩檢</text:span><text:span text:style-name="T8">，由</text:span><text:span text:style-name="T9">專人確認篩檢結果為陰性</text:span><text:span text:style-name="T8">後，得於</text:span><text:span text:style-name="T9">正式演出時免戴口罩</text:span><text:span text:style-name="T8">。(團隊於</text:span><text:span text:style-name="T11">進館當日</text:span><text:span text:style-name="T12">，須另提供該員之</text:span><text:span text:style-name="T11">篩檢陰性結果相關證明資料</text:span><text:span text:style-name="T12">)</text:span></text:p>
            <text:p><text:span text:style-name="T10">3. 演職人員於</text:span><text:span text:style-name="T9">自主防疫期間</text:span><text:span text:style-name="T8">如有表演，</text:span><text:span text:style-name="T9">團隊防疫負責人</text:span><text:span text:style-name="T8">應掌握防疫落實並</text:span><text:span text:style-name="T9">妥善收存當日行程紀錄</text:span><text:span text:style-name="T8">，並於</text:span><text:span text:style-name="T9">當日行程結束後提供予表演場館方收存</text:span><text:span text:style-name="T8">。</text:span></text:p>
            <text:p><text:span text:style-name="T10">4. 演職人員於</text:span><text:span text:style-name="T9">自主防疫期間</text:span><text:span text:style-name="T8">原則不與其他工作人員混合用餐，用餐形式</text:span><text:span text:style-name="T9">建議採套餐供應</text:span><text:span text:style-name="T8">（避免自助餐），且餐飲服務人員應妥善防護。</text:span></text:p>
          </table:table-cell>
          <table:covered-table-cell table:number-columns-repeated="5" table:style-name="ce18"/>
          <table:covered-table-cell table:style-name="ce29"/>
          <table:table-cell table:number-columns-repeated="1017"/>
        </table:table-row>
        <table:table-row table:style-name="ro9">
          <table:table-cell table:style-name="ce5"/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聯絡電話</text:p>
          </table:table-cell>
          <table:table-cell table:style-name="ce15" office:value-type="string" calcext:value-type="string">
            <text:p>擔任演職工作</text:p>
          </table:table-cell>
          <table:table-cell table:style-name="ce20" office:value-type="string" calcext:value-type="string" table:number-columns-spanned="3" table:number-rows-spanned="1">
            <text:p>演職工作人員健康狀況及接觸史(<text:span text:style-name="T13">請確實勾選並檢附篩檢資料</text:span><text:span text:style-name="T14">)    </text:span><text:span text:style-name="T15">※可自行新增列數</text:span></text:p>
          </table:table-cell>
          <table:covered-table-cell table:number-columns-repeated="2" table:style-name="ce20"/>
          <table:table-cell table:number-columns-repeated="1017"/>
        </table:table-row>
        <table:table-row table:style-name="ro10">
          <table:table-cell table:style-name="ce6"/>
          <table:table-cell table:style-name="ce6" office:value-type="string" calcext:value-type="string">
            <text:p>(範例)陳小明</text:p>
          </table:table-cell>
          <table:table-cell table:style-name="ce6" office:value-type="string" calcext:value-type="string">
            <text:p>0912-345678</text:p>
          </table:table-cell>
          <table:table-cell table:style-name="ce19" office:value-type="string" calcext:value-type="string">
            <text:p>演出者/行政/後台工作</text:p>
          </table:table-cell>
          <table:table-cell table:style-name="ce21" office:value-type="string" calcext:value-type="string" table:number-columns-spanned="3" table:number-rows-spanned="1">
            <text:p>□ 是  為<text:span text:style-name="T16">自主健康管理</text:span><text:span text:style-name="T17">期間者。 (確診個案</text:span><text:span text:style-name="T18">本人</text:span><text:span text:style-name="T17">)</text:span></text:p>
            <text:p><text:span text:style-name="T22">□ 是  為</text:span><text:span text:style-name="T18">自主防疫</text:span><text:span text:style-name="T17">期間者。(如：與確診個案之</text:span><text:span text:style-name="T18">同住親友</text:span><text:span text:style-name="T17">、</text:span><text:span text:style-name="T18">國外入境人員</text:span><text:span text:style-name="T17">...等)</text:span></text:p>
            <text:p><text:span text:style-name="T22">--------------------------(下方由場館人員勾選)-------------------------</text:span></text:p>
            <text:p><text:span text:style-name="T22">□ 入館日快篩陰性證明。</text:span></text:p>
            <text:p><text:span text:style-name="T22">□ 當日行程紀錄提供給館方。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6" table:number-columns-repeated="2"/>
          <table:table-cell table:style-name="ce22" office:value-type="string" calcext:value-type="string" table:number-columns-spanned="3" table:number-rows-spanned="1">
            <text:p>□ 是  為<text:span text:style-name="T19">自主健康管理</text:span><text:span text:style-name="T20">期間者。 (確診個案</text:span><text:span text:style-name="T21">本人</text:span><text:span text:style-name="T20">)</text:span></text:p>
            <text:p><text:span text:style-name="T23">□ 是  為</text:span><text:span text:style-name="T21">自主防疫</text:span><text:span text:style-name="T20">期間者。(如：與確診個案之</text:span><text:span text:style-name="T21">同住親友</text:span><text:span text:style-name="T20">、</text:span><text:span text:style-name="T21">國外入境人員</text:span><text:span text:style-name="T20">...等)</text:span></text:p>
            <text:p><text:span text:style-name="T23">--------------------------(下方由場館人員勾選)-------------------------</text:span></text:p>
            <text:p><text:span text:style-name="T23">□ 入館日快篩陰性證明。</text:span></text:p>
            <text:p><text:span text:style-name="T23">□ 當日行程紀錄提供給館方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16" table:number-columns-repeated="3"/>
          <table:table-cell table:style-name="ce22" office:value-type="string" calcext:value-type="string" table:number-columns-spanned="3" table:number-rows-spanned="1">
            <text:p>□ 是  為<text:span text:style-name="T19">自主健康管理</text:span><text:span text:style-name="T20">期間者。 (確診個案</text:span><text:span text:style-name="T21">本人</text:span><text:span text:style-name="T20">)</text:span></text:p>
            <text:p><text:span text:style-name="T23">□ 是  為</text:span><text:span text:style-name="T21">自主防疫</text:span><text:span text:style-name="T20">期間者。(如：與確診個案之</text:span><text:span text:style-name="T21">同住親友</text:span><text:span text:style-name="T20">、</text:span><text:span text:style-name="T21">國外入境人員</text:span><text:span text:style-name="T20">...等)</text:span></text:p>
            <text:p><text:span text:style-name="T23">--------------------------(下方由場館人員勾選)-------------------------</text:span></text:p>
            <text:p><text:span text:style-name="T23">□ 入館日快篩陰性證明。</text:span></text:p>
            <text:p><text:span text:style-name="T23">□ 當日行程紀錄提供給館方。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68mm" fo:margin-left="14.01mm" fo:margin-right="4mm" style:first-page-number="continue" loext:scale-to-X="1" loext:scale-to-Y="2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vey77</meta:initial-creator>
    <meta:creation-date>2021-07-13T16:48:27</meta:creation-date>
    <dc:creator>張耕慈</dc:creator>
    <dc:date>2022-11-17T13:37:35</dc:date>
    <meta:print-date>2022-11-17T13:22:03</meta:print-date>
    <meta:document-statistic meta:table-count="1" meta:cell-count="37" meta:object-count="0"/>
    <meta:generator>LibreOffice/5.1.2.2$Windows_x86 LibreOffice_project/d3bf12ecb743fc0d20e0be0c58ca359301eb705f</meta:generator>
  </office:meta>
</office:document-meta>
</file>