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Times New Roman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2cm" fo:margin-left="-1.819cm" table:align="left" style:writing-mode="lr-tb"/>
    </style:style>
    <style:style style:name="表格1.A" style:family="table-column">
      <style:table-column-properties style:column-width="14.75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19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796cm" fo:keep-together="auto"/>
    </style:style>
    <style:style style:name="表格1.11" style:family="table-row">
      <style:table-row-properties style:min-row-height="5.6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68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 style:text-autospace="none"/>
      <style:text-properties style:font-name="標楷體" fo:font-weight="bold" style:letter-kerning="true" style:font-name-asian="標楷體" style:font-weight-asian="bold" style:font-name-complex="DFKaiShu-SB-Estd-BF" style:font-size-complex="12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1.004cm" fo:text-align="end" style:justify-single-word="false" fo:orphans="2" fo:widows="2" fo:text-indent="0cm" style:auto-text-indent="false"/>
      <style:text-properties style:font-name="標楷體" style:letter-kerning="true" style:font-name-asian="標楷體" style:font-name-complex="DFKaiShu-SB-Estd-BF" style:font-size-complex="12pt"/>
    </style:style>
    <style:style style:name="P14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609cm" fo:margin-right="0cm" fo:line-height="0.706cm" fo:text-indent="-0.587cm" style:auto-text-indent="false" style:text-autospace="none">
        <style:tab-stops>
          <style:tab-stop style:position="0.76cm"/>
        </style:tab-stops>
      </style:paragraph-properties>
    </style:style>
    <style:style style:name="P16" style:family="paragraph" style:parent-style-name="Standard">
      <style:paragraph-properties fo:margin-left="0.771cm" fo:margin-right="0cm" fo:line-height="0.706cm" fo:text-indent="-0.771cm" style:auto-text-indent="false" style:text-autospace="none">
        <style:tab-stops>
          <style:tab-stop style:position="1.02cm"/>
        </style:tab-stops>
      </style:paragraph-properties>
    </style:style>
    <style:style style:name="P17" style:family="paragraph" style:parent-style-name="Standard">
      <style:paragraph-properties fo:margin-left="1.016cm" fo:margin-right="0cm" fo:line-height="0.706cm" fo:text-indent="0cm" style:auto-text-indent="false" style:text-autospace="none">
        <style:tab-stops>
          <style:tab-stop style:position="0.76cm"/>
        </style:tab-stops>
      </style:paragraph-properties>
    </style:style>
    <style:style style:name="P18" style:family="paragraph" style:parent-style-name="Standard">
      <style:paragraph-properties fo:margin-left="1.02cm" fo:margin-right="0cm" fo:line-height="0.706cm" fo:text-align="justify" style:justify-single-word="false" fo:text-indent="0.002cm" style:auto-text-indent="false" style:text-autospace="none">
        <style:tab-stops>
          <style:tab-stop style:position="0.76cm"/>
        </style:tab-stops>
      </style:paragraph-properties>
    </style:style>
    <style:style style:name="P19" style:family="paragraph" style:parent-style-name="Standard" style:master-page-name="Standard">
      <style:paragraph-properties fo:line-height="0.776cm" fo:text-align="center" style:justify-single-word="false" fo:orphans="2" fo:widows="2" style:page-number="auto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清單段落">
      <style:paragraph-properties fo:margin-left="1.402cm" fo:margin-right="0cm" fo:line-height="0.706cm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P23" style:family="paragraph" style:parent-style-name="清單段落" style:list-style-name="WW8Num5">
      <style:paragraph-properties fo:margin-left="1.192cm" fo:margin-right="0cm" fo:line-height="0.706cm" fo:text-indent="-1.041cm" style:auto-text-indent="false" style:text-autospace="none"/>
    </style:style>
    <style:style style:name="P24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</style:style>
    <style:style style:name="P25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26" style:family="paragraph" style:parent-style-name="清單段落" style:list-style-name="WW8Num5">
      <style:paragraph-properties fo:margin-left="1.192cm" fo:margin-right="0cm" fo:line-height="0.706cm" fo:text-indent="-1.039cm" style:auto-text-indent="false" style:text-autospace="none"/>
    </style:style>
    <style:style style:name="P27" style:family="paragraph" style:parent-style-name="清單段落" style:list-style-name="WW8Num5">
      <style:paragraph-properties fo:margin-left="1.693cm" fo:margin-right="0cm" fo:line-height="0.706cm" fo:text-indent="-1.54cm" style:auto-text-indent="false"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28" style:family="paragraph" style:parent-style-name="清單段落" style:list-style-name="WW8Num1">
      <style:paragraph-properties fo:margin-left="1.443cm" fo:margin-right="0cm" fo:line-height="0.706cm" fo:text-indent="-1cm" style:auto-text-indent="false"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29" style:family="paragraph" style:parent-style-name="清單段落" style:list-style-name="WW8Num1">
      <style:paragraph-properties fo:margin-left="0.693cm" fo:margin-right="0cm" fo:line-height="0.706cm" fo:text-align="justify" style:justify-single-word="false" fo:text-indent="-0.501cm" style:auto-text-indent="false" style:text-autospace="none"/>
    </style:style>
    <style:style style:name="P30" style:family="paragraph" style:parent-style-name="清單段落" style:list-style-name="WW8Num1">
      <style:paragraph-properties fo:margin-left="1.891cm" fo:margin-right="0cm" fo:line-height="0.706cm" fo:text-align="justify" style:justify-single-word="false" fo:text-indent="-1.101cm" style:auto-text-indent="false" style:text-autospace="none">
        <style:tab-stops>
          <style:tab-stop style:position="1.443cm"/>
        </style:tab-stops>
      </style:paragraph-properties>
    </style:style>
    <style:style style:name="P31" style:family="paragraph" style:parent-style-name="清單段落" style:list-style-name="WW8Num1">
      <style:paragraph-properties fo:margin-left="1.891cm" fo:margin-right="0cm" fo:line-height="0.706cm" fo:text-align="justify" style:justify-single-word="false" fo:text-indent="-1.101cm" style:auto-text-indent="false" style:text-autospace="none">
        <style:tab-stops>
          <style:tab-stop style:position="1.44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清單段落" style:list-style-name="WW8Num1">
      <style:paragraph-properties fo:margin-left="1.713cm" fo:margin-right="0cm" fo:line-height="0.706cm" fo:text-align="justify" style:justify-single-word="false" fo:text-indent="-1.27cm" style:auto-text-indent="false"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1" style:family="text">
      <style:text-properties style:font-name="標楷體" fo:font-size="14pt" style:letter-kerning="true" style:font-name-asian="標楷體" style:font-size-asian="14pt" style:font-name-complex="Microsoft YaHei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20pt" style:letter-kerning="true" style:font-name-asian="標楷體" style:font-size-asian="20pt" style:font-name-complex="DFKaiShu-SB-Estd-BF" style:font-size-complex="16pt"/>
    </style:style>
    <style:style style:name="T4" style:family="text">
      <style:text-properties style:font-name="標楷體" style:letter-kerning="true" style:font-name-asian="標楷體" style:font-name-complex="DFKaiShu-SB-Estd-BF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DFKaiShu-SB-Estd-BF" style:font-size-complex="12pt" style:font-weight-complex="bold"/>
    </style:style>
    <style:style style:name="T8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10" style:family="text">
      <style:text-properties style:font-name="標楷體" fo:font-size="13pt" style:letter-kerning="true" style:font-name-asian="標楷體" style:font-size-asian="13pt" style:font-name-complex="DFKaiShu-SB-Estd-BF" style:font-size-complex="13pt" style:font-weight-complex="bold"/>
    </style:style>
    <style:style style:name="T11" style:family="text">
      <style:text-properties style:font-name="標楷體" fo:font-size="13pt" style:letter-kerning="true" style:font-name-asian="標楷體" style:font-size-asian="13pt" style:font-name-complex="DFKaiShu-SB-Estd-BF" style:font-size-complex="13pt" style:font-weight-complex="bold"/>
    </style:style>
    <style:style style:name="T12" style:family="text">
      <style:text-properties style:font-name="標楷體" fo:font-size="13pt" style:letter-kerning="true" style:font-name-asian="標楷體" style:font-size-asian="13pt" style:font-name-complex="微軟正黑體1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Microsoft YaHei" style:font-size-complex="13pt"/>
    </style:style>
    <style:style style:name="T1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DFKaiShu-SB-Estd-BF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Microsoft YaHei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2" style:family="text">
      <style:text-properties style:font-name="標楷體" fo:font-size="13pt" fo:font-weight="bold" style:letter-kerning="true" style:font-name-asian="標楷體" style:font-size-asian="13pt" style:font-weight-asian="bold" style:font-name-complex="DFKaiShu-SB-Estd-BF" style:font-size-complex="13pt" style:font-weight-complex="bold"/>
    </style:style>
    <style:style style:name="T23" style:family="text">
      <style:text-properties style:font-name="標楷體" fo:font-size="13pt" fo:font-weight="bold" style:letter-kerning="true" style:font-name-asian="標楷體" style:font-size-asian="13pt" style:font-weight-asian="bold" style:font-name-complex="DFKaiShu-SB-Estd-BF" style:font-size-complex="13pt"/>
    </style:style>
    <style:style style:name="T24" style:family="text">
      <style:text-properties style:font-name-complex="DFKaiShu-SB-Estd-BF"/>
    </style:style>
    <style:style style:name="T25" style:family="text">
      <style:text-properties fo:font-size="16pt" style:font-size-asian="16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size-complex="13pt" style:font-weight-complex="bold"/>
    </style:style>
    <style:style style:name="T28" style:family="text">
      <style:text-properties fo:font-size="13pt" style:font-name-asian="Calibri" style:font-size-asian="13pt" style:font-name-complex="Calibri" style:font-size-complex="13pt"/>
    </style:style>
    <style:style style:name="T29" style:family="text">
      <style:text-properties style:font-name-complex="標楷體"/>
    </style:style>
    <style:style style:name="T30" style:family="text">
      <style:text-properties style:font-name="新細明體" fo:font-size="13pt" style:letter-kerning="true" style:font-size-asian="13pt" style:font-name-complex="DFKaiShu-SB-Estd-BF" style:font-size-complex="13pt"/>
    </style:style>
    <style:style style:name="T31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3" style:family="text">
      <style:text-properties fo:color="#ff0000" style:font-name="標楷體" fo:font-size="13pt" style:letter-kerning="true" style:font-name-asian="標楷體" style:font-size-asian="13pt" style:font-name-complex="DFKaiShu-SB-Estd-BF" style:font-size-complex="13pt"/>
    </style:style>
    <style:style style:name="T34" style:family="text">
      <style:text-properties fo:color="#ff0000" style:font-name="標楷體" fo:font-size="13pt" style:letter-kerning="true" style:font-name-asian="標楷體" style:font-size-asian="13pt" style:font-name-complex="DFKaiShu-SB-Estd-BF" style:font-size-complex="13pt"/>
    </style:style>
    <style:style style:name="T35" style:family="text">
      <style:text-properties fo:color="#000000" style:font-name="新細明體" style:font-name-complex="新細明體"/>
    </style:style>
    <style:style style:name="T36" style:family="text">
      <style:text-properties fo:color="#000000" style:font-name="新細明體" fo:font-size="13pt" style:letter-kerning="true" style:font-size-asian="13pt" style:font-name-complex="新細明體" style:font-size-complex="13pt"/>
    </style:style>
    <style:style style:name="T37" style:family="text">
      <style:text-properties fo:color="#000000" style:font-name="標楷體" fo:font-size="13pt" style:letter-kerning="true" style:font-name-asian="標楷體" style:font-size-asian="13pt" style:font-name-complex="DFKaiShu-SB-Estd-BF" style:font-size-complex="13pt"/>
    </style:style>
    <style:style style:name="T38" style:family="text">
      <style:text-properties fo:color="#000000" style:font-name="標楷體" fo:font-size="13pt" style:letter-kerning="true" style:font-name-asian="標楷體" style:font-size-asian="13pt" style:font-name-complex="DFKaiShu-SB-Estd-BF" style:font-size-complex="13pt"/>
    </style:style>
    <style:style style:name="T39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DFKaiShu-SB-Estd-BF" style:font-size-complex="13pt" style:font-weight-complex="bold"/>
    </style:style>
    <style:style style:name="T4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ooo</text:span><text:span text:style-name="T3">活動防疫應變計畫書(範例)</text:span></text:p>
      <text:p text:style-name="P13">收件日： <text:s text:c="2"/>年 <text:s text:c="2"/>月 <text:s text:c="2"/>日</text:p>
      <text:p text:style-name="P13">請於活動前12日送本局前台聯絡人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防疫項目/說明</text:p>
          </table:table-cell>
          <table:table-cell table:style-name="表格1.B1" office:value-type="string">
            <text:p text:style-name="P3">自主檢核</text:p>
          </table:table-cell>
          <table:table-cell table:style-name="表格1.C1" office:value-type="string">
            <text:p text:style-name="P3">文化局複核</text:p>
          </table:table-cell>
        </table:table-row>
        <table:table-row table:style-name="表格1.1">
          <table:table-cell table:style-name="表格1.A1" office:value-type="string">
            <text:list xml:id="list1650445490640041733" text:style-name="WW8Num5">
              <text:list-item>
                <text:p text:style-name="P23"><text:span text:style-name="T8">辦</text:span><text:span text:style-name="T12">理時間</text:span><text:span text:style-name="T13">：</text:span><text:span text:style-name="T14"> <text:s text:c="4"/></text:span><text:span text:style-name="T12">年 <text:s/></text:span><text:span text:style-name="T8">月 <text:s/>日 <text:s text:c="5"/>時 <text:s text:c="2"/>分至 <text:s text:c="2"/>時 <text:s text:c="2"/>分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3925466911" text:continue-numbering="true" text:style-name="WW8Num5">
              <text:list-item>
                <text:p text:style-name="P23"><text:span text:style-name="T8">主辦單位：</text:span><text:span text:style-name="T15"> <text:s text:c="9"/>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5482795878" text:continue-numbering="true" text:style-name="WW8Num5">
              <text:list-item>
                <text:p text:style-name="P23"><text:span text:style-name="T8">活動名稱：</text:span><text:span text:style-name="T15"> <text:s text:c="22"/>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3720037588" text:continue-numbering="true" text:style-name="WW8Num5">
              <text:list-item>
                <text:p text:style-name="P23"><text:span text:style-name="T8">活動地點：</text:span><text:span text:style-name="T30">□</text:span><text:span text:style-name="T8">表演</text:span><text:span text:style-name="T13">廳 </text:span><text:span text:style-name="T30">□</text:span><text:span text:style-name="T13">小劇場 </text:span><text:span text:style-name="T30">□</text:span><text:span text:style-name="T13">排練室 </text:span><text:span text:style-name="T30">□</text:span><text:span text:style-name="T13">戶外劇場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5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4006271157" text:continue-numbering="true" text:style-name="WW8Num5">
              <text:list-item>
                <text:p text:style-name="P23"><text:span text:style-name="T8">觀眾人數</text:span><text:span text:style-name="T13">：</text:span><text:span text:style-name="T15"> <text:s text:c="9"/></text:span><text:span text:style-name="T8">人 <text:s text:c="8"/><text:line-break/>演出團隊：</text:span><text:span text:style-name="T15"> <text:s text:c="11"/></text:span><text:span text:style-name="T8">人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5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4261650415" text:continue-numbering="true" text:style-name="WW8Num5">
              <text:list-item>
                <text:p text:style-name="P23"><text:span text:style-name="T8">防疫負責人：</text:span><text:span text:style-name="T15"> <text:s text:c="10"/>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4110834993" text:continue-numbering="true" text:style-name="WW8Num5">
              <text:list-item>
                <text:p text:style-name="P23"><text:span text:style-name="T8">簽到紀</text:span><text:span text:style-name="T12">錄</text:span><text:span text:style-name="T13">負責人：</text:span><text:span text:style-name="T16"> <text:s text:c="10"/>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3757222140" text:continue-numbering="true" text:style-name="WW8Num5">
              <text:list-item>
                <text:p text:style-name="P23"><text:span text:style-name="T8">座位引導</text:span><text:span text:style-name="T13">負責人：</text:span><text:span text:style-name="T16"> <text:s text:c="10"/>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4792582955" text:continue-numbering="true" text:style-name="WW8Num5">
              <text:list-item>
                <text:p text:style-name="P23"><text:span text:style-name="T13">票務負責人：</text:span><text:span text:style-name="T16"> <text:s text:c="13"/><text:line-break/></text:span><text:span text:style-name="T30">□</text:span><text:span text:style-name="T8">售票、索票、免票場均應繪妥座位圖(</text:span><text:span text:style-name="T15">附件1</text:span><text:span text:style-name="T8">)。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5"><text:span text:style-name="T29">□</text:span><text:span text:style-name="T24">可 □否</text:span>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0">申請單位(人): <text:s text:c="22"/>(用印)</text:p>
            <text:p text:style-name="P10"/>
            <text:p text:style-name="P10"/>
            <text:p text:style-name="P9">負責人（法定代理人）: <text:s text:c="16"/>（簽名/蓋章）</text:p>
            <text:p text:style-name="P9"/>
            <text:p text:style-name="P9"/>
            <text:p text:style-name="P1"><text:span text:style-name="T18">檢核人員：</text:span><text:span text:style-name="T17"> <text:s text:c="10"/></text:span><text:span text:style-name="T18">（簽名/蓋章）</text:span></text:p>
            <text:p text:style-name="P2"><text:span text:style-name="T18"><text:s text:c="22"/>檢核日期: <text:s text:c="5"/>年 <text:s text:c="3"/>月 <text:s text:c="3"/>日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5">倘活動經風險評估較高或防疫計畫複核未通過者，彰化縣文化局有權通知主辦單位取消活動，以維場館及民眾安全。</text:p>
            <text:p text:style-name="P24"><text:span text:style-name="T8">*本計畫書(範例) 依文化部藝文場館防疫措施管理修正。[</text:span><text:span text:style-name="T33">11</text:span><text:span text:style-name="T33">1</text:span><text:span text:style-name="T33">.</text:span><text:span text:style-name="T33">11</text:span><text:span text:style-name="T33">.</text:span><text:span text:style-name="T33">09</text:span><text:span text:style-name="T33">版</text:span><text:span text:style-name="T8">]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list xml:id="list155004806460029" text:continue-numbering="true" text:style-name="WW8Num5">
              <text:list-item>
                <text:p text:style-name="P26"><text:span text:style-name="T8">經公眾集會防疫風險評估(</text:span><text:span text:style-name="T15">附件2</text:span><text:span text:style-name="T8">)，高風險項目計有</text:span><text:span text:style-name="T15"> <text:s text:c="4"/></text:span><text:span text:style-name="T8">項。</text:span></text:p>
              </text:list-item>
            </text:list>
          </table:table-cell>
          <table:table-cell table:style-name="表格1.B1" office:value-type="string">
            <text:p text:style-name="P7">□</text:p>
          </table:table-cell>
          <table:table-cell table:style-name="表格1.C1" office:value-type="string">
            <text:p text:style-name="P5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5090609722" text:continue-numbering="true" text:style-name="WW8Num5">
              <text:list-item>
                <text:p text:style-name="P27">活動防疫工作應變措拖</text:p>
              </text:list-item>
            </text:list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list xml:id="list8591592192963819882" text:style-name="WW8Num1">
              <text:list-item>
                <text:p text:style-name="P28">活動前防疫整備：</text:p>
              </text:list-item>
            </text:list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list xml:id="list155003914489164" text:continue-numbering="true" text:style-name="WW8Num1">
              <text:list-item>
                <text:list>
                  <text:list-item>
                    <text:p text:style-name="P29"><text:span text:style-name="T8">演職工作人員健康</text:span><text:span text:style-name="T8">監測</text:span></text:p>
                  </text:list-item>
                </text:list>
              </text:list-item>
            </text:list>
            <text:p text:style-name="P14"><text:span text:style-name="T14">□</text:span><text:span text:style-name="T18">團隊須指派一名主管人員擔任</text:span><text:span text:style-name="T20">防疫負責人</text:span><text:span text:style-name="T18">，確保所有人員配合場館執行防疫措施及風險管理。</text:span></text:p>
            <text:p text:style-name="P15"><text:soft-page-break/><text:span text:style-name="T31"><text:s text:c="5"/></text:span><text:span text:style-name="T31"><text:s text:c="3"/></text:span><text:span text:style-name="T31">□</text:span><text:span text:style-name="T18">入館前12日提供</text:span><text:span text:style-name="T20">防疫</text:span><text:span text:style-name="T20">管理</text:span><text:span text:style-name="T20">計畫</text:span><text:span text:style-name="T18">，供場館完成</text:span><text:span text:style-name="T20">風險評估</text:span><text:span text:style-name="T18">。</text:span></text:p>
            <text:p text:style-name="P16"><text:span text:style-name="T35"><text:s text:c="9"/></text:span><text:span text:style-name="T36">□</text:span><text:span text:style-name="T37">演職人員因演出需求可進觀眾席</text:span><text:span text:style-name="T37">，</text:span><text:span text:style-name="T37">惟</text:span><text:span text:style-name="T39">現場不開放觀眾上臺獻花</text:span><text:span text:style-name="T10">或</text:span><text:span text:style-name="T23">後臺探班</text:span><text:span text:style-name="T8">。</text:span></text:p>
            <text:p text:style-name="P17"><text:span text:style-name="T31">□</text:span><text:span text:style-name="T8">演出結束後之相關活動（如簽名會、拍照會等）應於等候大廳進行，並於15分鐘內結束。</text:span></text:p>
            <text:p text:style-name="P18"><text:span text:style-name="T14">□</text:span><text:span text:style-name="T8">表演者得於</text:span><text:span text:style-name="T22">完成2劑疫苗接種滿14日或定期(每週1次)實施抗原快篩(含家用快篩)或PCR檢測</text:span><text:span text:style-name="T8">之情形下，於正式演出時免戴口罩，其餘時間及其他演職人員均應全程佩戴口罩。</text:span></text:p>
            <text:p text:style-name="P18"><text:span text:style-name="T31">□</text:span><text:span text:style-name="T8">演職人員於</text:span><text:span text:style-name="T22">自主防疫期間</text:span><text:span text:style-name="T8">無症狀，應於外出當日進行篩檢，由</text:span><text:span text:style-name="T22">專人確認篩檢結果為陰性</text:span><text:span text:style-name="T8">後，得於正式演出時免戴口罩。</text:span></text:p>
            <text:p text:style-name="P18"><text:span text:style-name="T31">□</text:span><text:span text:style-name="T8">演職人員於</text:span><text:span text:style-name="T22">自主防疫期間</text:span><text:span text:style-name="T8">如有表演，團隊防疫負責人應掌握</text:span><text:span text:style-name="T22">防疫落實</text:span><text:span text:style-name="T8">並妥善收存</text:span><text:span text:style-name="T22">當日行程紀錄</text:span><text:span text:style-name="T8">，並於當日行程結束後</text:span><text:span text:style-name="T22">提供予表演場館方</text:span><text:span text:style-name="T8">。</text:span></text:p>
          </table:table-cell>
          <table:table-cell table:style-name="表格1.B1" office:value-type="string">
            <text:p text:style-name="P6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4726335664" text:continue-numbering="true" text:style-name="WW8Num1">
              <text:list-item>
                <text:list>
                  <text:list-item>
                    <text:p text:style-name="P30"><text:span text:style-name="T31">□</text:span><text:span text:style-name="T8">完成防疫物資準備，包括</text:span><text:span text:style-name="T30">□</text:span><text:span text:style-name="T8">酒精等消毒液</text:span><text:span text:style-name="T30">□</text:span><text:span text:style-name="T8">全體工作人員口罩。</text:span>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6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3752435326" text:continue-numbering="true" text:style-name="WW8Num1">
              <text:list-item>
                <text:list>
                  <text:list-item>
                    <text:p text:style-name="P30"><text:span text:style-name="T31">□</text:span><text:span text:style-name="T8">演職人員於</text:span><text:span text:style-name="T22">自主防疫期間</text:span><text:span text:style-name="T8">原則不與其他工作人員混合用餐，用餐形式</text:span><text:span text:style-name="T22">建議採套餐供應（避免自助餐）</text:span><text:span text:style-name="T8">，且餐飲服務人員應妥善防護。</text:span>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6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  <table:table-row table:style-name="表格1.3">
          <table:table-cell table:style-name="表格1.A1" office:value-type="string">
            <text:list xml:id="list155004706437082" text:continue-numbering="true" text:style-name="WW8Num1">
              <text:list-item>
                <text:p text:style-name="P32">活動現場防疫措施</text:p>
              </text:list-item>
            </text:list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list xml:id="list155004960115444" text:continue-numbering="true" text:style-name="WW8Num1">
              <text:list-item>
                <text:list>
                  <text:list-item>
                    <text:p text:style-name="P30"><text:span text:style-name="T14">□</text:span><text:span text:style-name="T18">觀眾進場</text:span><text:span text:style-name="T18">，應</text:span><text:span text:style-name="T18">要求全程佩戴口罩，</text:span><text:span text:style-name="T18">提供</text:span><text:span text:style-name="T40">酒精</text:span><text:span text:style-name="T20">消毒</text:span><text:span text:style-name="T20">措施</text:span><text:span text:style-name="T18">。</text:span><text:span text:style-name="T28"> </text:span></text:p>
                  </text:list-item>
                  <text:list-item>
                    <text:p text:style-name="P30"><text:span text:style-name="T14">□</text:span><text:span text:style-name="T10">禁止</text:span><text:span text:style-name="T10">觀眾上臺</text:span><text:span text:style-name="T10">獻花</text:span><text:span text:style-name="T10">或後臺探班。</text:span></text:p>
                  </text:list-item>
                  <text:list-item>
                    <text:p text:style-name="P30"><text:span text:style-name="T14">□</text:span><text:span text:style-name="T18">觀眾若出現連續咳嗽等症狀，應有專人協助退票離場</text:span><text:span text:style-name="T18">，並提供彈性且友善的活動取消與退費規定</text:span><text:span text:style-name="T18">。</text:span></text:p>
                  </text:list-item>
                  <text:list-item>
                    <text:p text:style-name="P31">□盡量避免喊口號，並遵守場館相關規範。主辦單位對於搖滾區應有維護觀眾秩序、避免推擠之相關作為或措施。</text:p>
                  </text:list-item>
                  <text:list-item>
                    <text:p text:style-name="P31">□戶外活動若有飲食需求，應與不特定對象保持社交距離。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6">□</text:p>
          </table:table-cell>
          <table:table-cell table:style-name="表格1.C1" office:value-type="string">
            <text:p text:style-name="P4"><text:span text:style-name="T29">□</text:span><text:span text:style-name="T24">可 □否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Times New Roman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4">
      <style:paragraph-properties fo:hyphenation-ladder-count="no-limit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101cm" fo:margin-left="2.501cm" fo:margin-right="2cm" style:writing-mode="lr-tb" style:layout-grid-color="#c0c0c0" style:layout-grid-lines="36" style:layout-grid-base-height="0.7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111.11.09調整</text:p>
      </style:header>
      <style:footer>
        <text:p text:style-name="MP2">第<text:page-number text:select-page="current">2</text:page-number>頁，共<text:page-count style:num-format="1"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1-14T14:18:00</meta:creation-date>
    <dc:creator>張耕慈</dc:creator>
    <dc:date>2022-11-14T15:42:00</dc:date>
    <meta:print-date>2021-11-16T14:17:00</meta:print-date>
    <meta:editing-cycles>3</meta:editing-cycles>
    <meta:editing-duration>PT1M</meta:editing-duration>
    <meta:document-statistic meta:table-count="1" meta:image-count="0" meta:object-count="0" meta:page-count="2" meta:paragraph-count="70" meta:word-count="1048" meta:character-count="1358" meta:non-whitespace-character-count="1084"/>
    <meta:generator>LibreOffice/5.1.2.2$Windows_x86 LibreOffice_project/d3bf12ecb743fc0d20e0be0c58ca359301eb705f</meta:generator>
  </office:meta>
</office:document-meta>
</file>