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儷中宋(P)" svg:font-family="華康儷中宋(P)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319in"/>
    </style:style>
    <style:style style:name="TableColumn3" style:family="table-column">
      <style:table-column-properties style:column-width="0.0416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1.6729in"/>
    </style:style>
    <style:style style:name="Table1" style:family="table" style:master-page-name="MP0">
      <style:table-properties style:width="6.693in" fo:margin-left="0in" table:align="center"/>
    </style:style>
    <style:style style:name="TableRow7" style:family="table-row">
      <style:table-row-properties style:min-row-height="0.3645in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fo:line-height="0.3611in" fo:margin-left="0.8895in" fo:text-indent="-0.8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ableRow20" style:family="table-row">
      <style:table-row-properties style:min-row-height="0.3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3611in"/>
      <style:text-properties style:font-name="標楷體" style:font-name-asian="標楷體" fo:color="#A6A6A6" fo:font-size="8pt" style:font-size-asian="8pt" style:font-size-complex="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00%" fo:text-indent="0.4861in"/>
      <style:text-properties style:font-name="標楷體" style:font-name-asian="標楷體" fo:color="#A6A6A6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A6A6A6"/>
    </style:style>
    <style:style style:name="T55" style:parent-style-name="預設段落字型" style:family="text">
      <style:text-properties style:font-name="Wingdings 2" style:font-name-asian="Wingdings 2" style:font-name-complex="Wingdings 2" fo:color="#A6A6A6" fo:font-size="14pt" style:font-size-asian="14pt" style:font-size-complex="14pt"/>
    </style:style>
    <style:style style:name="TableRow56" style:family="table-row">
      <style:table-row-properties style:min-row-height="0.801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00%" fo:text-indent="0.3888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00%" fo:text-inden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00%" fo:text-indent="0.3888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83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00%" fo:text-indent="0.388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00%" fo:text-indent="0.3888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100%" fo:text-indent="0.3888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00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1.33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100%"/>
    </style:style>
    <style:style style:name="T142" style:parent-style-name="預設段落字型" style:family="text">
      <style:text-properties style:font-name="標楷體" style:font-name-asian="標楷體" fo:letter-spacing="-0.0111in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style:snap-to-layout-grid="false" fo:line-height="0.3194in" fo:margin-left="0.1965in" fo:text-indent="-0.138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2F2F2" style:font-size-complex="12pt"/>
    </style:style>
    <style:style style:name="T154" style:parent-style-name="預設段落字型" style:family="text">
      <style:text-properties style:font-name="標楷體" style:font-name-asian="標楷體" fo:color="#A6A6A6" style:font-size-complex="12pt"/>
    </style:style>
    <style:style style:name="T155" style:parent-style-name="預設段落字型" style:family="text">
      <style:text-properties style:font-name="標楷體" style:font-name-asian="標楷體" fo:color="#A6A6A6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fo:color="#F2F2F2" style:font-size-complex="12pt"/>
    </style:style>
    <style:style style:name="P158" style:parent-style-name="內文" style:list-style-name="LFO1" style:family="paragraph">
      <style:paragraph-properties style:snap-to-layout-grid="false" fo:line-height="0.3194in" fo:margin-left="0.1965in" fo:text-indent="-0.138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A6A6A6" style:font-size-complex="12pt"/>
    </style:style>
    <style:style style:name="P166" style:parent-style-name="內文" style:list-style-name="LFO1" style:family="paragraph">
      <style:paragraph-properties style:snap-to-layout-grid="false" fo:line-height="0.3194in" fo:margin-left="0.1965in" fo:text-indent="-0.138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A6A6A6" style:font-size-complex="12pt"/>
    </style:style>
    <style:style style:name="P173" style:parent-style-name="內文" style:list-style-name="LFO1" style:family="paragraph">
      <style:paragraph-properties style:snap-to-layout-grid="false" fo:line-height="0.3194in" fo:margin-left="0.1965in" fo:text-indent="-0.138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color="#A6A6A6" style:font-size-complex="12pt"/>
    </style:style>
    <style:style style:name="P179" style:parent-style-name="內文" style:list-style-name="LFO1" style:family="paragraph">
      <style:paragraph-properties style:snap-to-layout-grid="false" fo:line-height="0.3194in" fo:margin-left="0.1965in" fo:text-indent="-0.138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color="#A6A6A6" style:font-size-complex="12pt"/>
    </style:style>
    <style:style style:name="T185" style:parent-style-name="預設段落字型" style:family="text">
      <style:text-properties style:font-name="標楷體" style:font-name-asian="標楷體" fo:color="#A6A6A6" style:font-size-complex="12pt"/>
    </style:style>
    <style:style style:name="T186" style:parent-style-name="預設段落字型" style:family="text">
      <style:text-properties style:font-name="標楷體" style:font-name-asian="標楷體" fo:color="#A6A6A6" style:font-size-complex="12pt"/>
    </style:style>
    <style:style style:name="P187" style:parent-style-name="內文" style:list-style-name="LFO1" style:family="paragraph">
      <style:paragraph-properties style:snap-to-layout-grid="false" fo:line-height="0.3194in" fo:margin-left="0.1965in" fo:text-indent="-0.138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color="#A6A6A6" style:font-size-complex="12pt"/>
    </style:style>
    <style:style style:name="T193" style:parent-style-name="預設段落字型" style:family="text">
      <style:text-properties style:font-name="標楷體" style:font-name-asian="標楷體" fo:color="#A6A6A6" style:font-size-complex="12pt"/>
    </style:style>
    <style:style style:name="T194" style:parent-style-name="預設段落字型" style:family="text">
      <style:text-properties style:font-name="標楷體" style:font-name-asian="標楷體" fo:color="#A6A6A6" style:font-size-complex="12pt"/>
    </style:style>
    <style:style style:name="P195" style:parent-style-name="內文" style:list-style-name="LFO1" style:family="paragraph">
      <style:paragraph-properties style:snap-to-layout-grid="false" fo:line-height="0.3194in" fo:margin-left="0.1965in" fo:text-indent="-0.13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style:min-row-height="2.4562in" fo:keep-together="always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line-height="0.25in" fo:margin-left="0in" fo:text-indent="0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華康儷中宋(P)" style:font-name-asian="華康儷中宋(P)" fo:color="#A6A6A6"/>
    </style:style>
    <style:style style:name="P209" style:parent-style-name="內文" style:family="paragraph">
      <style:paragraph-properties fo:text-align="center"/>
      <style:text-properties style:font-name="華康儷中宋(P)" style:font-name-asian="華康儷中宋(P)" fo:color="#A6A6A6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內文" style:family="paragraph">
      <style:paragraph-properties fo:line-height="0.25in" fo:text-indent="1.2638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內文" style:family="paragraph">
      <style:paragraph-properties fo:text-align="center" fo:line-height="0.1666in"/>
      <style:text-properties style:font-name="華康儷中宋(P)" style:font-name-asian="華康儷中宋(P)" fo:color="#A6A6A6" fo:font-size="10pt" style:font-size-asian="10pt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華康儷中宋(P)" style:font-name-asian="華康儷中宋(P)" fo:color="#A6A6A6" fo:font-size="10pt" style:font-size-asian="10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3472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3472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F2F2F2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638in" fo:text-indent="0.3888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76" style:family="table-row">
      <style:table-row-properties style:min-row-height="1.1847in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 fo:margin-left="1.043in">
        <style:tab-stops/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 fo:margin-left="1.043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dash" draw:stroke-dash="a0" svg:stroke-width="0.01389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dash" draw:stroke-dash="a2" svg:stroke-width="0.01389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5"/></text:span><text:span text:style-name="T11"><text:s text:c="2"/></text:span><text:span text:style-name="T12"><text:s text:c="7"/></text:span><text:span text:style-name="T13">彰化縣</text:span><text:span text:style-name="T14">文化局所屬</text:span><text:span text:style-name="T15">文化場所使用</text:span><text:span text:style-name="T16">申請表</text:span><text:span text:style-name="T17"><text:s text:c="4"/></text:span><text:span text:style-name="T18"><text:s text:c="5"/></text:span><text:span text:style-name="T19">(11005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<text:s/>請<text:s/>單<text:s/>位</text:p>
          </table:table-cell>
          <table:table-cell table:style-name="TableCell23" table:number-columns-spanned="4">
            <text:p text:style-name="P24">(請填入與印鑑文字相同之單位全銜)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<text:s/>動<text:s/>名<text:s/>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使用場所</text:p>
          </table:table-cell>
          <table:table-cell table:style-name="TableCell33" table:number-columns-spanned="4">
            <text:p text:style-name="P34">員林演藝廳 表演廳/小劇場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活<text:s/>動<text:s/>性<text:s/>質</text:p>
          </table:table-cell>
          <table:table-cell table:style-name="TableCell38" table:number-columns-spanned="4">
            <text:p text:style-name="P39"><text:span text:style-name="T40">□</text:span><text:span text:style-name="T41">音樂</text:span><text:span text:style-name="T42"><text:s/>□</text:span><text:span text:style-name="T43">戲劇</text:span><text:span text:style-name="T44"><text:s/>□</text:span><text:span text:style-name="T45">舞蹈</text:span><text:span text:style-name="T46"><text:s/>□</text:span><text:span text:style-name="T47">演講</text:span><text:span text:style-name="T48"><text:s/>□</text:span><text:span text:style-name="T49">演唱</text:span><text:span text:style-name="T50"><text:s/>□</text:span><text:span text:style-name="T51">其他</text:span><text:span text:style-name="T52"><text:s/></text:span><text:span text:style-name="T53"><text:s text:c="7"/></text:span><text:span text:style-name="T54"><text:s/></text:span><text:span text:style-name="T55">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佈置彩排時段</text:p>
          </table:table-cell>
          <table:table-cell table:style-name="TableCell59" table:number-columns-spanned="4">
            <text:p text:style-name="P60"><text:span text:style-name="T61">年 <text:s text:c="2"/>月 <text:s text:c="2"/>日</text:span><text:span text:style-name="T62">( <text:s/>)</text:span><text:span text:style-name="T63"><text:s/></text:span><text:span text:style-name="T64"><text:s text:c="2"/></text:span><text:span text:style-name="T65"><text:s/></text:span><text:span text:style-name="T66"><text:s/></text:span><text:span text:style-name="T67">□</text:span><text:span text:style-name="T68">上午 <text:s/></text:span><text:span text:style-name="T69">□</text:span><text:span text:style-name="T70">下午 <text:s/></text:span><text:span text:style-name="T71">□</text:span><text:span text:style-name="T72">晚上</text:span></text:p>
            <text:p text:style-name="P73"><text:span text:style-name="T74">年 <text:s text:c="2"/>月 <text:s text:c="2"/>日( <text:s/>)</text:span><text:span text:style-name="T75"><text:s text:c="5"/></text:span><text:span text:style-name="T76">□</text:span><text:span text:style-name="T77">上午 <text:s/></text:span><text:span text:style-name="T78">□</text:span><text:span text:style-name="T79">下午 <text:s/></text:span><text:span text:style-name="T80">□</text:span><text:span text:style-name="T81">晚上</text:span></text:p>
            <text:p text:style-name="P82"><text:span text:style-name="T83">□</text:span><text:span text:style-name="T84">使用鋼琴</text:span><text:span text:style-name="T85">(</text:span><text:span text:style-name="T86">□</text:span><text:span text:style-name="T87">YamahaC-3</text:span><text:span text:style-name="T88"><text:s/></text:span><text:span text:style-name="T89">□</text:span><text:span text:style-name="T90">Steinway274</text:span><text:span text:style-name="T91">)</text:span><text:span text:style-name="T92"><text:s text:c="2"/></text:span><text:span text:style-name="T93">□使用定音鼓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正式演出時段</text:p>
          </table:table-cell>
          <table:table-cell table:style-name="TableCell97" table:number-columns-spanned="4">
            <text:p text:style-name="P98"><text:span text:style-name="T99">年 <text:s text:c="2"/>月 <text:s text:c="2"/>日</text:span><text:span text:style-name="T100">( <text:s/>)</text:span><text:span text:style-name="T101"><text:s text:c="2"/></text:span><text:span text:style-name="T102"><text:s/></text:span><text:span text:style-name="T103">□</text:span><text:span text:style-name="T104">上午 <text:s/></text:span><text:span text:style-name="T105">□</text:span><text:span text:style-name="T106">下午 <text:s/></text:span><text:span text:style-name="T107">□</text:span><text:span text:style-name="T108">晚上 <text:s text:c="3"/></text:span></text:p>
            <text:p text:style-name="P109"><text:span text:style-name="T110">年 <text:s text:c="2"/>月 <text:s text:c="2"/>日</text:span><text:span text:style-name="T111">( <text:s/>)</text:span><text:span text:style-name="T112"><text:s text:c="2"/></text:span><text:span text:style-name="T113"><text:s/></text:span><text:span text:style-name="T114">□</text:span><text:span text:style-name="T115">上午 <text:s/></text:span><text:span text:style-name="T116">□</text:span><text:span text:style-name="T117">下午 <text:s/></text:span><text:span text:style-name="T118">□</text:span><text:span text:style-name="T119">晚上 <text:s text:c="3"/></text:span></text:p>
            <text:p text:style-name="P120"><text:span text:style-name="T121">□使用鋼琴</text:span><text:span text:style-name="T122">(</text:span><text:span text:style-name="T123">□YamahaC-3 □Steinway274</text:span><text:span text:style-name="T124">)</text:span><text:span text:style-name="T125"><text:s text:c="2"/></text:span><text:span text:style-name="T126">□使用定音鼓</text:span><text:span text:style-name="T127"><text:s text:c="13"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附 送 資 料</text:p>
          </table:table-cell>
          <table:table-cell table:style-name="TableCell131" table:number-columns-spanned="4">
            <text:p text:style-name="P132">□負責人身分證影本 <text:s/>□立案證明文件 <text:s/>□表演許可證明</text:p>
            <text:p text:style-name="P133"><text:span text:style-name="T134">□計畫書或程序表 <text:s text:c="3"/></text:span><text:span text:style-name="T135">□其他</text:span><text:span text:style-name="T136"><text:s text:c="17"/>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應 繳 費 用</text:span></text:p>
            <text:p text:style-name="P141"><text:span text:style-name="T142">(計算方式詳如收費標準)</text:span></text:p>
          </table:table-cell>
          <table:table-cell table:style-name="TableCell143" table:number-columns-spanned="4">
            <text:list text:style-name="LFO1" text:continue-numbering="true">
              <text:list-item>
                <text:p text:style-name="P144"><text:span text:style-name="T145">正式演出</text:span><text:span text:style-name="T146">使用</text:span><text:span text:style-name="T147">費</text:span><text:span text:style-name="T148">：</text:span><text:span text:style-name="T149"><text:s text:c="6"/></text:span><text:span text:style-name="T150"><text:s text:c="7"/></text:span><text:span text:style-name="T151"><text:s/></text:span><text:span text:style-name="T152">元。</text:span><text:span text:style-name="T153">(</text:span><text:span text:style-name="T154">以時段計</text:span><text:span text:style-name="T155">/</text:span><text:span text:style-name="T156">售票場*1.5</text:span><text:span text:style-name="T157">/)</text:span></text:p>
              </text:list-item>
              <text:list-item>
                <text:p text:style-name="P158"><text:span text:style-name="T159">佈置彩排</text:span><text:span text:style-name="T160">使用</text:span><text:span text:style-name="T161">費</text:span><text:span text:style-name="T162">：</text:span><text:span text:style-name="T163"><text:s text:c="13"/></text:span><text:span text:style-name="T164">元。</text:span><text:span text:style-name="T165">(以時段計)</text:span></text:p>
              </text:list-item>
              <text:list-item>
                <text:p text:style-name="P166"><text:span text:style-name="T167">空調</text:span><text:span text:style-name="T168">費</text:span><text:span text:style-name="T169">：</text:span><text:span text:style-name="T170"><text:s text:c="14"/></text:span><text:span text:style-name="T171">元。</text:span><text:span text:style-name="T172">(以日計)</text:span></text:p>
              </text:list-item>
              <text:list-item>
                <text:p text:style-name="P173"><text:span text:style-name="T174">清潔費</text:span><text:span text:style-name="T175">：</text:span><text:span text:style-name="T176"><text:s text:c="14"/></text:span><text:span text:style-name="T177">元。</text:span><text:span text:style-name="T178">(以日計)</text:span></text:p>
              </text:list-item>
              <text:list-item>
                <text:p text:style-name="P179"><text:span text:style-name="T180">樂器租金</text:span><text:span text:style-name="T181">：</text:span><text:span text:style-name="T182"><text:s text:c="12"/></text:span><text:span text:style-name="T183">元。</text:span><text:span text:style-name="T184">(以</text:span><text:span text:style-name="T185">案</text:span><text:span text:style-name="T186">計)</text:span></text:p>
              </text:list-item>
              <text:list-item>
                <text:p text:style-name="P187"><text:span text:style-name="T188">保證金</text:span><text:span text:style-name="T189">：</text:span><text:span text:style-name="T190"><text:s text:c="14"/></text:span><text:span text:style-name="T191">元。</text:span><text:span text:style-name="T192">(以</text:span><text:span text:style-name="T193">案</text:span><text:span text:style-name="T194">計)</text:span></text:p>
              </text:list-item>
              <text:list-item>
                <text:p text:style-name="P195"><text:span text:style-name="T196">其他：</text:span><text:span text:style-name="T197"><text:s text:c="14"/></text:span><text:span text:style-name="T198">元。</text:span></text:p>
              </text:list-item>
            </text:list>
            <text:p text:style-name="P199"><text:span text:style-name="T200">合計應繳費用</text:span><text:span text:style-name="T201">：</text:span><text:span text:style-name="T202"><text:s text:c="14"/></text:span><text:span text:style-name="T203">元。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<text:span text:style-name="T207"><draw:custom-shape svg:x="3.35417in" svg:y="0.74167in" svg:width="0.54792in" svg:height="0.53819in" draw:z-index="251657216" draw:id="id0" draw:style-name="a1" draw:name="矩形 2" text:anchor-type="paragraph"><svg:title/><svg:desc/><text:p text:style-name="P208">單位</text:p><text:p text:style-name="P209">大章</text:p><draw:enhanced-geometry draw:type="non-primitive" svg:viewBox="0 0 21600 21600" draw:enhanced-path="M 0 0 L 21600 0 21600 21600 0 21600 Z N"/></draw:custom-shape></text:span><text:span text:style-name="T210">茲向貴局申請使用文化場所及設備，並願</text:span><text:span text:style-name="T211">以</text:span><text:span text:style-name="T212">「彰化縣</text:span><text:span text:style-name="T213">文化局所屬</text:span><text:span text:style-name="T214">文</text:span><text:span text:style-name="T215">化場所使用管理辦法」之規定，</text:span><text:span text:style-name="T216">為雙方之契約內容，並</text:span><text:span text:style-name="T217">依申請活動內容使用，如有違反，同意負擔上開辦法之相關責任，決無異議，特此切結。此致</text:span></text:p>
            <text:p text:style-name="P218">彰化縣文化局</text:p>
            <text:p text:style-name="P219"><text:span text:style-name="T220"><draw:custom-shape svg:x="3.49583in" svg:y="0.31319in" svg:width="0.39653in" svg:height="0.39167in" draw:z-index="251658240" draw:id="id1" draw:style-name="a3" draw:name="矩形 3" text:anchor-type="paragraph"><svg:title/><svg:desc/><text:p text:style-name="P221">負責</text:p><text:p text:style-name="P222"><text:span text:style-name="T223">人章</text:span></text:p><draw:enhanced-geometry draw:type="non-primitive" svg:viewBox="0 0 21600 21600" draw:enhanced-path="M 0 0 L 21600 0 21600 21600 0 21600 Z N"/></draw:custom-shape></text:span><text:span text:style-name="T224">申請單位</text:span><text:span text:style-name="T225">：</text:span><text:span text:style-name="T226"><text:s text:c="19"/></text:span><text:span text:style-name="T227"><text:s text:c="5"/></text:span><text:span text:style-name="T228"><text:s/></text:span><text:span text:style-name="T229"><text:s/></text:span><text:span text:style-name="T230"><text:s text:c="2"/></text:span><text:span text:style-name="T231"><text:s/></text:span><text:span text:style-name="T232"><text:s text:c="2"/></text:span><text:span text:style-name="T233">聯絡人</text:span><text:span text:style-name="T234">：</text:span></text:p>
            <text:p text:style-name="P235"><text:span text:style-name="T236">負</text:span><text:span text:style-name="T237"><text:s/></text:span><text:span text:style-name="T238">責</text:span><text:span text:style-name="T239"><text:s/></text:span><text:span text:style-name="T240">人</text:span><text:span text:style-name="T241">：</text:span><text:span text:style-name="T242"><text:s text:c="21"/></text:span><text:span text:style-name="T243"><text:s/></text:span><text:span text:style-name="T244"><text:s/></text:span><text:span text:style-name="T245"><text:s text:c="6"/></text:span><text:span text:style-name="T246"><text:s text:c="2"/></text:span><text:span text:style-name="T247">電</text:span><text:span text:style-name="T248"><text:s text:c="2"/></text:span><text:span text:style-name="T249">話：</text:span></text:p>
            <text:p text:style-name="P250"><text:span text:style-name="T251">地<text:s/></text:span><text:span text:style-name="T252"><text:s text:c="3"/></text:span><text:span text:style-name="T253">址：</text:span><text:span text:style-name="T254">□□□</text:span><text:span text:style-name="T255"><text:s text:c="32"/></text:span></text:p>
            <text:p text:style-name="P256">現場連絡人員：<text:s text:c="17"/><text:s text:c="6"/><text:s text:c="5"/><text:s/><text:s text:c="4"/>行動電話：</text:p>
            <text:p text:style-name="P257"><text:span text:style-name="T258">中</text:span><text:span text:style-name="T259"><text:s/></text:span><text:span text:style-name="T260">華</text:span><text:span text:style-name="T261"><text:s/></text:span><text:span text:style-name="T262">民</text:span><text:span text:style-name="T263"><text:s text:c="2"/></text:span><text:span text:style-name="T264">國 <text:s text:c="9"/>年 <text:s text:c="9"/>月 <text:s text:c="11"/>日<text:s/></text:span><text:span text:style-name="T265"><text:s text:c="2"/></text:span><text:span text:style-name="T266">(以下由文化局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承辦單位</text:p>
          </table:table-cell>
          <table:covered-table-cell/>
          <table:table-cell table:style-name="TableCell270">
            <text:p text:style-name="P271">行政科</text:p>
          </table:table-cell>
          <table:table-cell table:style-name="TableCell272">
            <text:p text:style-name="P273">會計室</text:p>
          </table:table-cell>
          <table:table-cell table:style-name="TableCell274">
            <text:p text:style-name="P275">決行</text:p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儷中宋(P)" svg:font-family="華康儷中宋(P)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style:line-height-at-least="0.2222in" fo:margin-left="0.3555in" fo:text-indent="-0.355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文化局及所屬文化場所使用申請表</dc:title>
    <dc:subject/>
    <meta:initial-creator>user</meta:initial-creator>
    <dc:creator>anlin yu</dc:creator>
    <meta:creation-date>2021-08-04T06:38:00Z</meta:creation-date>
    <dc:date>2021-08-04T06:38:00Z</dc:date>
    <meta:print-date>2019-04-01T01:3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