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7" style:parent-style-name="無間距" style:family="paragraph">
      <style:paragraph-properties fo:text-align="end"/>
      <style:text-properties style:font-name="標楷體" style:font-name-asian="標楷體" style:font-name-complex="標楷體"/>
    </style:style>
    <style:style style:name="P8" style:parent-style-name="無間距" style:family="paragraph">
      <style:paragraph-properties fo:text-align="end"/>
      <style:text-properties style:font-name="標楷體" style:font-name-asian="標楷體" style:font-name-complex="標楷體"/>
    </style:style>
    <style:style style:name="P9" style:parent-style-name="清單段落" style:list-style-name="LFO2" style:family="paragraph">
      <style:paragraph-properties style:snap-to-layout-grid="false" fo:margin-top="0.125in" fo:line-height="0.2777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7" style:parent-style-name="清單段落" style:list-style-name="LFO2" style:family="paragraph">
      <style:paragraph-properties style:snap-to-layout-grid="false" fo:margin-top="0.125in" fo:line-height="0.2777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6" style:parent-style-name="清單段落" style:list-style-name="LFO2" style:family="paragraph">
      <style:paragraph-properties style:snap-to-layout-grid="false" fo:margin-top="0.125in" fo:line-height="0.2777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" style:parent-style-name="清單段落" style:list-style-name="LFO4" style:family="paragraph">
      <style:paragraph-properties style:snap-to-layout-grid="false" fo:margin-top="0.125in" fo:line-height="0.2777in" fo:margin-left="0.7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7" style:parent-style-name="清單段落" style:family="paragraph">
      <style:paragraph-properties style:snap-to-layout-grid="false" fo:line-height="0.2777in" fo:margin-left="0.7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2" style:parent-style-name="清單段落" style:list-style-name="LFO4" style:family="paragraph">
      <style:paragraph-properties style:snap-to-layout-grid="false" fo:margin-top="0.125in" fo:line-height="0.2777in" fo:margin-left="0.7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5" style:parent-style-name="內文" style:family="paragraph">
      <style:paragraph-properties style:snap-to-layout-grid="false" fo:margin-top="0.125in" fo:line-height="0.2777in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4" style:parent-style-name="內文" style:family="paragraph">
      <style:paragraph-properties style:snap-to-layout-grid="false" fo:margin-top="0.125in" fo:line-height="0.2777in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新細明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125in" fo:line-height="0.2777in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2777in"/>
    </style:style>
    <style:style style:name="T93" style:parent-style-name="預設段落字型" style:family="text">
      <style:text-properties style:font-name="標楷體" style:font-name-asian="標楷體" fo:color="#000000" fo:letter-spacing="0.0104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125in" fo:line-heigh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125in" fo:line-height="0.2777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新細明體" style:font-name-complex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line-height="0.2777in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 fo:margin-top="0.125in" fo:line-height="0.2777in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2" style:parent-style-name="清單段落" style:list-style-name="LFO1" style:family="paragraph">
      <style:paragraph-properties style:snap-to-layout-grid="false" fo:margin-top="0.125in" fo:line-height="0.2777in" fo:margin-left="0.724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39" style:parent-style-name="清單段落" style:list-style-name="LFO1" style:family="paragraph">
      <style:paragraph-properties style:snap-to-layout-grid="false" fo:margin-top="0.125in" fo:line-height="0.2777in" fo:margin-left="0.7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1" style:parent-style-name="清單段落" style:list-style-name="LFO1" style:family="paragraph">
      <style:paragraph-properties style:snap-to-layout-grid="false" fo:margin-top="0.125in" fo:line-height="0.2777in" fo:margin-left="0.7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2" style:parent-style-name="清單段落" style:family="paragraph">
      <style:paragraph-properties style:snap-to-layout-grid="false" fo:line-height="0.2777in" fo:margin-left="0.724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彰化縣文化局</text:span><text:span text:style-name="T5">視覺藝術</text:span><text:span text:style-name="T6">展覽作業要點</text:span></text:p>
      <text:p text:style-name="P7">中華民國103年7月11日</text:p>
      <text:p text:style-name="P8">彰文演字第1030005285號</text:p>
      <text:list text:style-name="LFO2" text:continue-numbering="true">
        <text:list-item>
          <text:p text:style-name="P9"><text:span text:style-name="T10">彰化縣文化局（以下簡稱本局）為鼓勵藝術創作，提昇</text:span><text:span text:style-name="T11">彰化</text:span><text:span text:style-name="T12">縣文化藝術涵養，</text:span><text:span text:style-name="T13">辦</text:span><text:span text:style-name="T14">理視覺藝術展覽，特訂</text:span><text:span text:style-name="T15">定</text:span><text:span text:style-name="T16">本作業要點。</text:span></text:p>
        </text:list-item>
        <text:list-item>
          <text:p text:style-name="P17"><text:span text:style-name="T18">本</text:span><text:span text:style-name="T19">要點適用本</text:span><text:span text:style-name="T20">局</text:span><text:span text:style-name="T21">各</text:span><text:span text:style-name="T22">展覽</text:span><text:span text:style-name="T23">館</text:span><text:span text:style-name="T24">場地</text:span><text:span text:style-name="T25">。</text:span></text:p>
        </text:list-item>
        <text:list-item>
          <text:p text:style-name="P26"><text:span text:style-name="T27">展覽</text:span><text:span text:style-name="T28">分</text:span><text:span text:style-name="T29">為</text:span><text:span text:style-name="T30">申請展、邀請展</text:span><text:span text:style-name="T31">、特</text:span><text:span text:style-name="T32">展</text:span><text:span text:style-name="T33">、常設展及典藏展</text:span><text:span text:style-name="T34">。</text:span></text:p>
        </text:list-item>
      </text:list>
      <text:list text:style-name="LFO4" text:continue-numbering="true">
        <text:list-item>
          <text:p text:style-name="P35"><text:span text:style-name="T36">申請展</text:span><text:span text:style-name="T37">:</text:span><text:span text:style-name="T38">由本局</text:span><text:span text:style-name="T39">成立審</text:span><text:span text:style-name="T40">查</text:span><text:span text:style-name="T41">委員會，每年召開</text:span><text:span text:style-name="T42">「審查</text:span><text:span text:style-name="T43">會議」</text:span><text:span text:style-name="T44">一次</text:span><text:span text:style-name="T45">，</text:span><text:span text:style-name="T46">必要</text:span></text:p>
        </text:list-item>
      </text:list>
      <text:p text:style-name="P47"><text:span text:style-name="T48">時得召開臨時會議，</text:span><text:span text:style-name="T49">申請</text:span><text:span text:style-name="T50">須知</text:span><text:span text:style-name="T51">由本局另訂之。</text:span></text:p>
      <text:list text:style-name="LFO4" text:continue-numbering="true">
        <text:list-item>
          <text:p text:style-name="P52"><text:span text:style-name="T53">邀請展</text:span><text:span text:style-name="T54">:</text:span><text:span text:style-name="T55">由本局邀</text:span><text:span text:style-name="T56">請藝術家展出</text:span><text:span text:style-name="T57">。受邀</text:span><text:span text:style-name="T58">藝術家以</text:span><text:span text:style-name="T59">三年內未曾於</text:span><text:span text:style-name="T60">本局</text:span><text:span text:style-name="T61">各</text:span><text:span text:style-name="T62">展覽場地辦理個展或參與五人以下之聯展</text:span><text:span text:style-name="T63">為原則</text:span><text:span text:style-name="T64">，且需具下列條件之一：</text:span></text:p>
        </text:list-item>
      </text:list>
      <text:p text:style-name="P65"><text:span text:style-name="T66"><text:s/></text:span><text:span text:style-name="T67"><text:s text:c="5"/></text:span><text:span text:style-name="T68">1.</text:span><text:span text:style-name="T69">曾參加公辦全國性美展獲得前</text:span><text:span text:style-name="T70">三</text:span><text:span text:style-name="T71">名</text:span><text:span text:style-name="T72">三</text:span><text:span text:style-name="T73">次。</text:span></text:p>
      <text:p text:style-name="P74"><text:span text:style-name="T75"><text:s/></text:span><text:span text:style-name="T76"><text:s text:c="5"/>2.</text:span><text:span text:style-name="T77">曾獲</text:span><text:span text:style-name="T78">「</text:span><text:span text:style-name="T79">台灣省全省美展永久免審查作家協會</text:span><text:span text:style-name="T80">」</text:span><text:span text:style-name="T81">永久免審查者。</text:span></text:p>
      <text:p text:style-name="P82"><text:s text:c="6"/>3.曾獲選彰化縣美術家接力展之藝術家。</text:p>
      <text:p text:style-name="P83"><text:s text:c="6"/>4.曾獲彰化縣磺溪美展磺溪獎二次以上者。<text:s/></text:p>
      <text:p text:style-name="P84"><text:span text:style-name="T85"><text:s text:c="6"/>5.</text:span><text:span text:style-name="T86">曾獲邀於</text:span><text:span text:style-name="T87">國立台灣美術館</text:span><text:span text:style-name="T88">、</text:span><text:span text:style-name="T89">臺北市立美術館</text:span><text:span text:style-name="T90">、高雄</text:span><text:span text:style-name="T91">市立美術館</text:span></text:p>
      <text:p text:style-name="P92"><text:span text:style-name="T93"><text:s text:c="7"/>展出者</text:span><text:span text:style-name="T94">。</text:span></text:p>
      <text:p text:style-name="P95"><text:s text:c="6"/>6.具國內大專院校美術相關科系副教授一年以上資格者。</text:p>
      <text:p text:style-name="P96"><text:span text:style-name="T97"><text:s text:c="6"/></text:span><text:span text:style-name="T98">7</text:span><text:span text:style-name="T99">.</text:span><text:span text:style-name="T100">經</text:span><text:span text:style-name="T101">本局</text:span><text:span text:style-name="T102">「</text:span><text:span text:style-name="T103">審</text:span><text:span text:style-name="T104">查</text:span><text:span text:style-name="T105">委員會</text:span><text:span text:style-name="T106">」</text:span><text:span text:style-name="T107">過半數</text:span><text:span text:style-name="T108">委員</text:span><text:span text:style-name="T109">同意</text:span><text:span text:style-name="T110">推薦邀請之案件。</text:span></text:p>
      <text:p text:style-name="P111"><text:span text:style-name="T112"><text:s text:c="2"/></text:span><text:span text:style-name="T113">(</text:span><text:span text:style-name="T114">三</text:span><text:span text:style-name="T115">)</text:span><text:span text:style-name="T116">特展</text:span><text:span text:style-name="T117">、常設展、典藏展</text:span><text:span text:style-name="T118">，</text:span><text:span text:style-name="T119">由</text:span><text:span text:style-name="T120">本局</text:span><text:span text:style-name="T121">籌</text:span><text:span text:style-name="T122">劃</text:span><text:span text:style-name="T123">展出</text:span><text:span text:style-name="T124">。</text:span></text:p>
      <text:p text:style-name="P125"><text:span text:style-name="T126">四</text:span><text:span text:style-name="T127">、</text:span><text:span text:style-name="T128">策</text:span><text:span text:style-name="T129">布</text:span><text:span text:style-name="T130">展注意事</text:span><text:span text:style-name="T131">項：</text:span></text:p>
      <text:list text:style-name="LFO1" text:continue-numbering="true">
        <text:list-item>
          <text:p text:style-name="P132"><text:span text:style-name="T133">展出者應具備作品清冊</text:span><text:span text:style-name="T134">，</text:span><text:span text:style-name="T135">會同本局清點確認，</text:span><text:span text:style-name="T136">展出期間之展品安全維護，由展出者與本局</text:span><text:span text:style-name="T137">協調辦理</text:span><text:span text:style-name="T138">。</text:span></text:p>
        </text:list-item>
        <text:list-item>
          <text:p text:style-name="P139"><text:span text:style-name="T140">展覽場地內</text:span><text:span text:style-name="T141">禁止</text:span><text:span text:style-name="T142">飲食</text:span><text:span text:style-name="T143">，並</text:span><text:span text:style-name="T144">不得陳列或放置</text:span><text:span text:style-name="T145">與展覽</text:span><text:span text:style-name="T146">無關之物品</text:span><text:span text:style-name="T147">或</text:span><text:span text:style-name="T148">從事</text:span><text:span text:style-name="T149">與</text:span><text:span text:style-name="T150">無關展覽之行為。</text:span></text:p>
        </text:list-item>
        <text:list-item>
          <text:p text:style-name="P151">展出內容如有違反法規、違背善良風俗或其他不適行為，本局</text:p>
        </text:list-item>
      </text:list>
      <text:p text:style-name="P152"><text:span text:style-name="T153">得隨時取消展覽</text:span><text:span text:style-name="T154">。</text:span><text:span text:style-name="T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香吟</dc:creator>
    <meta:creation-date>2018-02-08T03:20:00Z</meta:creation-date>
    <dc:date>2018-02-08T03:20:00Z</dc:date>
    <meta:print-date>2014-07-08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