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6cm" fo:margin-right="0cm" fo:line-height="0.917cm" fo:text-align="start" style:justify-single-word="false" fo:text-indent="-1.06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style:line-height-at-least="0cm" fo:text-indent="1.907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1.06cm" fo:margin-right="0cm" fo:line-height="0.917cm" fo:text-indent="-1.06cm" style:auto-text-indent="false"/>
    </style:style>
    <style:style style:name="P4" style:family="paragraph" style:parent-style-name="Standard">
      <style:paragraph-properties fo:margin-left="1.06cm" fo:margin-right="0cm" fo:line-height="0.917cm" fo:text-indent="-1.06cm" style:auto-text-indent="false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1.06cm" fo:margin-right="0cm" fo:line-height="0.917cm" fo:text-indent="-1.06cm" style:auto-text-indent="false"/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1.131cm" fo:margin-right="0cm" fo:line-height="1.27cm" fo:text-indent="-1.131cm" style:auto-text-indent="false"/>
    </style:style>
    <style:style style:name="P7" style:family="paragraph" style:parent-style-name="Standard">
      <style:paragraph-properties fo:margin-left="1.131cm" fo:margin-right="0cm" fo:line-height="1.27cm" fo:text-indent="-1.13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 style:master-page-name="Standard">
      <style:paragraph-properties style:line-height-at-least="0cm" fo:text-align="justify" fo:text-align-last="justify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 text:c="2"/></text:span><text:span text:style-name="T1">南北管音樂戲曲館申請租借場地說明書</text:span></text:p>
      <text:p text:style-name="P2"/>
      <text:p text:style-name="P1">一、申請租借場地時間應包含所有進場、彩排（預演）、佈置會場、正式活動及結束後拆台等時間。</text:p>
      <text:p text:style-name="P4">二、會場內外相關設備及器材等，非經本館人員同意（包含彩排、佈置、正式活動及拆台時）不得任意開啟、使用及操作。</text:p>
      <text:p text:style-name="P4">三、借用本館相關器材及設備，應愛惜使用；使用完畢後，應清潔乾淨並歸還定位，如有損壞，應照價賠償。</text:p>
      <text:p text:style-name="P4">四、張貼海報、作品或各種宣傳品等，應經本館人員同意，並不得使用雙面膠等破壞牆面、地毯及設備之材質。</text:p>
      <text:p text:style-name="P4">五、活動結束後應立即回復場地原貌，拆除所有佈置物品，並清潔所有垃圾，包含花籃、花圈、盆栽等不屬於本館之物品。</text:p>
      <text:p text:style-name="P4">六、表演廳內絕對禁止嘻鬧、奔跑、抽煙、飲食（包含所有食物、飲料及茶水）或破壞設備器材等行為，租借單位應協助配合宣導並執行。</text:p>
      <text:p text:style-name="P4">七、所有費用（包含進場、彩排、佈置會場、正式活動、拆台及保證金等）應於第1次彩排前或最晚於正式活動一星期前一次繳清。</text:p>
      <text:p text:style-name="P5">八、繳清所有租用費後，不得要求延長使用時間或增加彩排次數。</text:p>
      <text:p text:style-name="P3"><text:span text:style-name="T10">九、活動及彩排一場皆以4小時計，彩排時如需使用舞台投射燈，應申請技術彩排；外加接電，如音響設備及充氣拱門等需外接220伏特請先提出申請，並加收1,000元場地使用費用；另活動用消耗性物品，如麥克風電池（非本館設備）、膠帶、膠水等，本館不負責提供。</text:span></text:p>
      <text:p text:style-name="P4">十、以上事項需確實遵守及配合，如有違反，本館得終止租借申請，除所有場地使用費不予退還，並得扣除保證金，情節嚴重者，並得列為拒絕往來戶。</text:p>
      <text:p text:style-name="P6"><text:span text:style-name="T7"><text:s text:c="17"/></text:span><text:span text:style-name="T6">申請單位：</text:span></text:p>
      <text:p text:style-name="P6"><text:span text:style-name="T7"><text:s text:c="17"/></text:span><text:span text:style-name="T6">負責人（申請人）： <text:s text:c="19"/>（簽章）</text:span></text:p>
      <text:p text:style-name="P7"><text:span text:style-name="T8"><text:s text:c="33"/></text:span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align="justify" style:justify-single-word="false" fo:text-indent="-0.988cm" style:auto-text-indent="false"/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北管音樂戲曲館申請租借場地切結書</dc:title>
    <meta:initial-creator>VeritonFP</meta:initial-creator>
    <meta:creation-date>2018-08-17T13:44:00</meta:creation-date>
    <dc:creator>ART</dc:creator>
    <dc:date>2018-08-17T13:44:00</dc:date>
    <meta:print-date>2018-08-17T13:43:00</meta:print-date>
    <meta:editing-cycles>2</meta:editing-cycles>
    <meta:document-statistic meta:table-count="0" meta:image-count="0" meta:object-count="0" meta:page-count="1" meta:paragraph-count="14" meta:word-count="619" meta:character-count="732" meta:non-whitespace-character-count="625"/>
    <meta:generator>LibreOffice/5.1.2.2$Windows_x86 LibreOffice_project/d3bf12ecb743fc0d20e0be0c58ca359301eb705f</meta:generator>
  </office:meta>
</office:document-meta>
</file>