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, 'DF Kai Shu'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style:font-name-asian="Calibri" style:font-size-asian="18pt" style:font-name-complex="Calibri" style:font-size-complex="18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15"/></text:span><text:span text:style-name="T2">收 <text:s text:c="4"/>據</text:span></text:p>
      <text:p text:style-name="P1"><text:s text:c="2"/>茲收到彰化縣文化局退還 <text:s text:c="2"/>月 <text:s text:c="2"/>日租借</text:p>
      <text:p text:style-name="Standard"><text:span text:style-name="T4"><text:s text:c="2"/>　　　保證金，新台幣　　元整，無訛。</text:span></text:p>
      <text:p text:style-name="P1"><text:s text:c="16"/>此 <text:s text:c="3"/>致</text:p>
      <text:p text:style-name="P1"><text:s text:c="2"/>彰化縣文化局</text:p>
      <text:p text:style-name="P1"/>
      <text:p text:style-name="P1"><text:s text:c="2"/>領款單位：</text:p>
      <text:p text:style-name="P1"><text:s text:c="2"/>統一編號：</text:p>
      <text:p text:style-name="P1"><text:s text:c="2"/>負責人 ：</text:p>
      <text:p text:style-name="P1"><text:s text:c="2"/>電 <text:s/>話 ：</text:p>
      <text:p text:style-name="P1"><text:s text:c="2"/>地 <text:s/>址 <text:s/>：</text:p>
      <text:p text:style-name="P1"><text:s text:c="8"/>中華民國 <text:s text:c="3"/>年 <text:s text:c="3"/>月 <text:s text:c="5"/>日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, 'DF Kai Shu'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8-17T13:51:00</meta:creation-date>
    <dc:creator>ART</dc:creator>
    <dc:date>2018-08-17T13:51:00</dc:date>
    <meta:print-date>2016-08-19T14:33:00</meta:print-date>
    <meta:editing-cycles>2</meta:editing-cycles>
    <meta:document-statistic meta:table-count="0" meta:image-count="0" meta:object-count="0" meta:page-count="1" meta:paragraph-count="11" meta:word-count="65" meta:character-count="162" meta:non-whitespace-character-count="65"/>
    <meta:generator>LibreOffice/5.1.2.2$Windows_x86 LibreOffice_project/d3bf12ecb743fc0d20e0be0c58ca359301eb705f</meta:generator>
  </office:meta>
</office:document-meta>
</file>