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left="1.653cm" fo:margin-right="0cm" fo:text-indent="-0.002cm" style:auto-text-indent="false"/>
    </style:style>
    <style:style style:name="P3" style:family="paragraph" style:parent-style-name="Standard">
      <style:paragraph-properties fo:margin-left="1.653cm" fo:margin-right="0cm" fo:text-indent="-0.002cm" style:auto-text-indent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2"/></text:span><text:span text:style-name="T1">申 <text:s/>請 <text:s/>書</text:span></text:p>
      <text:p text:style-name="P1"/>
      <text:p text:style-name="P2"><text:span text:style-name="T4">105年 <text:s/>月 <text:s/>日 <text:s/>時 <text:s/>分至 <text:s/>時 <text:s/>分，</text:span></text:p>
      <text:p text:style-name="P2"><text:span text:style-name="T4">租用　　　　　　　　場地，使用完畢</text:span></text:p>
      <text:p text:style-name="P2"><text:span text:style-name="T4">擬申請退還場地保證金新台幣　　　　整。</text:span></text:p>
      <text:p text:style-name="P3">此致</text:p>
      <text:p text:style-name="P3">彰化縣文化局</text:p>
      <text:p text:style-name="P3"/>
      <text:p text:style-name="P3"/>
      <text:p text:style-name="P3"/>
      <text:p text:style-name="P2"><text:span text:style-name="T4">領款單位： <text:s text:c="13"/></text:span></text:p>
      <text:p text:style-name="P3">統一編號：</text:p>
      <text:p text:style-name="P2"><text:span text:style-name="T4">負責人： <text:s text:c="22"/></text:span></text:p>
      <text:p text:style-name="P3">電 <text:s/>話：</text:p>
      <text:p text:style-name="P2"><text:span text:style-name="T4">地 <text:s/>址： </text:span></text:p>
      <text:p text:style-name="P3"/>
      <text:p text:style-name="P2"><text:span text:style-name="T6"><text:s text:c="9"/></text:span><text:span text:style-name="T4">年 <text:s/>月 <text:s text:c="2"/>日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user</meta:initial-creator>
    <meta:creation-date>2018-08-17T13:49:00</meta:creation-date>
    <dc:creator>ART</dc:creator>
    <dc:date>2018-08-17T13:49:00</dc:date>
    <meta:print-date>2016-03-24T09:17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68" meta:character-count="164" meta:non-whitespace-character-count="70"/>
    <meta:generator>LibreOffice/5.1.2.2$Windows_x86 LibreOffice_project/d3bf12ecb743fc0d20e0be0c58ca359301eb705f</meta:generator>
  </office:meta>
</office:document-meta>
</file>