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 style:master-page-name="Standard">
      <style:paragraph-properties fo:margin-top="0.212cm" fo:margin-bottom="0.212cm" loext:contextual-spacing="false" fo:line-height="0.423cm" fo:text-align="center" style:justify-single-word="false" style:page-number="auto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882cm" fo:margin-right="0cm" fo:text-align="justify" style:justify-single-word="false" fo:text-indent="-0.882cm" style:auto-text-indent="false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P13" style:family="paragraph" style:parent-style-name="List_20_Paragraph">
      <style:paragraph-properties fo:margin-left="0.85cm" fo:margin-right="0cm" fo:line-height="0.494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fo:color="#1a1a1a" style:font-name="標楷體" style:font-name-asian="標楷體1" style:font-name-complex="Arial" style:font-size-complex="12pt"/>
    </style:style>
    <style:style style:name="T5" style:family="text">
      <style:text-properties fo:color="#1a1a1a" style:font-name="標楷體" fo:font-size="12.5pt" style:font-name-asian="標楷體1" style:font-size-asian="12.5pt" style:font-name-complex="Arial" style:font-size-complex="12.5pt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立圖書館平板電腦借用須知</text:span></text:p>
      <text:p text:style-name="P6"/>
      <text:list xml:id="list4816360563537010063" text:style-name="WWNum3">
        <text:list-item>
          <text:p text:style-name="P12"><text:span text:style-name="T2">彰化縣立圖書館(以下簡稱本館)為推廣館藏資源之使用，提供平板電腦免費借用服務，供本館讀者索檢數位資源；為維護公平與安全使用設備之環境，特訂定本須知。</text:span></text:p>
        </text:list-item>
      </text:list>
      <text:p text:style-name="P13"/>
      <text:p text:style-name="P3"><text:span text:style-name="T2">二、服務對象</text:span></text:p>
      <text:p text:style-name="P8"><text:span text:style-name="T4">限年滿12</text:span><text:span text:style-name="T6">歲以上</text:span><text:span text:style-name="T4">持有本縣公共圖書館個人借閱證讀者借用，家庭借閱證及團體借閱證不適用</text:span><text:span text:style-name="T2">。</text:span><text:span text:style-name="T6">借用者若未滿 18歲，需繳交父母或法定代理人同意書正本。</text:span></text:p>
      <text:p text:style-name="P1"/>
      <text:p text:style-name="P3"><text:span text:style-name="T2">三、借用時間</text:span></text:p>
      <text:p text:style-name="P8"><text:span text:style-name="T2">限於開館日上午9時至閉館前30分鐘，每次借用僅限使用6小時，</text:span><text:span text:style-name="T6">閉館前不足6小時者，最遲應於當日閉館前30分鐘歸還。</text:span></text:p>
      <text:p text:style-name="P4"/>
      <text:p text:style-name="P3"><text:span text:style-name="T2">四、借用程序</text:span></text:p>
      <text:p text:style-name="P9"><text:span text:style-name="T2">(一)需憑本人有效之個人借閱證及身份證明文件正本(如身分證、健保卡、居留證等)親自至服務臺押證辦理借用，不得代借或轉借他人使用，</text:span><text:span text:style-name="T6">歸還後退還借用者所押證件。</text:span></text:p>
      <text:p text:style-name="P9"><text:span text:style-name="T6">(二)</text:span><text:span text:style-name="T6">借用前，借用者應當面清點設備與配件數量，並詳填「平板電腦借用登記及檢查表」，檢視設備與配備是否良好，如有問題，應立即告知館方人員，借出後，即認設備與配件完好。</text:span></text:p>
      <text:p text:style-name="P9"><text:span text:style-name="T6">(三)每人每次限借用1臺，不得續借與預約，所借設備僅限館內使用，不得攜出館外。</text:span></text:p>
      <text:p text:style-name="P9"><text:span text:style-name="T3">(四)歸還前，借用者應自行備份、登出或刪除所有帳號與資料，並恢復作業環璄為借用前狀態；歸還後，本館不負資料之保存及保密責任。</text:span></text:p>
      <text:p text:style-name="P9"><text:span text:style-name="T6">(五)歸還平板電腦時，應由館方人員檢查確認設備與配件良好，始可歸還，設備歸還時若損壞或遺失，借用者需負賠償之責。</text:span></text:p>
      <text:p text:style-name="P4"/>
      <text:p text:style-name="P3"><text:span text:style-name="T2">五、保管與使用</text:span></text:p>
      <text:p text:style-name="P9"><text:span text:style-name="T6">(一)</text:span><text:span text:style-name="T5">借用者應善盡保管之責，避免借用之設備受到碰撞、刮傷、食物或飲料污損，並遠離高溫或潮溼環境。</text:span></text:p>
      <text:p text:style-name="P9"><text:span text:style-name="T6">(二)借用者應自行將資料存檔及負擔網路資料安全風險，本館不負任何導致資料遺失損壞及保密之責任。</text:span></text:p>
      <text:p text:style-name="P9"><text:span text:style-name="T3">(三)借用者應遵守智慧財產權及其他相關法令之規定，倘因故意或過失導致觸犯法令者，應由借用者自行承擔法律責任。</text:span></text:p>
      <text:p text:style-name="P9"><text:span text:style-name="T6">(四)借用者不得任意變更平板電腦系統設定，及私自移除、更換、拆裝已安裝預設於平板電腦之各項軟硬體設備，亦不得影響網路安全或閱覽秩序，如安裝或散播惡意程式、</text:span><text:span text:style-name="T4">電腦病毒、大量資料傳輸致網路癱瘓、嘗試入侵未經授權之系統等違法行為。</text:span></text:p>
      <text:p text:style-name="P9"><text:span text:style-name="T6">(五)使用本館平板電腦以閱讀、學習、學術研究為目的，禁玩電玩、</text:span><text:span text:style-name="T5">瀏覽或散佈色情、發表恐嚇、誹謗、人身攻擊、侵犯他人隱私、暴力、賭博、犯罪等有違善良風俗、公共安全、社會秩序、有礙他人權利等不當行為。</text:span></text:p>
      <text:p text:style-name="P11"><text:span text:style-name="T5">(六)</text:span><text:span text:style-name="T6">使用平板電腦時，應關閉喇叭保持靜音，避免影響館內其他讀者閱覽權益，若有播放聲音之需求，請自備使用耳機。</text:span></text:p>
      <text:p text:style-name="P3"><text:span text:style-name="T2">(七)</text:span><text:span text:style-name="T6">借用期間如遇設備故障等問題，請洽館員處理，切勿自行修繕。</text:span></text:p>
      <text:p text:style-name="P3"><text:span text:style-name="T6">(八)平板電腦禁止轉借他人使用，若發現使用者非借用者，本館有權收回所借設備。</text:span></text:p>
      <text:p text:style-name="P3"><text:span text:style-name="T6">(九)如有違反本借用規定者，本館得立即收回所借設備。</text:span></text:p>
      <text:p text:style-name="P4"/>
      <text:p text:style-name="P3"><text:span text:style-name="T6">六、逾期歸還</text:span></text:p>
      <text:p text:style-name="P8"><text:span text:style-name="T6">借用逾期未歸還者，立即停止借用平板電腦權利 (含本館圖書借閱、預約權利)</text:span><text:span text:style-name="T4">，</text:span><text:span text:style-name="T6">俟歸還後停權2個月期滿後恢復，逾期30日經催還仍未歸還者，本館將寄發存證信函並依法律途徑催還。</text:span></text:p>
      <text:p text:style-name="P2"/>
      <text:p text:style-name="P2"/>
      <text:p text:style-name="P3"><text:soft-page-break/><text:span text:style-name="T2">七、</text:span><text:span text:style-name="T6">損壞</text:span><text:span text:style-name="T2">或遺失</text:span><text:span text:style-name="T6">賠償</text:span></text:p>
      <text:p text:style-name="P9"><text:span text:style-name="T6">(一)平板電腦借用期間如因人為因素產生損壞，無法正常運作，借用者需賠償由本館送廠商修理費用並暫停平板電腦借用權利(含本館圖書借閱、預約權利)，經賠償完畢後始恢復權利。</text:span></text:p>
      <text:p text:style-name="P9"><text:span text:style-name="T6">(二)平板電腦如損壞致無法修復或遺失設備之賠償，以賠償原廠原設備為原則，如有新款，得以新款取代或賠償原廠原設備之購入價款；借用者完成賠償前，本館將暫停其平板電腦借用權利(含本館圖書借閱、預約權利)。經繳納賠償金並領取收據後，不得以任何理由要求退款。</text:span><text:bookmark text:name="_GoBack"/></text:p>
      <text:p text:style-name="P10"/>
      <text:p text:style-name="P9"><text:span text:style-name="T2">八、本規定未盡事宜，悉依本館相關閱覽規定及相關法令規定辦理。</text:span></text:p>
      <text:p text:style-name="P10"/>
      <text:p text:style-name="P9"><text:span text:style-name="T2">九、本須知經報彰化縣文化局核定後施行，自發布日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</meta:initial-creator>
    <dc:creator>lib</dc:creator>
    <meta:editing-cycles>129</meta:editing-cycles>
    <meta:print-date>2023-02-22T07:24:00</meta:print-date>
    <meta:creation-date>2023-02-14T07:09:00</meta:creation-date>
    <dc:date>2023-11-28T07:57:00</dc:date>
    <meta:editing-duration>P1DT1H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9" meta:word-count="1425" meta:character-count="1432" meta:non-whitespace-character-count="1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