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style:font-weight-complex="bold" fo:font-size="10pt" style:font-size-asian="10pt" style:font-size-complex="10pt"/>
    </style:style>
    <style:style style:name="T3" style:parent-style-name="預設段落字型" style:family="text">
      <style:text-properties style:font-name="新細明體" style:font-name-asian="新細明體" style:font-name-complex="新細明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新細明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新細明體" style:font-name-asian="新細明體" style:font-name-complex="新細明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新細明體" style:font-name-asian="新細明體" style:font-name-complex="新細明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新細明體" style:font-name-asian="新細明體" style:font-name-complex="新細明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13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新細明體" style:font-weight-complex="bold" fo:font-size="10pt" style:font-size-asian="10pt" style:font-size-complex="10pt"/>
    </style:style>
    <style:style style:name="P17" style:parent-style-name="內文" style:family="paragraph">
      <style:paragraph-properties fo:line-height="0.25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18" style:parent-style-name="內文" style:family="paragraph">
      <style:paragraph-properties fo:line-height="0.25in" fo:margin-left="0.0013in" fo:text-indent="-0.0013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3.6159in"/>
    </style:style>
    <style:style style:name="TableColumn22" style:family="table-column">
      <style:table-column-properties style:column-width="3.6687in"/>
    </style:style>
    <style:style style:name="Table20" style:family="table">
      <style:table-properties style:width="7.284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67" style:parent-style-name="內文" style:family="paragraph">
      <style:text-properties style:font-name="標楷體" style:font-name-asian="標楷體" style:font-name-complex="新細明體"/>
    </style:style>
    <style:style style:name="P68" style:parent-style-name="內文" style:family="paragraph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color="#222222" fo:font-size="10pt" style:font-size-asian="10pt" style:font-size-complex="10pt" fo:background-color="#FFFFFF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222222" fo:font-size="10pt" style:font-size-asian="10pt" style:font-size-complex="10pt" fo:background-color="#FFFFFF"/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ableRow86" style:family="table-row">
      <style:table-row-properties style:min-row-height="0.770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ableRow110" style:family="table-row">
      <style:table-row-properties style:min-row-height="0.4791in"/>
    </style:style>
    <style:style style:name="P111" style:parent-style-name="內文" style:family="paragraph">
      <style:text-properties style:font-name="標楷體" style:font-name-asian="標楷體" style:font-name-complex="新細明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P138" style:parent-style-name="Standard" style:family="paragraph">
      <style:paragraph-properties fo:margin-right="0.0187in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P140" style:parent-style-name="內文" style:family="paragraph">
      <style:paragraph-properties fo:line-height="115%" fo:margin-right="2.5833in"/>
      <style:text-properties style:font-name="新細明體" style:font-name-asian="新細明體" style:font-name-complex="新細明體" fo:font-weight="bold" style:font-weight-asian="bold"/>
    </style:style>
    <style:style style:name="P141" style:parent-style-name="內文" style:family="paragraph">
      <style:paragraph-properties fo:line-height="115%" fo:margin-right="2.5833in"/>
    </style:style>
    <style:style style:name="T142" style:parent-style-name="預設段落字型" style:family="text">
      <style:text-properties style:font-name="新細明體" style:font-name-asian="新細明體" fo:font-weight="bold" style:font-weight-asian="bold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4" style:parent-style-name="預設段落字型" style:family="text">
      <style:text-properties style:font-name="新細明體" style:font-name-asian="新細明體" fo:font-weight="bold" style:font-weight-asian="bold"/>
    </style:style>
    <style:style style:name="T145" style:parent-style-name="預設段落字型" style:family="text">
      <style:text-properties style:font-name="新細明體" style:font-name-asian="新細明體" fo:font-weight="bold" style:font-weight-asian="bold"/>
    </style:style>
    <style:style style:name="T146" style:parent-style-name="預設段落字型" style:family="text">
      <style:text-properties style:font-name="新細明體" style:font-name-asian="新細明體" fo:font-weight="bold" style:font-weight-asian="bold"/>
    </style:style>
    <style:style style:name="T147" style:parent-style-name="預設段落字型" style:family="text">
      <style:text-properties style:font-name="新細明體" style:font-name-asian="新細明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P149" style:parent-style-name="內文" style:family="paragraph">
      <style:text-properties fo:font-weight="bold" style:font-weight-asian="bold"/>
    </style:style>
    <style:style style:name="P150" style:parent-style-name="內文" style:family="paragraph">
      <style:text-properties fo:font-weight="bold" style:font-weight-asian="bold"/>
    </style:style>
    <style:style style:name="P151" style:parent-style-name="Standard" style:family="paragraph">
      <style:paragraph-properties fo:margin-right="0.0187in"/>
      <style:text-properties style:font-name="標楷體" style:font-name-asian="標楷體" style:font-name-complex="新細明體"/>
    </style:style>
    <style:style style:name="P152" style:parent-style-name="Standard" style:family="paragraph">
      <style:paragraph-properties fo:margin-right="0.0187in"/>
      <style:text-properties style:font-name="標楷體" style:font-name-asian="標楷體" style:font-name-complex="新細明體"/>
    </style:style>
    <style:style style:name="P153" style:parent-style-name="Standard" style:family="paragraph">
      <style:paragraph-properties fo:margin-right="0.0187in"/>
      <style:text-properties style:font-name="標楷體" style:font-name-asian="標楷體" style:font-name-complex="新細明體"/>
    </style:style>
    <style:style style:name="P154" style:parent-style-name="Standard" style:family="paragraph">
      <style:paragraph-properties fo:margin-right="0.0187in"/>
      <style:text-properties style:font-name="標楷體" style:font-name-asian="標楷體" style:font-name-complex="新細明體"/>
    </style:style>
    <style:style style:name="P155" style:parent-style-name="Standard" style:family="paragraph">
      <style:paragraph-properties fo:margin-right="0.0187in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P159" style:parent-style-name="內文" style:family="paragraph">
      <style:paragraph-properties fo:margin-left="0.1965in" fo:text-indent="-0.19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2" style:parent-style-name="超連結" style:family="text">
      <style:text-properties style:font-name="標楷體" style:font-name-asian="標楷體" style:font-name-complex="細明體" fo:font-weight="bold" style:font-weight-asian="bold" fo:color="#800080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6" style:parent-style-name="預設段落字型" style:family="text">
      <style:text-properties style:font-name="Arial" style:font-name-complex="Arial" fo:color="#000000" fo:background-color="#FFFFFF"/>
    </style:style>
    <style:style style:name="T167" style:parent-style-name="預設段落字型" style:family="text">
      <style:text-properties style:font-name="Arial" style:font-name-complex="Arial" fo:color="#FF0000" fo:background-color="#FFFFFF"/>
    </style:style>
    <style:style style:name="T168" style:parent-style-name="預設段落字型" style:family="text">
      <style:text-properties style:font-name="Arial" style:font-name-complex="Arial" fo:color="#000000" fo:background-color="#FFFFFF"/>
    </style:style>
    <style:style style:name="T169" style:parent-style-name="預設段落字型" style:family="text">
      <style:text-properties style:font-name="Arial" style:font-name-complex="Arial" fo:color="#FF0000" fo:background-color="#FFFFFF"/>
    </style:style>
    <style:style style:name="T170" style:parent-style-name="預設段落字型" style:family="text">
      <style:text-properties style:font-name="Arial" style:font-name-complex="Arial" fo:color="#FF0000" fo:background-color="#FFFFFF"/>
    </style:style>
    <style:style style:name="T171" style:parent-style-name="預設段落字型" style:family="text">
      <style:text-properties style:font-name="Arial" style:font-name-complex="Arial" fo:color="#000000" fo:background-color="#FFFFFF"/>
    </style:style>
    <style:style style:name="T172" style:parent-style-name="預設段落字型" style:family="text">
      <style:text-properties style:font-name="Arial" style:font-name-complex="Arial" fo:color="#FF0000" fo:background-color="#FFFFFF"/>
    </style:style>
    <style:style style:name="T173" style:parent-style-name="預設段落字型" style:family="text">
      <style:text-properties style:font-name="Arial" style:font-name-complex="Arial" fo:color="#000000" fo:background-color="#FFFFFF"/>
    </style:style>
    <style:style style:name="T174" style:parent-style-name="預設段落字型" style:family="text">
      <style:text-properties style:font-name="Arial" style:font-name-complex="Arial" fo:color="#FF0000" fo:background-color="#FFFFFF"/>
    </style:style>
    <style:style style:name="T175" style:parent-style-name="預設段落字型" style:family="text">
      <style:text-properties style:font-name="Arial" style:font-name-complex="Arial" fo:color="#000000" fo:background-color="#FFFFFF"/>
    </style:style>
    <style:style style:name="T176" style:parent-style-name="預設段落字型" style:family="text">
      <style:text-properties style:font-name="Arial" style:font-name-complex="Arial" fo:color="#000000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complex="Arial" fo:color="#000000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complex="Arial" fo:color="#000000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complex="Arial" fo:color="#000000" fo:background-color="#FFFFFF"/>
    </style:style>
    <style:style style:name="T180" style:parent-style-name="預設段落字型" style:family="text">
      <style:text-properties style:font-name="Arial" style:font-name-complex="Arial" fo:color="#000000" fo:background-color="#FFFFFF"/>
    </style:style>
    <style:style style:name="T181" style:parent-style-name="預設段落字型" style:family="text">
      <style:text-properties style:font-name="Arial" style:font-name-complex="Arial" fo:color="#000000" fo:background-color="#FFFFFF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86" style:parent-style-name="內文" style:family="paragraph">
      <style:paragraph-properties fo:margin-left="0.1965in" fo:text-indent="-0.1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超連結" style:family="text">
      <style:text-properties style:font-name="標楷體" style:font-name-asian="標楷體" style:use-window-font-color="true" style:text-underline-type="non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P199" style:parent-style-name="內文" style:family="paragraph">
      <style:paragraph-properties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P202" style:parent-style-name="內文" style:family="paragraph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辦證承辦</text:span><text:span text:style-name="T3">：</text:span><text:span text:style-name="T4"><text:s text:c="14"/></text:span><text:span text:style-name="T5">彰化縣立圖書館</text:span><text:span text:style-name="T6">家庭</text:span><text:span text:style-name="T7">借閱證申請單</text:span></text:p>
      <text:p text:style-name="P8"><text:span text:style-name="T9">複檢承辦</text:span><text:span text:style-name="T10">：</text:span><text:span text:style-name="T11"><text:s text:c="56"/></text:span><text:span text:style-name="T12">證號:__</text:span><text:span text:style-name="T13">__________</text:span><text:span text:style-name="T14">_____</text:span><text:span text:style-name="T15">_</text:span><text:span text:style-name="T16">(館方填寫)</text:span></text:p>
      <text:p text:style-name="P17"/>
      <text:p text:style-name="P18">設籍彰化縣之每戶家庭，其成員憑國民身分證正本及戶口名簿正本(或3個月內有效之全戶戶籍謄本申請，使用期限為5年，每戶限辦1張。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申辦人</text:span><text:span text:style-name="T26">姓</text:span><text:span text:style-name="T27">名</text:span><text:span text:style-name="T28">:</text:span></text:p>
            <text:p text:style-name="內文"><text:span text:style-name="T29">(</text:span><text:span text:style-name="T30">*</text:span><text:span text:style-name="T31">需為戶口名簿內之成員</text:span><text:span text:style-name="T32">，建議為</text:span><text:span text:style-name="T33">家長</text:span><text:span text:style-name="T34">或</text:span><text:span text:style-name="T35">成年人親屬</text:span><text:span text:style-name="T36">，不得</text:span><text:span text:style-name="T37">為</text:span><text:span text:style-name="T38">寄</text:span><text:span text:style-name="T39">居</text:span><text:span text:style-name="T40">成員</text:span><text:span text:style-name="T41">)</text:span></text:p>
            <text:p text:style-name="內文"><text:span text:style-name="T42">出生年月日：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  <text:p text:style-name="內文"><text:span text:style-name="T49">性別：□男□女</text:span></text:p>
          </table:table-cell>
          <table:table-cell table:style-name="TableCell50">
            <text:p text:style-name="內文"><text:span text:style-name="T51">行動電話：</text:span></text:p>
            <text:p text:style-name="內文"><text:span text:style-name="T52">永久</text:span><text:span text:style-name="T53">(</text:span><text:span text:style-name="T54">戶籍</text:span><text:span text:style-name="T55">)</text:span><text:span text:style-name="T56">電話：</text:span><text:span text:style-name="T57">( <text:s text:c="2"/>) <text:s text:c="16"/></text:span></text:p>
            <text:p text:style-name="內文"><text:span text:style-name="T58">連絡</text:span><text:span text:style-name="T59">(</text:span><text:span text:style-name="T60">公司</text:span><text:span text:style-name="T61">)</text:span><text:span text:style-name="T62">電話：</text:span><text:span text:style-name="T63">( <text:s text:c="2"/>) <text:s text:c="16"/></text:span></text:p>
          </table:table-cell>
        </table:table-row>
        <table:table-row table:style-name="TableRow64">
          <table:table-cell table:style-name="TableCell65">
            <text:p text:style-name="P66">戶口名簿戶號：</text:p>
            <text:p text:style-name="P67"/>
            <text:p text:style-name="P68"/>
            <text:p text:style-name="內文"><text:span text:style-name="T69">戶長姓名：</text:span></text:p>
          </table:table-cell>
          <table:table-cell table:style-name="TableCell70">
            <text:p text:style-name="內文"><text:span text:style-name="T71">電子郵件：</text:span></text:p>
            <text:p text:style-name="P72"/>
            <text:p text:style-name="內文"><text:span text:style-name="T73">★</text:span><text:span text:style-name="T74">本館圖書系統將自動傳送「</text:span><text:span text:style-name="T75">預約圖書可到館取書通知單</text:span><text:span text:style-name="T76">」、「</text:span><text:span text:style-name="T77">圖書即將到期通知單</text:span><text:span text:style-name="T78">」等</text:span><text:span text:style-name="T79">E-MAIL</text:span><text:span text:style-name="T80">通知，以便利讀者掌握借書情況。</text:span></text:p>
            <text:p text:style-name="內文"><text:span text:style-name="T81">是否願意透過</text:span><text:span text:style-name="T82">E-mail</text:span><text:span text:style-name="T83">收到文化局相關</text:span><text:span text:style-name="T84">閱讀與</text:span><text:span text:style-name="T85">藝文訊息：□願意□不願意</text:span></text:p>
          </table:table-cell>
        </table:table-row>
        <table:table-row table:style-name="TableRow86">
          <table:table-cell table:style-name="TableCell87" table:number-rows-spanned="2">
            <text:p text:style-name="內文"><text:span text:style-name="T88">聯絡地址：</text:span></text:p>
            <text:p text:style-name="內文"><text:span text:style-name="T89">郵遞區號</text:span><text:span text:style-name="T90">( <text:s text:c="3"/>)</text:span></text:p>
            <text:p text:style-name="內文"><text:span text:style-name="T91">縣</text:span><text:span text:style-name="T92">/</text:span><text:span text:style-name="T93">市鄉</text:span><text:span text:style-name="T94">/</text:span><text:span text:style-name="T95">鎮</text:span><text:span text:style-name="T96">/</text:span><text:span text:style-name="T97">市</text:span><text:span text:style-name="T98">/</text:span><text:span text:style-name="T99">區</text:span></text:p>
            <text:p text:style-name="內文"><text:span text:style-name="T100">村</text:span><text:span text:style-name="T101">/</text:span><text:span text:style-name="T102">里路</text:span><text:span text:style-name="T103">(</text:span><text:span text:style-name="T104">街</text:span><text:span text:style-name="T105">) <text:s text:c="4"/></text:span></text:p>
            <text:p text:style-name="內文"><text:span text:style-name="T106">段巷弄號樓之</text:span></text:p>
          </table:table-cell>
          <table:table-cell table:style-name="TableCell107">
            <text:p text:style-name="內文"><text:span text:style-name="T108">職業別</text:span></text:p>
            <text:p text:style-name="內文"><text:span text:style-name="T109">□自由業□工業□商業□公教□軍警□學生□農漁□家管□其他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服務單位(或就讀學校)：</text:p>
          </table:table-cell>
        </table:table-row>
        <table:table-row table:style-name="TableRow114">
          <table:table-cell table:style-name="TableCell115">
            <text:p text:style-name="內文"><text:span text:style-name="T116">戶籍地址：</text:span><text:span text:style-name="T117">□同聯絡地址</text:span></text:p>
            <text:p text:style-name="內文"><text:span text:style-name="T118">郵遞區號</text:span><text:span text:style-name="T119">( <text:s text:c="3"/>)</text:span></text:p>
            <text:p text:style-name="內文"><text:span text:style-name="T120">彰化縣</text:span><text:span text:style-name="T121">鄉</text:span><text:span text:style-name="T122">/</text:span><text:span text:style-name="T123">鎮</text:span><text:span text:style-name="T124">/</text:span><text:span text:style-name="T125">市</text:span><text:span text:style-name="T126">村</text:span><text:span text:style-name="T127">/</text:span><text:span text:style-name="T128">里<text:s/></text:span></text:p>
            <text:p text:style-name="內文"><text:span text:style-name="T129">路</text:span><text:span text:style-name="T130">(</text:span><text:span text:style-name="T131">街</text:span><text:span text:style-name="T132">)</text:span><text:span text:style-name="T133">段巷弄</text:span></text:p>
            <text:p text:style-name="內文"><text:span text:style-name="T134">號樓之</text:span></text:p>
          </table:table-cell>
          <table:table-cell table:style-name="TableCell135">
            <text:p text:style-name="內文"><text:span text:style-name="T136">教育程度</text:span></text:p>
            <text:p text:style-name="內文"><text:span text:style-name="T137">□博士□碩士□大學□專科□高中職□國中□小學□其他</text:span></text:p>
          </table:table-cell>
        </table:table-row>
      </table:table>
      <text:p text:style-name="P138"><text:span text:style-name="T139"><draw:frame draw:z-index="251660288" draw:id="id0" draw:style-name="a0" draw:name="文字方塊 2" text:anchor-type="paragraph" svg:x="2.79583in" svg:y="0.19861in" svg:width="6.52014in" svg:height="1.09236in" style:rel-width="scale" style:rel-height="scale"><draw:text-box><text:p text:style-name="P140">申辦人簽名：</text:p><text:p text:style-name="P141"><text:span text:style-name="T142">代辦人身分證</text:span><text:span text:style-name="T143">：</text:span><text:span text:style-name="T144"><text:s text:c="11"/></text:span><text:span text:style-name="T145"><text:s text:c="2"/></text:span><text:span text:style-name="T146"><text:s/></text:span><text:span text:style-name="T147">代辦人簽名： <text:s text:c="9"/>與申辦人關係：</text:span></text:p></draw:text-box><svg:title/><svg:desc/></draw:frame></text:span><text:span text:style-name="T148"><draw:frame draw:z-index="251659264" draw:id="id1" draw:style-name="a1" draw:name="文字方塊 2" text:anchor-type="paragraph" svg:x="-0.02083in" svg:y="0.20278in" svg:width="2.95347in" svg:height="0.67569in" style:rel-width="scale" style:rel-height="scale"><draw:text-box><text:p text:style-name="P149">辦證日期：</text:p><text:p text:style-name="P150">中華民國年月日</text:p></draw:text-box><svg:title/><svg:desc/></draw:frame></text:span></text:p>
      <text:p text:style-name="P151"/>
      <text:p text:style-name="P152"/>
      <text:p text:style-name="P153"/>
      <text:p text:style-name="P154"/>
      <text:p text:style-name="P155"><text:span text:style-name="T156">------------------------------------------------------------------</text:span><text:span text:style-name="T157">----</text:span><text:span text:style-name="T158">--------------</text:span></text:p>
      <text:p text:style-name="P159"><text:span text:style-name="T160">★申辦借閱證後，請立即上網</text:span><text:span text:style-name="T161">(</text:span><text:a xlink:href="http://library.bocach.gov.tw/" office:target-frame-name="_top" xlink:show="replace"><text:span text:style-name="T162">http://library.bocach.gov.tw</text:span></text:a><text:span text:style-name="T163">)</text:span><text:span text:style-name="T164">變更密碼</text:span><text:span text:style-name="T165">(</text:span><text:span text:style-name="T166">登入</text:span><text:span text:style-name="T167">帳號</text:span><text:span text:style-name="T168">預設為</text:span><text:span text:style-name="T169">戶口名簿戶</text:span><text:span text:style-name="T170">號</text:span><text:span text:style-name="T171">，也可選填為</text:span><text:span text:style-name="T172">借閱證號</text:span><text:span text:style-name="T173">；登入</text:span><text:span text:style-name="T174">密碼</text:span><text:span text:style-name="T175">預設為</text:span><text:span text:style-name="T176">申</text:span><text:span text:style-name="T177">辦</text:span><text:span text:style-name="T178">人</text:span><text:span text:style-name="T179">生日月日</text:span><text:span text:style-name="T180">4</text:span><text:span text:style-name="T181">碼</text:span><text:span text:style-name="T182">)</text:span><text:span text:style-name="T183">並</text:span><text:span text:style-name="T184">請</text:span><text:span text:style-name="T185">定期更換密碼。</text:span></text:p>
      <text:p text:style-name="P186"><text:span text:style-name="T187">1.</text:span><text:span text:style-name="T188">申辦人基本資料若有變更，應主動立即通知本館更正。</text:span><text:span text:style-name="T189">借閱證請妥善保管，</text:span><text:span text:style-name="T190">如遺失時，應主動立即向本局</text:span><text:span text:style-name="T191">(</text:span><text:a xlink:href="TEL:729" office:target-frame-name="_top" xlink:show="replace"><text:span text:style-name="T192">TEL:729</text:span></text:a><text:span text:style-name="T193">2201</text:span><text:span text:style-name="T194">分機211</text:span><text:span text:style-name="T195">3)</text:span><text:span text:style-name="T196">辦理掛失登記；若因未掛失或轉借而發生冒用情事，</text:span><text:span text:style-name="T197">借閱證本人</text:span><text:span text:style-name="T198">應自負相關賠償之責。</text:span></text:p>
      <text:p text:style-name="P199"><text:span text:style-name="T200">2.</text:span><text:span text:style-name="T201">借閱證遺失或破損得申請補(換)發，應持身分證明文件正本並繳付工本費新臺幣（以下同）五十元(如有罰、賠款應先繳清)。讀者經繳納補(換)證工本費並領取收據後，不得請求退款。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圖書館</dc:title>
    <meta:initial-creator>Your User Name</meta:initial-creator>
    <dc:creator>陳宴茹</dc:creator>
    <meta:creation-date>2019-10-18T05:38:00Z</meta:creation-date>
    <dc:date>2019-10-18T05:38:00Z</dc:date>
    <meta:print-date>2016-12-15T03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