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fo:text-indent="1.5618in"/>
    </style:style>
    <style:style style:name="T2"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P3" style:parent-style-name="內文" style:family="paragraph">
      <style:paragraph-properties fo:line-height="0.1666in"/>
      <style:text-properties style:font-weight-complex="bold" fo:font-size="10pt" style:font-size-asian="10pt" style:font-size-complex="10pt"/>
    </style:style>
    <style:style style:name="P4" style:parent-style-name="內文" style:family="paragraph">
      <style:paragraph-properties fo:line-height="0.1666in"/>
      <style:text-properties style:font-weight-complex="bold" fo:font-size="10pt" style:font-size-asian="10pt" style:font-size-complex="10pt"/>
    </style:style>
    <style:style style:name="P5" style:parent-style-name="內文" style:family="paragraph">
      <style:paragraph-properties fo:line-height="0.1666in"/>
    </style:style>
    <style:style style:name="T6" style:parent-style-name="預設段落字型" style:family="text">
      <style:text-properties style:font-weight-complex="bold" fo:font-size="10pt" style:font-size-asian="10pt" style:font-size-complex="10pt"/>
    </style:style>
    <style:style style:name="T7" style:parent-style-name="預設段落字型" style:family="text">
      <style:text-properties style:font-weight-complex="bold"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11" style:parent-style-name="內文" style:family="paragraph">
      <style:paragraph-properties fo:text-align="end" fo:line-height="0.25in"/>
    </style:style>
    <style:style style:name="T12" style:parent-style-name="預設段落字型" style:family="text">
      <style:text-properties style:font-name="新細明體" style:font-name-complex="Times New Roman" style:font-weight-complex="bold"/>
    </style:style>
    <style:style style:name="T13" style:parent-style-name="預設段落字型" style:family="text">
      <style:text-properties style:font-name="新細明體" style:font-name-complex="Times New Roman" style:font-weight-complex="bold"/>
    </style:style>
    <style:style style:name="T14" style:parent-style-name="預設段落字型" style:family="text">
      <style:text-properties style:font-name="新細明體" style:font-name-complex="Times New Roman" style:font-weight-complex="bold" fo:font-size="10pt" style:font-size-asian="10pt" style:font-size-complex="10pt"/>
    </style:style>
    <style:style style:name="T15" style:parent-style-name="預設段落字型" style:family="text">
      <style:text-properties style:font-name="新細明體" style:font-name-complex="Times New Roman" style:font-weight-complex="bold" fo:font-size="10pt" style:font-size-asian="10pt" style:font-size-complex="10pt"/>
    </style:style>
    <style:style style:name="T16" style:parent-style-name="預設段落字型" style:family="text">
      <style:text-properties style:font-name="新細明體" style:font-name-complex="Times New Roman" style:font-weight-complex="bold" fo:font-size="10pt" style:font-size-asian="10pt" style:font-size-complex="10pt"/>
    </style:style>
    <style:style style:name="P17" style:parent-style-name="內文" style:family="paragraph">
      <style:paragraph-properties fo:margin-left="0.1965in" fo:text-indent="-0.1965in">
        <style:tab-stops/>
      </style:paragraph-properties>
      <style:text-properties style:font-name="標楷體" style:font-name-asian="標楷體"/>
    </style:style>
    <style:style style:name="P18" style:parent-style-name="內文" style:family="paragraph">
      <style:paragraph-properties fo:margin-left="0.1965in" fo:text-indent="-0.19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P25" style:parent-style-name="內文" style:family="paragraph">
      <style:paragraph-properties fo:margin-left="0.1965in" fo:text-indent="-0.1965in">
        <style:tab-stops/>
      </style:paragraph-properties>
      <style:text-properties style:font-name="標楷體" style:font-name-asian="標楷體" style:font-name-complex="新細明體"/>
    </style:style>
    <style:style style:name="P26" style:parent-style-name="內文" style:family="paragraph">
      <style:paragraph-properties fo:margin-left="0.3916in" fo:text-indent="-0.1951in">
        <style:tab-stops/>
      </style:paragraph-properties>
      <style:text-properties style:font-name="標楷體" style:font-name-asian="標楷體" style:font-name-complex="新細明體"/>
    </style:style>
    <style:style style:name="P27" style:parent-style-name="內文" style:family="paragraph">
      <style:paragraph-properties fo:margin-left="0.1951in" fo:text-indent="0.0006in">
        <style:tab-stops/>
      </style:paragraph-properties>
      <style:text-properties style:font-name="標楷體" style:font-name-asian="標楷體" style:font-name-complex="新細明體"/>
    </style:style>
    <style:style style:name="P28" style:parent-style-name="內文" style:family="paragraph">
      <style:paragraph-properties fo:margin-left="0.3895in" fo:text-indent="-0.193in">
        <style:tab-stops/>
      </style:paragraph-properties>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1965in" fo:text-indent="-0.0298in">
        <style:tab-stops/>
      </style:paragraph-properties>
      <style:text-properties style:font-name="標楷體" style:font-name-asian="標楷體" style:font-name-complex="新細明體"/>
    </style:style>
    <style:style style:name="TableColumn37" style:family="table-column">
      <style:table-column-properties style:column-width="3.609in"/>
    </style:style>
    <style:style style:name="TableColumn38" style:family="table-column">
      <style:table-column-properties style:column-width="3.6618in"/>
    </style:style>
    <style:style style:name="Table36" style:family="table">
      <style:table-properties style:width="7.2708in" fo:margin-left="0in" table:align="left"/>
    </style:style>
    <style:style style:name="TableRow39" style:family="table-row">
      <style:table-row-properties style:min-row-height="0.652in"/>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新細明體" fo:font-weight="bold" style:font-weight-asian="bold"/>
    </style:style>
    <style:style style:name="T42" style:parent-style-name="預設段落字型" style:family="text">
      <style:text-properties style:font-name="標楷體" style:font-name-asian="標楷體" style:font-name-complex="新細明體" fo:font-weight="bold" style:font-weight-asian="bold"/>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fo:font-weight="bold" style:font-weight-asian="bold"/>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name-complex="新細明體" fo:font-weight="bold" style:font-weight-asian="bold"/>
    </style:style>
    <style:style style:name="T57" style:parent-style-name="預設段落字型" style:family="text">
      <style:text-properties style:font-name="標楷體" style:font-name-asian="標楷體" style:font-name-complex="新細明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font-name-complex="新細明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font-name-complex="新細明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font-name-complex="新細明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font-name-complex="新細明體" fo:font-weight="bold" style:font-weight-asian="bold"/>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9694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新細明體" fo:font-weight="bold" style:font-weight-asian="bold"/>
    </style:style>
    <style:style style:name="T74" style:parent-style-name="預設段落字型" style:family="text">
      <style:text-properties style:font-name="標楷體" style:font-name-asian="標楷體" style:font-name-complex="新細明體"/>
    </style:style>
    <style:style style:name="P75" style:parent-style-name="內文" style:family="paragraph">
      <style:text-properties style:font-name="標楷體" style:font-name-asian="標楷體" style:font-name-complex="Times New Roman"/>
    </style:style>
    <style:style style:name="P76" style:parent-style-name="內文" style:family="paragraph">
      <style:text-properties style:font-name="標楷體"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name-complex="新細明體" fo:font-weight="bold" style:font-weight-asian="bold"/>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T81" style:parent-style-name="預設段落字型" style:family="text">
      <style:text-properties style:font-name="標楷體" style:font-name-asian="標楷體" style:font-name-complex="新細明體" fo:font-size="10pt" style:font-size-asian="10pt" style:font-size-complex="10pt"/>
    </style:style>
    <style:style style:name="T82" style:parent-style-name="預設段落字型" style:family="text">
      <style:text-properties style:font-name="標楷體" style:font-name-asian="標楷體" style:font-name-complex="新細明體" fo:color="#222222" fo:font-size="10pt" style:font-size-asian="10pt" style:font-size-complex="10pt" fo:background-color="#FFFFFF"/>
    </style:style>
    <style:style style:name="T83" style:parent-style-name="預設段落字型" style:family="text">
      <style:text-properties style:font-name="標楷體" style:font-name-asian="標楷體" style:font-name-complex="新細明體" fo:font-size="10pt" style:font-size-asian="10pt" style:font-size-complex="10pt"/>
    </style:style>
    <style:style style:name="T84" style:parent-style-name="預設段落字型" style:family="text">
      <style:text-properties style:font-name="標楷體" style:font-name-asian="標楷體" style:font-name-complex="新細明體" fo:color="#222222" fo:font-size="10pt" style:font-size-asian="10pt" style:font-size-complex="10pt" fo:background-color="#FFFFFF"/>
    </style:style>
    <style:style style:name="T85" style:parent-style-name="預設段落字型" style:family="text">
      <style:text-properties style:font-name="標楷體" style:font-name-asian="標楷體" style:font-name-complex="新細明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name-complex="新細明體" fo:font-size="10pt" style:font-size-asian="10pt" style:font-size-complex="10pt"/>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ableRow95" style:family="table-row">
      <style:table-row-properties style:min-row-height="0.6819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font-name-complex="Times New Roman"/>
    </style:style>
    <style:style style:name="TableRow101" style:family="table-row">
      <style:table-row-properties style:min-row-height="0.6701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新細明體" fo:font-weight="bold" style:font-weight-asian="bold"/>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indent="0.9166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indent="0.8333in"/>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fo:text-indent="0.4166in"/>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新細明體" fo:font-weight="bold" style:font-weight-asian="bold"/>
    </style:style>
    <style:style style:name="P147" style:parent-style-name="內文" style:family="paragraph">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ableRow157" style:family="table-row">
      <style:table-row-properties style:min-row-height="0.4166in"/>
    </style:style>
    <style:style style:name="P158" style:parent-style-name="內文" style:family="paragraph">
      <style:text-properties style:font-name="標楷體" style:font-name-asian="標楷體" style:font-name-complex="新細明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新細明體" fo:font-weight="bold" style:font-weight-asian="bold"/>
    </style:style>
    <style:style style:name="TableRow161" style:family="table-row">
      <style:table-row-properties style:min-row-height="1.0861in"/>
    </style:style>
    <style:style style:name="TableCell1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新細明體" fo:font-weight="bold" style:font-weight-asian="bold"/>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indent="0.9166in"/>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style>
    <style:style style:name="P180" style:parent-style-name="內文" style:family="paragraph">
      <style:paragraph-properties fo:text-indent="0.8333in"/>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TableCell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新細明體" fo:font-weight="bold" style:font-weight-asian="bold"/>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P221" style:parent-style-name="內文" style:family="paragraph">
      <style:paragraph-properties style:line-break="normal" fo:text-align="center" fo:margin-right="2.1666in"/>
    </style:style>
    <style:style style:name="T222" style:parent-style-name="預設段落字型" style:family="text">
      <style:text-properties style:font-name="標楷體" style:font-name-asian="標楷體" style:font-name-complex="新細明體"/>
    </style:style>
    <style:style style:name="P223" style:parent-style-name="內文" style:family="paragraph">
      <style:paragraph-properties fo:margin-right="2.5833in"/>
      <style:text-properties style:font-name="新細明體" style:font-name-complex="新細明體" fo:font-weight="bold" style:font-weight-asian="bold"/>
    </style:style>
    <style:style style:name="P224" style:parent-style-name="內文" style:family="paragraph">
      <style:paragraph-properties fo:margin-right="2.5833in"/>
      <style:text-properties style:font-name="新細明體" fo:font-weight="bold" style:font-weight-asian="bold"/>
    </style:style>
    <style:style style:name="P225" style:parent-style-name="內文" style:family="paragraph">
      <style:paragraph-properties fo:margin-right="2.5833in"/>
      <style:text-properties style:font-name="新細明體" fo:font-weight="bold" style:font-weight-asian="bold"/>
    </style:style>
    <style:style style:name="T226" style:parent-style-name="預設段落字型" style:family="text">
      <style:text-properties style:font-name="標楷體" style:font-name-asian="標楷體" style:font-name-complex="新細明體"/>
    </style:style>
    <style:style style:name="P227" style:parent-style-name="內文" style:family="paragraph">
      <style:text-properties fo:font-weight="bold" style:font-weight-asian="bold"/>
    </style:style>
    <style:style style:name="P228" style:parent-style-name="內文" style:family="paragraph">
      <style:text-properties fo:font-weight="bold" style:font-weight-asian="bold"/>
    </style:style>
    <style:style style:name="P229" style:parent-style-name="Standard" style:family="paragraph">
      <style:paragraph-properties fo:margin-right="0.0187in"/>
    </style:style>
    <style:style style:name="T230" style:parent-style-name="預設段落字型" style:family="text">
      <style:text-properties style:font-name="標楷體" style:font-name-asian="標楷體" style:font-name-complex="新細明體"/>
    </style:style>
    <style:style style:name="P231" style:parent-style-name="內文" style:family="paragraph">
      <style:text-properties fo:font-weight="bold" style:font-weight-asian="bold"/>
    </style:style>
    <style:style style:name="P232" style:parent-style-name="Standard" style:family="paragraph">
      <style:paragraph-properties fo:margin-right="0.0187in"/>
      <style:text-properties style:font-name="標楷體" style:font-name-asian="標楷體" style:font-name-complex="新細明體"/>
    </style:style>
    <style:style style:name="P233" style:parent-style-name="Standard" style:family="paragraph">
      <style:paragraph-properties fo:margin-right="0.0187in"/>
      <style:text-properties style:font-name="標楷體" style:font-name-asian="標楷體" style:font-name-complex="新細明體"/>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8" style:parent-style-name="超連結" style:family="text">
      <style:text-properties style:font-name="標楷體" style:font-name-asian="標楷體" style:font-name-complex="細明體" fo:font-weight="bold" style:font-weight-asian="bold" fo:color="#800080" fo:font-size="10pt" style:font-size-asian="10pt" style:font-size-complex="10pt"/>
    </style:style>
    <style:style style:name="T23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43"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4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45"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4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47"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48"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49"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0"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1"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53"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255"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6"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7"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25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5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260" style:parent-style-name="內文" style:family="paragraph">
      <style:paragraph-properties fo:line-height="0.2083in" fo:margin-left="0.1638in" fo:text-indent="-0.1625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font-name-complex="新細明體" fo:font-size="10pt" style:font-size-asian="10pt" style:font-size-complex="10pt"/>
    </style:style>
    <style:style style:name="T263" style:parent-style-name="預設段落字型" style:family="text">
      <style:text-properties style:font-name="標楷體" style:font-name-asian="標楷體" style:font-name-complex="新細明體" fo:font-size="10pt" style:font-size-asian="10pt" style:font-size-complex="10pt"/>
    </style:style>
    <style:style style:name="T264" style:parent-style-name="超連結" style:family="text">
      <style:text-properties style:font-name="標楷體" style:font-name-asian="標楷體" style:use-window-font-color="true" fo:font-size="10pt" style:font-size-asian="10pt" style:font-size-complex="10pt" style:text-underline-type="non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name-complex="新細明體" fo:font-size="10pt" style:font-size-asian="10pt" style:font-size-complex="10pt"/>
    </style:style>
    <style:style style:name="T267" style:parent-style-name="預設段落字型" style:family="text">
      <style:text-properties style:font-name="標楷體" style:font-name-asian="標楷體" style:font-name-complex="新細明體" fo:font-size="10pt" style:font-size-asian="10pt" style:font-size-complex="10pt"/>
    </style:style>
    <style:style style:name="T268" style:parent-style-name="預設段落字型" style:family="text">
      <style:text-properties style:font-name="標楷體" style:font-name-asian="標楷體" style:font-name-complex="新細明體" fo:font-size="10pt" style:font-size-asian="10pt" style:font-size-complex="10pt"/>
    </style:style>
    <style:style style:name="T269" style:parent-style-name="預設段落字型" style:family="text">
      <style:text-properties style:font-name="標楷體" style:font-name-asian="標楷體" style:font-name-complex="新細明體" fo:font-size="10pt" style:font-size-asian="10pt" style:font-size-complex="10pt"/>
    </style:style>
    <style:style style:name="P270" style:parent-style-name="內文" style:family="paragraph">
      <style:paragraph-properties fo:line-height="0.2083in" fo:margin-left="0.1388in" fo:text-indent="-0.1388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T273" style:parent-style-name="預設段落字型" style:family="text">
      <style:text-properties style:font-name="標楷體" style:font-name-asian="標楷體" style:font-name-complex="新細明體" fo:font-size="10pt" style:font-size-asian="10pt" style:font-size-complex="10pt"/>
    </style:style>
    <style:style style:name="T274" style:parent-style-name="預設段落字型" style:family="text">
      <style:text-properties style:font-name="標楷體" style:font-name-asian="標楷體" style:font-name-complex="新細明體" fo:font-size="10pt" style:font-size-asian="10pt" style:font-size-complex="10pt"/>
    </style:style>
    <style:style style:name="T275" style:parent-style-name="預設段落字型" style:family="text">
      <style:text-properties style:font-name="標楷體" style:font-name-asian="標楷體" style:font-name-complex="新細明體" fo:font-size="10pt" style:font-size-asian="10pt" style:font-size-complex="10pt"/>
    </style:style>
    <style:style style:name="T276" style:parent-style-name="預設段落字型" style:family="text">
      <style:text-properties style:font-name="標楷體" style:font-name-asian="標楷體" style:font-name-complex="新細明體" fo:font-size="10pt" style:font-size-asian="10pt" style:font-size-complex="10pt"/>
    </style:style>
    <style:style style:name="T277" style:parent-style-name="預設段落字型" style:family="text">
      <style:text-properties style:font-name="標楷體" style:font-name-asian="標楷體" style:font-name-complex="新細明體" fo:font-size="10pt" style:font-size-asian="10pt" style:font-size-complex="10pt"/>
    </style:style>
    <style:style style:name="T278" style:parent-style-name="預設段落字型" style:family="text">
      <style:text-properties style:font-name="標楷體" style:font-name-asian="標楷體" style:font-name-complex="新細明體" fo:font-size="10pt" style:font-size-asian="10pt" style:font-size-complex="10pt"/>
    </style:style>
    <style:style style:name="T279" style:parent-style-name="預設段落字型" style:family="text">
      <style:text-properties style:font-name="標楷體" style:font-name-asian="標楷體" style:font-name-complex="新細明體" fo:font-size="10pt" style:font-size-asian="10pt" style:font-size-complex="10pt"/>
    </style:style>
    <style:style style:name="T280" style:parent-style-name="預設段落字型" style:family="text">
      <style:text-properties style:font-name="標楷體" style:font-name-asian="標楷體" style:font-name-complex="新細明體" fo:font-size="10pt" style:font-size-asian="10pt" style:font-size-complex="10pt"/>
    </style:style>
    <style:style style:name="T281" style:parent-style-name="預設段落字型" style:family="text">
      <style:text-properties style:font-name="標楷體" style:font-name-asian="標楷體" style:font-name-complex="新細明體" fo:font-size="10pt" style:font-size-asian="10pt" style:font-size-complex="10pt"/>
    </style:style>
    <style:style style:name="T282" style:parent-style-name="預設段落字型" style:family="text">
      <style:text-properties style:font-name="標楷體" style:font-name-asian="標楷體" style:font-name-complex="新細明體" fo:font-size="10pt" style:font-size-asian="10pt" style:font-size-complex="10pt"/>
    </style:style>
    <style:style style:name="T283" style:parent-style-name="預設段落字型" style:family="text">
      <style:text-properties style:font-name="標楷體" style:font-name-asian="標楷體" style:font-name-complex="新細明體" fo:font-size="10pt" style:font-size-asian="10pt" style:font-size-complex="10pt"/>
    </style:style>
    <style:style style:name="T284" style:parent-style-name="預設段落字型" style:family="text">
      <style:text-properties style:font-name="標楷體" style:font-name-asian="標楷體" style:font-name-complex="新細明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6181in" svg:y="-0.08472in" svg:width="1.00764in" svg:height="0.78403in" style:rel-width="scale" style:rel-height="scale"><draw:text-box><text:p text:style-name="P3">辦證承辦:</text:p><text:p text:style-name="P4"/><text:p text:style-name="P5"><text:span text:style-name="T6">複檢承辦</text:span><text:span text:style-name="T7">:</text:span></text:p></draw:text-box><svg:title/><svg:desc/></draw:frame></text:span><text:span text:style-name="T8">彰化縣立圖書館</text:span><text:span text:style-name="T9">個人</text:span><text:span text:style-name="T10">借閱證申請單</text:span></text:p>
      <text:p text:style-name="P11"><text:span text:style-name="T12">證號</text:span><text:span text:style-name="T13">:</text:span><text:span text:style-name="T14">_______________________(</text:span><text:span text:style-name="T15">館方填寫</text:span><text:span text:style-name="T16">)</text:span></text:p>
      <text:p text:style-name="P17"/>
      <text:p text:style-name="P18"><text:span text:style-name="T19">1.</text:span><text:span text:style-name="T20">中華民國國民應持國民身分證</text:span><text:span text:style-name="T21">(</text:span><text:span text:style-name="T22">戶口名簿、駕照、身心障礙手冊或證明</text:span><text:span text:style-name="T23">)</text:span><text:span text:style-name="T24">正本申請，使用期限為五年。外籍人士、外僑、大陸地區人民應持護照正本或居留證正本申請，使用期限以居留期限為原則，最長為一年。</text:span></text:p>
      <text:p text:style-name="P25">2.代辦借閱證：</text:p>
      <text:p text:style-name="P26">(1)申請人無法親自申請借閱證時，得出具委託書並檢具申請人暨代理人身分證明文件正本委託代理人辦理。</text:p>
      <text:p text:style-name="P27">(2)持雙方身分證明文件正本，能證明為直系親屬或配偶者，得免出具委託書代為辦理。</text:p>
      <text:p text:style-name="P28"><text:span text:style-name="T29">(3)</text:span><text:span text:style-name="T30">未領取國民身分證之未成年人，由父母或監護人持身分證明文件正本及戶口名正本</text:span><text:span text:style-name="T31">(</text:span><text:span text:style-name="T32">或三個月內有效之全戶戶籍謄本</text:span><text:span text:style-name="T33">)</text:span><text:span text:style-name="T34">免出具委託書代為辦理。</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內文"><text:span text:style-name="T41">申辦人姓名：</text:span></text:p>
            <text:p text:style-name="內文"><text:span text:style-name="T42">出生年月日：</text:span><text:span text:style-name="T43">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內文"><text:span text:style-name="T50">性別：</text:span><text:span text:style-name="T51">□</text:span><text:span text:style-name="T52">男</text:span><text:span text:style-name="T53">□</text:span><text:span text:style-name="T54">女</text:span></text:p>
          </table:table-cell>
          <table:table-cell table:style-name="TableCell55">
            <text:p text:style-name="內文"><text:span text:style-name="T56">行動電話：</text:span></text:p>
            <text:p text:style-name="內文"><text:span text:style-name="T57">永久</text:span><text:span text:style-name="T58">(</text:span><text:span text:style-name="T59">戶籍</text:span><text:span text:style-name="T60">)</text:span><text:span text:style-name="T61">電話：</text:span><text:span text:style-name="T62">( <text:s text:c="2"/>) <text:s text:c="16"/></text:span></text:p>
            <text:p text:style-name="內文"><text:span text:style-name="T63">連絡</text:span><text:span text:style-name="T64">(</text:span><text:span text:style-name="T65">公司</text:span><text:span text:style-name="T66">)</text:span><text:span text:style-name="T67">電話</text:span><text:span text:style-name="T68">：</text:span><text:span text:style-name="T69">( <text:s text:c="2"/>)<text:s/></text:span><text:span text:style-name="T70"><text:s text:c="16"/></text:span></text:p>
          </table:table-cell>
        </table:table-row>
        <table:table-row table:style-name="TableRow71">
          <table:table-cell table:style-name="TableCell72">
            <text:p text:style-name="P73">本國人</text:p>
            <text:p text:style-name="內文"><text:span text:style-name="T74">身分證字號：</text:span></text:p>
            <text:p text:style-name="P75"/>
            <text:p text:style-name="P76"/>
          </table:table-cell>
          <table:table-cell table:style-name="TableCell77" table:number-rows-spanned="2">
            <text:p text:style-name="內文"><text:span text:style-name="T78">電子郵件：</text:span></text:p>
            <text:p text:style-name="P79"/>
            <text:p text:style-name="內文"><text:span text:style-name="T80">★</text:span><text:span text:style-name="T81">本館圖書系統將自動傳送「</text:span><text:span text:style-name="T82">預約圖書可到館取書通知單</text:span><text:span text:style-name="T83">」、「</text:span><text:span text:style-name="T84">圖書即將到期通知單</text:span><text:span text:style-name="T85">」等</text:span><text:span text:style-name="T86">E-MAIL</text:span><text:span text:style-name="T87">通知，以便利讀者掌握借書情況。</text:span></text:p>
            <text:p text:style-name="內文"><text:span text:style-name="T88">是否願意透過</text:span><text:span text:style-name="T89">E-mail</text:span><text:span text:style-name="T90">收到文化局相關閱讀與藝文訊息：</text:span><text:span text:style-name="T91">□</text:span><text:span text:style-name="T92">願意</text:span><text:span text:style-name="T93">□</text:span><text:span text:style-name="T94">不願意</text:span></text:p>
          </table:table-cell>
        </table:table-row>
        <table:table-row table:style-name="TableRow95">
          <table:table-cell table:style-name="TableCell96">
            <text:p text:style-name="P97">外國人</text:p>
            <text:p text:style-name="P98">護照證號/居留證號：</text:p>
            <text:p text:style-name="P99">護照、居留證居留期限:</text:p>
          </table:table-cell>
          <table:covered-table-cell>
            <text:p text:style-name="P100"/>
          </table:covered-table-cell>
        </table:table-row>
        <table:table-row table:style-name="TableRow101">
          <table:table-cell table:style-name="TableCell102" table:number-rows-spanned="2">
            <text:p text:style-name="內文"><text:span text:style-name="T103">聯絡地址：</text:span></text:p>
            <text:p text:style-name="內文"><text:span text:style-name="T104">郵遞區號</text:span><text:span text:style-name="T105">( <text:s text:c="3"/>)</text:span></text:p>
            <text:p text:style-name="P106"><text:span text:style-name="T107">縣</text:span><text:span text:style-name="T108">/</text:span><text:span text:style-name="T109">市</text:span><text:span text:style-name="T110"><text:s/></text:span><text:span text:style-name="T111"><text:s text:c="13"/></text:span><text:span text:style-name="T112">鄉</text:span><text:span text:style-name="T113">/</text:span><text:span text:style-name="T114">鎮</text:span><text:span text:style-name="T115">/</text:span><text:span text:style-name="T116">市</text:span><text:span text:style-name="T117">/</text:span><text:span text:style-name="T118">區</text:span></text:p>
            <text:p text:style-name="P119"><text:span text:style-name="T120">村</text:span><text:span text:style-name="T121">/</text:span><text:span text:style-name="T122">里</text:span><text:span text:style-name="T123"><text:s/></text:span><text:span text:style-name="T124"><text:s text:c="11"/></text:span><text:span text:style-name="T125">路</text:span><text:span text:style-name="T126">(</text:span><text:span text:style-name="T127">街</text:span><text:span text:style-name="T128">) <text:s text:c="4"/></text:span><text:span text:style-name="T129">段</text:span></text:p>
            <text:p text:style-name="P130"><text:span text:style-name="T131"><text:s/></text:span><text:span text:style-name="T132"><text:s text:c="3"/></text:span><text:span text:style-name="T133">巷</text:span><text:span text:style-name="T134"><text:s/></text:span><text:span text:style-name="T135"><text:s text:c="3"/></text:span><text:span text:style-name="T136">弄</text:span><text:span text:style-name="T137"><text:s/></text:span><text:span text:style-name="T138"><text:s/></text:span><text:span text:style-name="T139"><text:s/></text:span><text:span text:style-name="T140"><text:s text:c="3"/></text:span><text:span text:style-name="T141">號</text:span><text:span text:style-name="T142"><text:s/></text:span><text:span text:style-name="T143"><text:s text:c="3"/></text:span><text:span text:style-name="T144">樓之</text:span></text:p>
          </table:table-cell>
          <table:table-cell table:style-name="TableCell145">
            <text:p text:style-name="內文"><text:span text:style-name="T146">職業別</text:span></text:p>
            <text:p text:style-name="P147">□工業<text:s/>□商業□農漁□公教<text:s/>□軍警<text:s/></text:p>
            <text:p text:style-name="內文"><text:span text:style-name="T148">□</text:span><text:span text:style-name="T149">家管</text:span><text:span text:style-name="T150"><text:s/>□</text:span><text:span text:style-name="T151">學生</text:span><text:span text:style-name="T152">□</text:span><text:span text:style-name="T153">自由業</text:span><text:span text:style-name="T154"><text:s/>□</text:span><text:span text:style-name="T155">其他</text:span><text:span text:style-name="T156">______</text:span></text:p>
          </table:table-cell>
        </table:table-row>
        <table:table-row table:style-name="TableRow157">
          <table:covered-table-cell>
            <text:p text:style-name="P158"/>
          </table:covered-table-cell>
          <table:table-cell table:style-name="TableCell159">
            <text:p text:style-name="P160">服務單位/就讀學校</text:p>
          </table:table-cell>
        </table:table-row>
        <table:table-row table:style-name="TableRow161">
          <table:table-cell table:style-name="TableCell162">
            <text:p text:style-name="內文"><text:span text:style-name="T163">戶籍地址：</text:span><text:span text:style-name="T164">□</text:span><text:span text:style-name="T165">同聯絡地址</text:span></text:p>
            <text:p text:style-name="內文"><text:span text:style-name="T166">郵遞區號</text:span><text:span text:style-name="T167">( <text:s text:c="3"/>)</text:span></text:p>
            <text:p text:style-name="P168"><text:span text:style-name="T169">縣</text:span><text:span text:style-name="T170">/</text:span><text:span text:style-name="T171">市</text:span><text:span text:style-name="T172"><text:s/></text:span><text:span text:style-name="T173"><text:s text:c="13"/>鄉</text:span><text:span text:style-name="T174">/</text:span><text:span text:style-name="T175">鎮</text:span><text:span text:style-name="T176">/</text:span><text:span text:style-name="T177">市</text:span><text:span text:style-name="T178">/</text:span><text:span text:style-name="T179">區</text:span></text:p>
            <text:p text:style-name="P180"><text:span text:style-name="T181">村</text:span><text:span text:style-name="T182">/</text:span><text:span text:style-name="T183">里</text:span><text:span text:style-name="T184"><text:s/></text:span><text:span text:style-name="T185"><text:s text:c="11"/>路</text:span><text:span text:style-name="T186">(</text:span><text:span text:style-name="T187">街</text:span><text:span text:style-name="T188">) <text:s text:c="4"/></text:span><text:span text:style-name="T189">段</text:span></text:p>
            <text:p text:style-name="內文"><text:span text:style-name="T190"><text:s/></text:span><text:span text:style-name="T191"><text:s text:c="3"/>巷</text:span><text:span text:style-name="T192"><text:s/></text:span><text:span text:style-name="T193"><text:s text:c="3"/>弄</text:span><text:span text:style-name="T194"><text:s/></text:span><text:span text:style-name="T195"><text:s/></text:span><text:span text:style-name="T196"><text:s/></text:span><text:span text:style-name="T197"><text:s text:c="3"/>號</text:span><text:span text:style-name="T198"><text:s/></text:span><text:span text:style-name="T199"><text:s text:c="3"/>樓之</text:span></text:p>
          </table:table-cell>
          <table:table-cell table:style-name="TableCell200">
            <text:p text:style-name="內文"><text:span text:style-name="T201">教育程度</text:span></text:p>
            <text:p text:style-name="內文"><text:span text:style-name="T202">□</text:span><text:span text:style-name="T203">博士</text:span><text:span text:style-name="T204">□</text:span><text:span text:style-name="T205">碩士</text:span><text:span text:style-name="T206">□</text:span><text:span text:style-name="T207">大學</text:span><text:span text:style-name="T208">□</text:span><text:span text:style-name="T209">專科</text:span><text:span text:style-name="T210">□</text:span><text:span text:style-name="T211">高中職</text:span><text:span text:style-name="T212">□</text:span><text:span text:style-name="T213">國中</text:span><text:span text:style-name="T214">□</text:span><text:span text:style-name="T215">小學</text:span><text:span text:style-name="T216">□</text:span><text:span text:style-name="T217">學齡前</text:span><text:span text:style-name="T218">□</text:span><text:span text:style-name="T219">其他</text:span><text:span text:style-name="T220">________</text:span></text:p>
          </table:table-cell>
        </table:table-row>
      </table:table>
      <text:p text:style-name="P221"><text:span text:style-name="T222"><draw:frame draw:z-index="251663360" draw:id="id1" draw:style-name="a1" draw:name="文字方塊 2" text:anchor-type="paragraph" svg:x="3.04583in" svg:y="0.03819in" svg:width="4.70903in" svg:height="1.025in" style:rel-width="scale" style:rel-height="scale"><draw:text-box><text:p text:style-name="P223">申辦人簽名：</text:p><text:p text:style-name="P224">代辦人身分證:</text:p><text:p text:style-name="P225">與申辦人關係：</text:p><text:p text:style-name="內文"/></draw:text-box><svg:title/><svg:desc/></draw:frame></text:span><text:span text:style-name="T226"><draw:frame draw:z-index="251661312" draw:id="id2" draw:style-name="a2" draw:name="文字方塊 2" text:anchor-type="paragraph" svg:x="-0.13889in" svg:y="0.12083in" svg:width="2.95278in" svg:height="0.675in" style:rel-width="scale" style:rel-height="scale"><draw:text-box><text:p text:style-name="P227">辦證日期：</text:p><text:p text:style-name="P228">中華民國年月日</text:p></draw:text-box><svg:title/><svg:desc/></draw:frame></text:span></text:p>
      <text:p text:style-name="P229"><text:span text:style-name="T230"><draw:frame draw:z-index="251664384" draw:id="id3" draw:style-name="a3" draw:name="Text Box 6" text:anchor-type="paragraph" svg:x="5.18611in" svg:y="0.06597in" svg:width="1.52292in" svg:height="0.40764in" style:rel-width="scale" style:rel-height="scale"><draw:text-box><text:p text:style-name="P231">代辦人簽名:</text:p></draw:text-box><svg:title/><svg:desc/></draw:frame></text:span></text:p>
      <text:p text:style-name="P232"/>
      <text:p text:style-name="P233">---------------------------------------------------------------------------------</text:p>
      <text:p text:style-name="P234"><text:span text:style-name="T235">★</text:span><text:span text:style-name="T236">申辦借閱證後，請立即上網</text:span><text:span text:style-name="T237">(</text:span><text:a xlink:href="http://library.bocach.gov.tw/" office:target-frame-name="_top" xlink:show="replace"><text:span text:style-name="T238">http://library.bocach.gov.tw</text:span></text:a><text:span text:style-name="T239">)</text:span><text:span text:style-name="T240">變更密碼</text:span><text:span text:style-name="T241">(</text:span><text:span text:style-name="T242">登入</text:span><text:span text:style-name="T243">帳號</text:span><text:span text:style-name="T244">預設為</text:span><text:span text:style-name="T245">身分證號</text:span><text:span text:style-name="T246">，也可選填為</text:span><text:span text:style-name="T247">借閱</text:span><text:span text:style-name="T248">(</text:span><text:span text:style-name="T249">書</text:span><text:span text:style-name="T250">)</text:span><text:span text:style-name="T251">證號</text:span><text:span text:style-name="T252">；登入</text:span><text:span text:style-name="T253">密碼</text:span><text:span text:style-name="T254">預設為</text:span><text:span text:style-name="T255">生日月日</text:span><text:span text:style-name="T256">4</text:span><text:span text:style-name="T257">碼</text:span><text:span text:style-name="T258">)</text:span><text:span text:style-name="T259">並定期更換密碼。</text:span></text:p>
      <text:p text:style-name="P260"><text:span text:style-name="T261">1.</text:span><text:span text:style-name="T262">申辦人基本資料若有變更，應主動立即通知本館更正。借閱證請妥善保管，如遺失時，應主動立即向本局</text:span><text:span text:style-name="T263">(</text:span><text:a xlink:href="TEL:729" office:target-frame-name="_top" xlink:show="replace"><text:span text:style-name="T264">TEL:729</text:span></text:a><text:span text:style-name="T265">2201</text:span><text:span text:style-name="T266">分機</text:span><text:span text:style-name="T267">2113</text:span><text:span text:style-name="T268">)</text:span><text:span text:style-name="T269">辦理掛失登記；若因未掛失或轉借而發生冒用情事，借閱證本人應自負相關賠償之責。</text:span></text:p>
      <text:p text:style-name="P270"><text:span text:style-name="T271">2.</text:span><text:span text:style-name="T272">借閱證遺失或破損得申請補</text:span><text:span text:style-name="T273">(</text:span><text:span text:style-name="T274">換</text:span><text:span text:style-name="T275">)</text:span><text:span text:style-name="T276">發，應持身分證明文件正本並繳付工本費新臺幣（以下同）五十元</text:span><text:span text:style-name="T277">(</text:span><text:span text:style-name="T278">如有罰、賠款應先繳清</text:span><text:span text:style-name="T279">)</text:span><text:span text:style-name="T280">。讀者經繳納補</text:span><text:span text:style-name="T281">(</text:span><text:span text:style-name="T282">換</text:span><text:span text:style-name="T283">)</text:span><text:span text:style-name="T284">證工本費並領取收據後，不得請求退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Calibri" style:letter-kerning="true" fo:font-size="12pt" style:font-size-asian="12pt"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圖書館</dc:title>
    <meta:initial-creator>Your User Name</meta:initial-creator>
    <dc:creator>lib</dc:creator>
    <meta:creation-date>2019-10-18T05:39:00Z</meta:creation-date>
    <dc:date>2019-11-22T05:18:00Z</dc:date>
    <meta:print-date>2016-12-22T01:06:00Z</meta:print-date>
    <meta:template xlink:href="Normal.dotm" xlink:type="simple"/>
    <meta:editing-cycles>3</meta:editing-cycles>
    <meta:editing-duration>PT180S</meta:editing-duration>
    <meta:document-statistic meta:page-count="1" meta:paragraph-count="2" meta:word-count="194" meta:character-count="1304" meta:row-count="9" meta:non-whitespace-character-count="1112"/>
  </office:meta>
</office:document-meta>
</file>