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粗明體" svg:font-family="全真粗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961cm" table:align="left" style:writing-mode="lr-tb"/>
    </style:style>
    <style:style style:name="表格1.A" style:family="table-column">
      <style:table-column-properties style:column-width="3.704cm"/>
    </style:style>
    <style:style style:name="表格1.B" style:family="table-column">
      <style:table-column-properties style:column-width="6.458cm"/>
    </style:style>
    <style:style style:name="表格1.C" style:family="table-column">
      <style:table-column-properties style:column-width="2.858cm"/>
    </style:style>
    <style:style style:name="表格1.D" style:family="table-column">
      <style:table-column-properties style:column-width="5.413cm"/>
    </style:style>
    <style:style style:name="表格1.1" style:family="table-row">
      <style:table-row-properties style:min-row-height="1.11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52cm" fo:keep-together="auto"/>
    </style:style>
    <style:style style:name="表格1.4" style:family="table-row">
      <style:table-row-properties style:min-row-height="1.461cm" fo:keep-together="auto"/>
    </style:style>
    <style:style style:name="表格1.8" style:family="table-row">
      <style:table-row-properties style:min-row-height="2.341cm" fo:keep-together="auto"/>
    </style:style>
    <style:style style:name="表格1.9" style:family="table-row">
      <style:table-row-properties style:min-row-height="3.327cm" fo:keep-together="auto"/>
    </style:style>
    <style:style style:name="表格1.10" style:family="table-row">
      <style:table-row-properties style:min-row-height="2.372cm" fo:keep-together="auto"/>
    </style:style>
    <style:style style:name="表格1.11" style:family="table-row">
      <style:table-row-properties style:min-row-height="1.743cm" fo:keep-together="auto"/>
    </style:style>
    <style:style style:name="P1" style:family="paragraph" style:parent-style-name="Standard">
      <style:paragraph-properties style:line-height-at-least="0cm"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</style:style>
    <style:style style:name="P4" style:family="paragraph" style:parent-style-name="Standard">
      <style:paragraph-properties fo:margin-top="0.318cm" fo:margin-bottom="0cm" loext:contextual-spacing="false" style:line-height-at-least="0.423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top="0.318cm" fo:margin-bottom="0cm" loext:contextual-spacing="false" style:line-height-at-least="0.423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top="0.318cm" fo:margin-bottom="0cm" loext:contextual-spacing="false" style:line-height-at-least="0.423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style:line-height-at-least="0.2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top="0.318cm" fo:margin-bottom="0cm" loext:contextual-spacing="false" style:line-height-at-least="0.282cm" fo:text-align="center" style:justify-single-word="false" style:snap-to-layout-grid="false"/>
    </style:style>
    <style:style style:name="P9" style:family="paragraph" style:parent-style-name="Standard">
      <style:paragraph-properties fo:margin-left="0cm" fo:margin-right="0cm" fo:margin-top="0.318cm" fo:margin-bottom="0cm" loext:contextual-spacing="false" style:line-height-at-least="0.423cm" fo:text-indent="0.494cm" style:auto-text-indent="false" style:snap-to-layout-grid="false"/>
    </style:style>
    <style:style style:name="P10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0.494cm" style:auto-text-indent="false" style:snap-to-layout-grid="false"/>
    </style:style>
    <style:style style:name="P11" style:family="paragraph" style:parent-style-name="Standard">
      <style:paragraph-properties fo:margin-left="0cm" fo:margin-right="0cm" fo:margin-top="0.318cm" fo:margin-bottom="0cm" loext:contextual-spacing="false" style:line-height-at-least="0.423cm" fo:text-indent="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.494cm" fo:margin-right="0cm" fo:margin-top="0.318cm" fo:margin-bottom="0cm" loext:contextual-spacing="false" style:line-height-at-least="0.423cm" fo:text-align="justify" style:justify-single-word="false" fo:text-indent="-0.494cm" style:auto-text-indent="false" style:snap-to-layout-grid="false"/>
    </style:style>
    <style:style style:name="P13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0.148cm" style:auto-text-indent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4.138cm" fo:margin-right="0cm" style:line-height-at-least="0.423cm" fo:text-align="justify" style:justify-single-word="false" fo:text-indent="-4.13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3.646cm" fo:margin-right="0cm" style:line-height-at-least="0.423cm" fo:text-align="justify" style:justify-single-word="false" fo:text-indent="-0.68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margin-left="0cm" fo:margin-right="0cm" fo:margin-top="0.318cm" fo:margin-bottom="0cm" loext:contextual-spacing="false" style:line-height-at-least="0.423cm" fo:text-align="justify" style:justify-single-word="false" fo:text-indent="0.587cm" style:auto-text-indent="false" style:snap-to-layout-grid="false"/>
    </style:style>
    <style:style style:name="P17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18" style:family="paragraph" style:parent-style-name="Standard">
      <style:paragraph-properties fo:margin-left="-0.284cm" fo:margin-right="0cm" style:line-height-at-least="0.847cm" fo:text-align="justify" style:justify-single-word="false" fo:text-indent="-0.702cm" style:auto-text-indent="false" style:snap-to-layout-grid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2">彰化縣藝文店家加盟申請表</text:span></text:p>
      <text:p text:style-name="P1">　　　　　　　　　　　　　　　　　　　　　　申請日期：　　年　　月　　日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<text:span text:style-name="T4">商店/行號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12"><text:span text:style-name="T4">負責人姓名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8"><text:span text:style-name="T6">營利事業統一編號/商業登記證</text:span>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3"><text:span text:style-name="T4">店家電話</text:span></text:p>
          </table:table-cell>
          <table:table-cell table:style-name="表格1.D1" office:value-type="string">
            <text:p text:style-name="P4"/>
          </table:table-cell>
        </table:table-row>
        <table:table-row table:style-name="表格1.2">
          <table:table-cell table:style-name="表格1.A1" office:value-type="string">
            <text:p text:style-name="P7">店家地址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1">營業時間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店休時間</text:p>
          </table:table-cell>
          <table:table-cell table:style-name="表格1.D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11">聯絡人姓名</text:p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>聯絡人手機</text:p>
          </table:table-cell>
          <table:table-cell table:style-name="表格1.D1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13">聯絡人電子郵件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<text:span text:style-name="T4">店家LINE ID</text:span></text:p>
          </table:table-cell>
          <table:table-cell table:style-name="表格1.D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3"><text:span text:style-name="T4">店家加盟期限(請勾選) </text:span></text:p>
          </table:table-cell>
          <table:table-cell table:style-name="表格1.D1" table:number-columns-spanned="3" office:value-type="string">
            <text:p text:style-name="P14">自審核日起至□當年度12月31日止</text:p>
            <text:p text:style-name="P14">自審核日起至□次年度12月31日止</text:p>
            <text:p text:style-name="P14">自審核日起至□永久</text:p>
            <text:p text:style-name="P15">□不加入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店家特色介紹</text:p>
          </table:table-cell>
          <table:table-cell table:style-name="表格1.D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3"><text:span text:style-name="T4">優惠內容</text:span></text:p>
          </table:table-cell>
          <table:table-cell table:style-name="表格1.D1" table:number-columns-spanned="3" office:value-type="string">
            <text:p text:style-name="P16"><text:span text:style-name="T4">□打折優待，折扣</text:span><text:span text:style-name="T5"> <text:s text:c="7"/></text:span><text:span text:style-name="T4"><text:s/>％ <text:s/></text:span></text:p>
            <text:p text:style-name="P16"><text:span text:style-name="T4">□其它，請說明：</text:span></text:p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5">備註</text:p>
          </table:table-cell>
          <table:table-cell table:style-name="表格1.D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8"><text:span text:style-name="T4">※申請表填妥後，連同營利事業統一編號證或有政府核准設立之商業登記資料影本，請傳真至04-7287007彰化縣文化局圖書資訊科孫小姐收(電話04-7292201分機2334)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粗明體" svg:font-family="全真粗明體, 新細明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標楷體" fo:font-family="標楷體" style:font-family-generic="script" fo:language="en" fo:country="US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全真粗明體" fo:font-family="全真粗明體, 新細明體" style:font-family-generic="modern" style:font-name-asian="全真粗明體" style:font-family-asian="全真粗明體, 新細明體" style:font-family-generic-asian="modern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43cm" fo:text-indent="-1.508cm" fo:margin-left="2.14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bullet text:level="2" text:style-name="WW8Num3z1" style:num-suffix="." text:bullet-char="□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  <style:text-properties style:font-name="標楷體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3.785cm" fo:text-indent="-0.635cm" fo:margin-left="3.78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844cm" fo:text-indent="-0.847cm" fo:margin-left="4.84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5.69cm" fo:text-indent="-0.847cm" fo:margin-left="5.6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6.537cm" fo:text-indent="-0.847cm" fo:margin-left="6.53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7.384cm" fo:text-indent="-0.847cm" fo:margin-left="7.384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3cm" fo:text-indent="-0.847cm" fo:margin-left="8.23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077cm" fo:text-indent="-0.847cm" fo:margin-left="9.07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9.924cm" fo:text-indent="-0.847cm" fo:margin-left="9.924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0.77cm" fo:text-indent="-0.847cm" fo:margin-left="10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bullet text:level="2" text:style-name="WW8Num8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二</dc:title>
    <dc:subject/>
    <meta:keyword/>
    <dc:description/>
    <meta:initial-creator>xp</meta:initial-creator>
    <meta:creation-date>2022-01-28T08:05:00</meta:creation-date>
    <dc:creator>莊淑美</dc:creator>
    <dc:date>2022-01-28T08:05:00</dc:date>
    <meta:print-date>2019-02-26T17:01:00</meta:print-date>
    <meta:editing-cycles>2</meta:editing-cycles>
    <meta:document-statistic meta:table-count="1" meta:image-count="0" meta:object-count="0" meta:page-count="1" meta:paragraph-count="24" meta:word-count="229" meta:character-count="300" meta:non-whitespace-character-count="259"/>
    <meta:generator>NDC_ODF_Application_Tools/2.0.4$Windows_X86_64 LibreOffice_project/ace8b54cb4771cd6636f2ccb1aac7c9dad875112</meta:generator>
  </office:meta>
</office:document-meta>
</file>