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19cm" table:align="right" style:writing-mode="lr-tb"/>
    </style:style>
    <style:style style:name="表格1.A" style:family="table-column">
      <style:table-column-properties style:column-width="1cm"/>
    </style:style>
    <style:style style:name="表格1.N" style:family="table-column">
      <style:table-column-properties style:column-width="1.0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1.N1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7.23cm"/>
    </style:style>
    <style:style style:name="表格2.C" style:family="table-column">
      <style:table-column-properties style:column-width="2.272cm"/>
    </style:style>
    <style:style style:name="表格2.D" style:family="table-column">
      <style:table-column-properties style:column-width="7.16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62cm" fo:keep-together="auto"/>
    </style:style>
    <style:style style:name="表格2.3" style:family="table-row">
      <style:table-row-properties style:min-row-height="0.499cm" fo:keep-together="auto"/>
    </style:style>
    <style:style style:name="表格2.5" style:family="table-row">
      <style:table-row-properties style:min-row-height="0.96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10pt" style:font-name-asian="標楷體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style:line-height-at-least="0cm" fo:hyphenation-ladder-count="no-limit" style:vertical-align="baseli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text-properties style:font-name="標楷體" style:font-name-asian="標楷體" style:font-name-complex="Times New Roman"/>
    </style:style>
    <style:style style:name="P6" style:family="paragraph" style:parent-style-name="Standard">
      <style:text-properties style:font-name="標楷體" style:font-name-asian="標楷體" style:font-name-complex="Times New Roman"/>
    </style:style>
    <style:style style:name="P7" style:family="paragraph" style:parent-style-name="Standard">
      <style:text-properties style:font-name="標楷體" style:font-name-asian="標楷體" style:font-name-complex="Times New Roman"/>
    </style:style>
    <style:style style:name="P8" style:family="paragraph" style:parent-style-name="Standard">
      <style:text-properties style:font-name="標楷體" style:font-name-asian="標楷體" style:font-name-complex="Times New Roman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新細明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新細明體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Times New Roman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style:font-name="新細明體" style:font-name-complex="新細明體"/>
    </style:style>
    <style:style style:name="P18" style:family="paragraph" style:parent-style-name="Standard">
      <style:text-properties style:font-name="新細明體" fo:language="none" fo:country="none" style:font-name-asian="標楷體" style:language-asian="none" style:country-asian="none" style:font-name-complex="新細明體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left="0.004cm" fo:margin-right="0cm" fo:line-height="0.635cm" fo:text-indent="-0.004cm" style:auto-text-indent="false"/>
      <style:text-properties style:font-name="標楷體" style:font-name-asian="標楷體" style:font-name-complex="Times New Roman"/>
    </style:style>
    <style:style style:name="P21" style:family="paragraph" style:parent-style-name="Standard">
      <style:paragraph-properties fo:margin-left="0.004cm" fo:margin-right="0cm" fo:line-height="0.635cm" fo:text-indent="-0.004cm" style:auto-text-indent="false"/>
      <style:text-properties style:font-name="標楷體" style:font-name-asian="標楷體" style:font-name-complex="Times New Roman"/>
    </style:style>
    <style:style style:name="P22" style:family="paragraph" style:parent-style-name="Standard">
      <style:paragraph-properties fo:margin-left="0cm" fo:margin-right="6.562cm" fo:text-indent="0cm" style:auto-text-indent="false"/>
    </style:style>
    <style:style style:name="P23" style:family="paragraph" style:parent-style-name="Standard">
      <style:paragraph-properties fo:margin-left="0cm" fo:margin-right="6.562cm" fo:text-indent="0cm" style:auto-text-indent="false"/>
      <style:text-properties style:font-name="新細明體" fo:font-weight="bold" style:font-weight-asian="bold" style:font-name-complex="新細明體"/>
    </style:style>
    <style:style style:name="P24" style:family="paragraph" style:parent-style-name="Standard">
      <style:paragraph-properties fo:margin-left="0cm" fo:margin-right="6.562cm" fo:text-indent="0cm" style:auto-text-indent="false"/>
      <style:text-properties style:font-name="新細明體" fo:font-weight="bold" style:font-weight-asian="bold" style:font-name-complex="新細明體"/>
    </style:style>
    <style:style style:name="P25" style:family="paragraph" style:parent-style-name="Standard">
      <style:paragraph-properties fo:margin-left="0.499cm" fo:margin-right="0cm" fo:line-height="0.529cm" fo:text-indent="-0.496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23cm" fo:margin-right="0cm" fo:line-height="0.529cm" fo:text-indent="-0.423cm" style:auto-text-indent="false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新細明體" style:font-size-complex="18pt" style:font-weight-complex="bold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2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24" style:family="text">
      <style:text-properties style:font-name="標楷體" fo:font-weight="bold" style:font-name-asian="標楷體" style:font-weight-asian="bold" style:font-name-complex="Times New Roman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新細明體"/>
    </style:style>
    <style:style style:name="T28" style:family="text">
      <style:text-properties style:font-name="標楷體" fo:font-weight="bold" style:font-name-asian="標楷體" style:font-weight-asian="bold" style:font-name-complex="新細明體"/>
    </style:style>
    <style:style style:name="T29" style:family="text">
      <style:text-properties style:font-name="標楷體" fo:font-weight="bold" style:font-name-asian="標楷體" style:font-weight-asian="bold" style:font-name-complex="新細明體"/>
    </style:style>
    <style:style style:name="T30" style:family="text">
      <style:text-properties style:font-name="標楷體" fo:font-weight="bold" style:font-name-asian="標楷體" style:font-weight-asian="bold" style:font-name-complex="新細明體"/>
    </style:style>
    <style:style style:name="T31" style:family="text">
      <style:text-properties style:font-name-complex="新細明體"/>
    </style:style>
    <style:style style:name="T32" style:family="text">
      <style:text-properties style:font-name-complex="標楷體"/>
    </style:style>
    <style:style style:name="T33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fo:color="#ff0000" style:font-name="標楷體" fo:background-color="#ffffff" loext:char-shading-value="0" style:font-name-asian="標楷體" style:font-name-complex="Arial"/>
    </style:style>
    <style:style style:name="T36" style:family="text">
      <style:text-properties fo:color="#ff0000" style:font-name="標楷體" fo:background-color="#ffffff" loext:char-shading-value="0" style:font-name-asian="標楷體" style:font-name-complex="Arial"/>
    </style:style>
    <style:style style:name="T37" style:family="text">
      <style:text-properties fo:color="#222222" style:font-name="標楷體" fo:font-size="10pt" fo:background-color="#ffffff" loext:char-shading-value="0" style:font-name-asian="標楷體" style:font-size-asian="10pt" style:font-name-complex="新細明體" style:font-size-complex="10pt"/>
    </style:style>
    <style:style style:name="T38" style:family="text">
      <style:text-properties style:font-name="新細明體" fo:font-weight="bold" style:font-weight-asian="bold" style:font-name-complex="新細明體"/>
    </style:style>
    <style:style style:name="T39" style:family="text">
      <style:text-properties style:font-name="新細明體" fo:font-weight="bold" style:font-weight-asian="bold" style:font-name-complex="新細明體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fo:color="#800080" style:font-name="標楷體" fo:font-weight="bold" style:font-name-asian="標楷體" style:font-weight-asian="bold" style:font-name-complex="細明體"/>
    </style:style>
    <style:style style:name="T42" style:family="text">
      <style:text-properties fo:color="#000000" style:font-name="標楷體" fo:background-color="#ffffff" loext:char-shading-value="0" style:font-name-asian="標楷體" style:font-name-complex="Arial"/>
    </style:style>
    <style:style style:name="T43" style:family="text">
      <style:text-properties fo:color="#000000" style:font-name="標楷體" style:text-underline-style="solid" style:text-underline-width="auto" style:text-underline-color="font-color" fo:background-color="#ffffff" loext:char-shading-value="0" style:font-name-asian="標楷體" style:font-name-complex="Arial"/>
    </style:style>
    <style:style style:name="T44" style:family="text">
      <style:text-properties fo:color="#000000" style:font-name="標楷體" style:text-underline-style="non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-0.157cm" svg:y="-0.215cm" svg:width="2.559cm" svg:height="1.993cm" draw:z-index="0"><draw:text-box><text:p text:style-name="P1"><text:span text:style-name="T1">辦證承辦</text:span><text:span text:style-name="T1">:</text:span></text:p><text:p text:style-name="P2"/><text:p text:style-name="P1"><text:span text:style-name="T1">複檢承辦</text:span><text:span text:style-name="T1">:</text:span></text:p></draw:text-box></draw:frame><text:span text:style-name="T6">彰化縣立圖書館</text:span><text:span text:style-name="T8">家庭</text:span><text:span text:style-name="T6">借閱證申請單</text:span></text:p>
      <text:p text:style-name="P3">證號(館方填寫)</text:p>
      <table:table table:name="表格1" table:style-name="表格1">
        <table:table-column table:style-name="表格1.A" table:number-columns-repeated="13"/>
        <table:table-column table:style-name="表格1.N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</table:table>
      <text:p text:style-name="P20">設籍彰化縣之每戶家庭，其成員憑國民身分證正本及戶口名簿正本(或3個月內有效之全戶戶籍謄本申請，使用期限為5年，每戶限辦1張。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名</text:p>
            <text:p text:style-name="P15"/>
          </table:table-cell>
          <table:table-cell table:style-name="表格2.A1" office:value-type="string">
            <text:p text:style-name="Standard"><text:span text:style-name="T33">(*需為戶口名簿內之成員，建議為</text:span><text:span text:style-name="T34">家長</text:span><text:span text:style-name="T33">或</text:span><text:span text:style-name="T34">成年人親屬</text:span><text:span text:style-name="T33">，不得為寄居成員)</text:span></text:p>
            <text:p text:style-name="P5"/>
            <text:p text:style-name="P5"/>
          </table:table-cell>
          <table:table-cell table:style-name="表格2.C1" table:number-columns-spanned="2" office:value-type="string">
            <text:p text:style-name="P10">教育等級</text:p>
            <text:p text:style-name="P9"><text:span text:style-name="T32">□</text:span><text:span text:style-name="T31">學齡前　□小學　□中學　□高中(職)　　　□大專　　□碩士　□博士　□其它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電子信箱</text:p>
            <text:p text:style-name="P13"/>
            <text:p text:style-name="Standard"><text:span text:style-name="T20">★</text:span><text:span text:style-name="T22">本館圖書系統將自動傳送「</text:span><text:span text:style-name="T37">預約圖書可到館取書通知單</text:span><text:span text:style-name="T22">」、「</text:span><text:span text:style-name="T37">圖書即將到期通知單</text:span><text:span text:style-name="T22">」等</text:span><text:span text:style-name="T20">E-MAIL</text:span><text:span text:style-name="T22">通知，以便利讀者掌握借書情況。</text:span></text:p>
            <text:p text:style-name="Standard"><text:span text:style-name="T11">是否願意透過</text:span><text:span text:style-name="T15">E-mail</text:span><text:span text:style-name="T11">收到文化局相關閱讀與藝文訊息：□願意□不願意</text:span></text:p>
          </table:table-cell>
          <table:covered-table-cell/>
          <table:table-cell table:style-name="表格2.C1" table:number-columns-spanned="2" office:value-type="string">
            <text:p text:style-name="P10">職業別</text:p>
            <text:p text:style-name="Standard"><text:span text:style-name="T15">□</text:span><text:span text:style-name="T11">傳媒　□公　□其他　□商　□娛樂　□學生　□宗教　□家管□工　　□教育□服務　□林　　□法律　□漁　□牧　　□自由□藝術　□軍　　□農　　□運輸□醫療　□餐飲</text:span>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0">行動電話</text:p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office:value-type="string">
            <text:p text:style-name="P10">電話(宅)</text:p>
          </table:table-cell>
          <table:table-cell table:style-name="表格2.C1" office:value-type="string">
            <text:p text:style-name="Standard"><text:span text:style-name="T15">(　　)</text:span></text:p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0">電話(公)</text:p>
          </table:table-cell>
          <table:table-cell table:style-name="表格2.C1" office:value-type="string">
            <text:p text:style-name="Standard"><text:span text:style-name="T15">(　　)</text:span></text:p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Standard"><text:span text:style-name="T27">聯絡地址</text:span></text:p>
          </table:table-cell>
          <table:table-cell table:style-name="表格2.C1" table:number-columns-spanned="3" office:value-type="string">
            <text:p text:style-name="Standard"><text:span text:style-name="T9">　　　縣/市　　　鄉/鎮/市/區</text:span></text:p>
            <text:p text:style-name="P5"/>
            <text:p text:style-name="P5"/>
          </table:table-cell>
          <table:covered-table-cell/>
          <table:covered-table-cell/>
        </table:table-row>
      </table:table>
      <text:p text:style-name="P23"/>
      <text:p text:style-name="P23"/>
      <text:p text:style-name="P23">申辦人簽名：</text:p>
      <text:p text:style-name="P22"><text:span text:style-name="T38">申辦人身分證：</text:span></text:p>
      <text:p text:style-name="P23"/>
      <text:p text:style-name="P18"><draw:frame draw:style-name="fr1" draw:name="外框2" text:anchor-type="char" svg:x="-0.009cm" svg:y="0.041cm" svg:width="7.502cm" svg:height="1.716cm" draw:z-index="1"><draw:text-box><text:p text:style-name="P16">辦證日期</text:p><text:p text:style-name="Standard"><text:span text:style-name="T3">中華民國　　　年　　　月　　　日</text:span></text:p></draw:text-box></draw:frame></text:p>
      <text:p text:style-name="P17"/>
      <text:p text:style-name="P17"/>
      <text:p text:style-name="P17"/>
      <text:p text:style-name="P17"/>
      <text:p text:style-name="Standard"><text:span text:style-name="T11">------------------------------</text:span><text:span text:style-name="T11">-</text:span><text:span text:style-name="T11">--------------------------------------------------</text:span></text:p>
      <text:p text:style-name="P19"><text:span text:style-name="T25">★</text:span><text:span text:style-name="T27">申辦借閱證後，請立即上網</text:span><text:span text:style-name="T27">(</text:span><text:span text:style-name="Internet_20_link"><text:span text:style-name="T41">https://library.toread.bocach.gov.tw</text:span></text:span><text:span text:style-name="T27">)</text:span><text:span text:style-name="T27">變更密碼(</text:span><text:span text:style-name="T42">登入</text:span><text:span text:style-name="T35">帳號</text:span><text:span text:style-name="T42">預設為</text:span><text:span text:style-name="T35">戶口名簿戶號</text:span><text:span text:style-name="T42">，也可選填為</text:span><text:span text:style-name="T35">借閱證號</text:span><text:span text:style-name="T35">碼</text:span><text:span text:style-name="T42">；登入</text:span><text:span text:style-name="T35">密碼</text:span><text:span text:style-name="T42">預設為</text:span><text:span text:style-name="T43">申辦人</text:span><text:span text:style-name="T35">生日月日4碼</text:span><text:span text:style-name="T27">)並定期更換密碼。</text:span></text:p>
      <text:p text:style-name="P25"><text:span text:style-name="T15">1.</text:span><text:span text:style-name="T11">申辦人基本資料若有變更，應主動立即通知本館更正。借閱證請妥善保管，如遺失時，應主動立即向本局(</text:span><text:a xlink:type="simple" xlink:href="tel:729" text:style-name="Internet_20_link" text:visited-style-name="Visited_20_Internet_20_Link"><text:span text:style-name="Internet_20_link"><text:span text:style-name="T44">TEL:729</text:span></text:span></text:a><text:span text:style-name="T15">2201</text:span><text:span text:style-name="T11">分機211</text:span><text:span text:style-name="T11">3)辦理掛失登記；若因未掛失或轉借而發生冒用情事，借閱證本人應自負相關賠償之責。</text:span></text:p>
      <text:p text:style-name="P27"><text:span text:style-name="T15">2.</text:span><text:span text:style-name="T11">借閱證遺失或破損得申請補(換)發，應持身分證明文件正本並繳付工本費新臺幣（以下同）五十元(如有罰、賠款應先繳清)。讀者經繳納補(換)證工本費並領取收據後，不得請求退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立圖書館</dc:title>
    <dc:subject/>
    <meta:keyword/>
    <meta:initial-creator>Your User Name</meta:initial-creator>
    <meta:creation-date>2021-08-05T08:32:00</meta:creation-date>
    <dc:creator>user</dc:creator>
    <dc:date>2021-10-19T18:57:00</dc:date>
    <meta:print-date>2021-10-08T18:16:00</meta:print-date>
    <meta:editing-cycles>37</meta:editing-cycles>
    <meta:editing-duration>PT1H59M</meta:editing-duration>
    <meta:document-statistic meta:table-count="2" meta:image-count="0" meta:object-count="0" meta:page-count="1" meta:paragraph-count="29" meta:word-count="610" meta:character-count="806" meta:non-whitespace-character-count="755"/>
    <meta:generator>NDC_ODF_Application_Tools/2.0.4$Windows_X86_64 LibreOffice_project/ace8b54cb4771cd6636f2ccb1aac7c9dad875112</meta:generator>
  </office:meta>
</office:document-meta>
</file>