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4.841cm" fo:margin-left="0.173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165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4.36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91cm" fo:padding-right="0.191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191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191cm" fo:padding-right="0.191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1.5pt solid #000001">
        <style:background-image/>
      </style:table-cell-properties>
    </style:style>
    <style:style style:name="表格1.9" style:family="table-row">
      <style:table-row-properties style:min-row-height="1.242cm" fo:keep-together="auto"/>
    </style:style>
    <style:style style:name="表格1.A9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1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style:border-line-width-right="0.053cm 0.053cm 0.053cm" fo:padding-left="0.191cm" fo:padding-right="0.191cm" fo:padding-top="0cm" fo:padding-bottom="0cm" fo:border-left="0.5pt solid #000001" fo:border-right="4.5pt double #000001" fo:border-top="1.5pt solid #000001" fo:border-bottom="0.5pt solid #000001">
        <style:background-image/>
      </style:table-cell-properties>
    </style:style>
    <style:style style:name="表格1.10" style:family="table-row">
      <style:table-row-properties style:min-row-height="1.263cm" fo:keep-together="auto"/>
    </style:style>
    <style:style style:name="表格1.A10" style:family="table-cell">
      <style:table-cell-properties style:vertical-align="middle" fo:background-color="#ffffff" style:border-line-width-left="0.053cm 0.053cm 0.053cm" style:border-line-width-bottom="0.053cm 0.053cm 0.053cm" fo:padding-left="0.191cm" fo:padding-right="0.191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1.B10" style:family="table-cell">
      <style:table-cell-properties fo:background-color="#ffffff" style:border-line-width-right="0.053cm 0.053cm 0.053cm" style:border-line-width-bottom="0.053cm 0.053cm 0.053cm" fo:padding-left="0.191cm" fo:padding-right="0.191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王漢宗顏楷體繁" style:font-name-asian="王漢宗顏楷體繁1"/>
    </style:style>
    <style:style style:name="P4" style:family="paragraph" style:parent-style-name="Standard">
      <style:paragraph-properties fo:text-align="justify" style:justify-single-word="false"/>
      <style:text-properties style:font-name="王漢宗顏楷體繁" style:font-name-asian="王漢宗顏楷體繁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王漢宗顏楷體繁" style:font-name-asian="王漢宗顏楷體繁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635cm" fo:margin-bottom="0.318cm" loext:contextual-spacing="false" fo:line-height="0.494cm" fo:text-align="end" style:justify-single-word="false"/>
    </style:style>
    <style:style style:name="P12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="王漢宗顏楷體繁" style:font-name-asian="王漢宗顏楷體繁1"/>
    </style:style>
    <style:style style:name="P13" style:family="paragraph" style:parent-style-name="Standard">
      <style:paragraph-properties fo:margin-top="0.318cm" fo:margin-bottom="0.318cm" loext:contextual-spacing="false" fo:line-height="0.494cm" style:snap-to-layout-grid="false"/>
    </style:style>
    <style:style style:name="P14" style:family="paragraph" style:parent-style-name="Standard">
      <style:paragraph-properties fo:margin-left="2.739cm" fo:margin-right="0cm" fo:margin-top="0.318cm" fo:margin-bottom="0cm" loext:contextual-spacing="false" fo:line-height="0.494cm" fo:text-indent="-2.528cm" style:auto-text-indent="false" style:snap-to-layout-grid="false"/>
    </style:style>
    <style:style style:name="P15" style:family="paragraph" style:parent-style-name="Standard">
      <style:paragraph-properties fo:margin-left="0.212cm" fo:margin-right="0cm" fo:margin-top="0.318cm" fo:margin-bottom="0cm" loext:contextual-spacing="false" fo:line-height="0.494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fo:margin-top="0.318cm" fo:margin-bottom="0cm" loext:contextual-spacing="false" fo:line-height="0.494cm" fo:text-indent="-0.423cm" style:auto-text-indent="false" style:snap-to-layout-grid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王漢宗顏楷體繁" style:font-name-asian="王漢宗顏楷體繁1"/>
    </style:style>
    <style:style style:name="T2" style:family="text">
      <style:text-properties style:font-name="王漢宗顏楷體繁" style:font-name-asian="王漢宗顏楷體繁1" style:font-style-complex="italic" style:font-weight-complex="bold"/>
    </style:style>
    <style:style style:name="T3" style:family="text">
      <style:text-properties style:font-name="王漢宗顏楷體繁" fo:font-size="16pt" fo:font-weight="bold" style:letter-kerning="false" style:font-name-asian="王漢宗顏楷體繁1" style:font-size-asian="16pt" style:font-weight-asian="bold" style:font-size-complex="16pt"/>
    </style:style>
    <style:style style:name="T4" style:family="text">
      <style:text-properties style:font-name="王漢宗顏楷體繁" fo:font-size="16pt" fo:letter-spacing="0.24cm" fo:font-weight="bold" style:letter-kerning="false" style:font-name-asian="王漢宗顏楷體繁1" style:font-size-asian="16pt" style:font-weight-asian="bold" style:font-size-complex="16pt"/>
    </style:style>
    <style:style style:name="T5" style:family="text">
      <style:text-properties style:font-name="王漢宗顏楷體繁" fo:font-size="16pt" fo:letter-spacing="-0.002cm" fo:font-weight="bold" style:letter-kerning="false" style:font-name-asian="王漢宗顏楷體繁1" style:font-size-asian="16pt" style:font-weight-asian="bold" style:font-size-complex="16pt"/>
    </style:style>
    <style:style style:name="T6" style:family="text">
      <style:text-properties style:font-name="王漢宗顏楷體繁" style:letter-kerning="false" style:font-name-asian="王漢宗顏楷體繁1"/>
    </style:style>
    <style:style style:name="T7" style:family="text">
      <style:text-properties style:font-name="王漢宗顏楷體繁" style:text-underline-style="solid" style:text-underline-width="auto" style:text-underline-color="font-color" style:font-name-asian="王漢宗顏楷體繁1"/>
    </style:style>
    <style:style style:name="T8" style:family="text">
      <style:text-properties style:font-name="王漢宗顏楷體繁" fo:font-weight="bold" style:font-name-asian="王漢宗顏楷體繁1" style:font-weight-asian="bold" style:font-style-complex="italic"/>
    </style:style>
    <style:style style:name="T9" style:family="text">
      <style:text-properties style:font-name="王漢宗顏楷體繁" fo:font-weight="bold" style:letter-kerning="false" style:font-name-asian="王漢宗顏楷體繁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附表</text:span></text:p>
      <text:p text:style-name="P10"><text:span text:style-name="T3">彰 <text:s/>化 <text:s/>縣 <text:s/></text:span><text:span text:style-name="T4">立圖書館班訪導覽申請</text:span><text:span text:style-name="T5">表</text:span></text:p>
      <text:p text:style-name="P11"><text:span text:style-name="T1"><text:s text:c="41"/>申請日期：　 年　 月　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學校名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1">年/班級別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1">申 請 人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1">職 <text:s text:c="3"/>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1">聯絡電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">手機號碼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6">聯絡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電子信箱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參訪日期</text:span></text:p>
          </table:table-cell>
          <table:table-cell table:style-name="表格1.B2" office:value-type="string">
            <text:p text:style-name="P6"><text:span text:style-name="T1"><text:s text:c="4"/>年 <text:s text:c="2"/>月 <text:s text:c="2"/>日</text:span></text:p>
          </table:table-cell>
          <table:table-cell table:style-name="表格1.B2" office:value-type="string">
            <text:p text:style-name="P2"><text:span text:style-name="T1">時 <text:s/>間</text:span></text:p>
          </table:table-cell>
          <table:table-cell table:style-name="表格1.D2" office:value-type="string">
            <text:p text:style-name="P6"><text:span text:style-name="T1"><text:s text:c="2"/>時： 分至 <text:s/>時： 分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人 <text:s text:c="3"/>數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1">身份別</text:span></text:p>
          </table:table-cell>
          <table:table-cell table:style-name="表格1.D2" office:value-type="string">
            <text:p text:style-name="P7"><text:span text:style-name="T1">□學生□其他</text:span><text:span text:style-name="T7"> <text:s text:c="5"/></text:span></text:p>
          </table:table-cell>
        </table:table-row>
        <table:table-row table:style-name="表格1.1">
          <table:table-cell table:style-name="表格1.A8" office:value-type="string">
            <text:p text:style-name="P9"><text:span text:style-name="T1">參觀區域</text:span></text:p>
          </table:table-cell>
          <table:table-cell table:style-name="表格1.B8" table:number-columns-spanned="3" office:value-type="string">
            <text:p text:style-name="P8"><text:span text:style-name="T1">□兒童區全域 <text:s text:c="9"/>□其他</text:span><text:span text:style-name="T7"> <text:s text:c="3"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">更改參訪時間</text:span>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1">備註(例：取消)</text:span></text:p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><text:span text:style-name="T8">注意事項</text:span><text:span text:style-name="T2">：</text:span></text:p>
      <text:p text:style-name="P14"><text:span text:style-name="T1">1.導覽時間：週二至週五（上午9:00-12:00；下午14:00-17:00），導覽時段以1小時為原則。</text:span></text:p>
      <text:p text:style-name="P15"><text:span text:style-name="T1">2.導覽時間一經安排請勿更改。如需更改，應於3天前提出。</text:span></text:p>
      <text:p text:style-name="P15"><text:span text:style-name="T1">3.請準時入館。遲到者，將視情況縮短或終止導覽行程。</text:span></text:p>
      <text:p text:style-name="P15"><text:span text:style-name="T1">4.入館前請將手機調為靜音或關機，並輕聲細語以確保圖書館環境安寧。</text:span></text:p>
      <text:p text:style-name="P15"><text:span text:style-name="T1">5.為免影響讀者，造成困擾，請勿自行脫隊。</text:span></text:p>
      <text:p text:style-name="P15"><text:span text:style-name="T6">6.拍</text:span><text:span text:style-name="T1">照時請注意肖像權，且不得影響讀者閱覽環境</text:span><text:bookmark-start text:name="_Hlt194654719"/><text:span text:style-name="T1">。</text:span><text:bookmark-end text:name="_Hlt194654719"/></text:p>
      <text:p text:style-name="P16"><text:span text:style-name="T6">7.本表填妥後請以傳真或電子郵件傳至：</text:span><text:span text:style-name="T9">prchen@mail.bocach.gov.tw</text:span><text:span text:style-name="T6">，並請來電確認收件情形，洽詢電話：</text:span><text:span text:style-name="T9">04-7292201分機2339</text:span><text:span text:style-name="T6">陳小姐，傳真：</text:span><text:span text:style-name="T9">04-7287007</text:span><text:span text:style-name="T6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王漢宗顏楷體繁" svg:font-family="王漢宗顏楷體繁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04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Gen-A001</meta:initial-creator>
    <dc:creator>鄭婕妤</dc:creator>
    <meta:editing-cycles>2</meta:editing-cycles>
    <meta:creation-date>2021-03-04T09:52:00</meta:creation-date>
    <dc:date>2021-03-04T09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322" meta:character-count="494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