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62cm" table:align="left" style:writing-mode="lr-tb"/>
    </style:style>
    <style:style style:name="表格1.A" style:family="table-column">
      <style:table-column-properties style:column-width="17.829cm"/>
    </style:style>
    <style:style style:name="表格1.1" style:family="table-row">
      <style:table-row-properties style:min-row-height="0.7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12.2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5.429cm" table:align="margins" style:writing-mode="lr-tb"/>
    </style:style>
    <style:style style:name="表格2.A" style:family="table-column">
      <style:table-column-properties style:column-width="5.429cm" style:rel-column-width="3078*"/>
    </style:style>
    <style:style style:name="表格2.1" style:family="table-row">
      <style:table-row-properties style:min-row-height="4.73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清單段落">
      <style:paragraph-properties fo:margin-left="0cm" fo:margin-right="0cm" style:line-height-at-least="0cm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3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style:line-height-at-least="0cm" style:snap-to-layout-grid="false">
        <style:tab-stops>
          <style:tab-stop style:position="13.52cm"/>
        </style:tab-stops>
      </style:paragraph-properties>
    </style:style>
    <style:style style:name="P13" style:family="paragraph" style:parent-style-name="Standard">
      <style:paragraph-properties fo:line-height="0.776cm" style:snap-to-layout-grid="false"/>
    </style:style>
    <style:style style:name="P14" style:family="paragraph" style:parent-style-name="Standard">
      <style:paragraph-properties style:line-height-at-least="0cm" style:snap-to-layout-grid="false"/>
      <style:text-properties style:font-name="細明體" fo:font-weight="bold" style:font-name-asian="細明體" style:font-weight-asian="bold" style:font-name-complex="細明體"/>
    </style:style>
    <style:style style:name="P15" style:family="paragraph" style:parent-style-name="Standard">
      <style:paragraph-properties fo:line-height="0.882cm" style:snap-to-layout-grid="false"/>
    </style:style>
    <style:style style:name="P16" style:family="paragraph" style:parent-style-name="Standard">
      <style:paragraph-properties style:line-height-at-least="0.423cm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085cm" fo:margin-right="0cm" fo:line-height="1.27cm" fo:text-indent="0cm" style:auto-text-indent="false" style:snap-to-layout-grid="false"/>
    </style:style>
    <style:style style:name="P18" style:family="paragraph" style:parent-style-name="Standard">
      <style:paragraph-properties fo:margin-left="0.085cm" fo:margin-right="0cm" fo:line-height="1.411cm" fo:text-indent="0cm" style:auto-text-indent="false" style:snap-to-layout-grid="false"/>
    </style:style>
    <style:style style:name="P19" style:family="paragraph" style:parent-style-name="Standard">
      <style:paragraph-properties fo:margin-left="0.085cm" fo:margin-right="0cm" fo:margin-top="0.953cm" fo:margin-bottom="0cm" loext:contextual-spacing="false" fo:line-height="1.411cm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76cm" fo:text-indent="1.06cm" style:auto-text-indent="false"/>
    </style:style>
    <style:style style:name="P21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margin-top="0.318cm" fo:margin-bottom="0cm" loext:contextual-spacing="false" fo:line-height="0.847cm" fo:text-indent="2.716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847cm" fo:text-indent="10.125cm" style:auto-text-indent="false" style:snap-to-layout-grid="false"/>
    </style:style>
    <style:style style:name="P24" style:family="paragraph" style:parent-style-name="Standard">
      <style:paragraph-properties fo:margin-left="9.86cm" fo:margin-right="0cm" fo:line-height="0.847cm" fo:text-indent="0.247cm" style:auto-text-indent="false" style:snap-to-layout-grid="false"/>
    </style:style>
    <style:style style:name="P25" style:family="paragraph" style:parent-style-name="Standard">
      <style:paragraph-properties fo:margin-left="9.86cm" fo:margin-right="0cm" fo:line-height="0.847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.423cm" fo:text-indent="5.9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style:line-height-at-least="0cm" fo:text-indent="4.692cm" style:auto-text-indent="false" style:snap-to-layout-grid="false">
        <style:tab-stops>
          <style:tab-stop style:position="13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style:line-height-at-least="0cm" fo:text-indent="10.372cm" style:auto-text-indent="false" style:snap-to-layout-grid="false">
        <style:tab-stops>
          <style:tab-stop style:position="13.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0pt" style:font-name-asian="標楷體" style:font-size-asian="10pt" style:font-size-complex="14pt"/>
    </style:style>
    <style:style style:name="T20" style:family="text">
      <style:text-properties style:font-name="新細明體" fo:font-size="13pt" style:font-size-asian="13pt" style:font-size-complex="14pt"/>
    </style:style>
    <style:style style:name="T21" style:family="text">
      <style:text-properties style:font-name="新細明體" fo:font-size="13pt" style:font-size-asian="13pt" style:font-size-complex="14pt"/>
    </style:style>
    <style:style style:name="T22" style:family="text">
      <style:text-properties style:font-name="新細明體" fo:font-size="13pt" fo:font-weight="bold" style:font-size-asian="13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color="#ff9900" style:font-name="標楷體" fo:font-size="14pt" style:font-name-asian="標楷體" style:font-size-asian="14pt" style:font-size-complex="14pt"/>
    </style:style>
    <style:style style:name="T26" style:family="text">
      <style:text-properties style:font-name="細明體" fo:font-weight="bold" style:font-name-asian="細明體" style:font-weight-asian="bold" style:font-name-complex="細明體"/>
    </style:style>
    <style:style style:name="T27" style:family="text">
      <style:text-properties style:font-name="細明體" fo:font-weight="bold" style:font-name-asian="細明體" style:font-weight-asian="bold" style:font-name-complex="細明體"/>
    </style:style>
    <style:style style:name="T28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29" style:family="text">
      <style:text-properties fo:color="#a6a6a6" style:font-name="標楷體" fo:font-size="14pt" style:font-name-asian="標楷體" style:font-size-asian="14pt" style:font-size-complex="14pt"/>
    </style:style>
    <style:style style:name="T30" style:family="text">
      <style:text-properties fo:color="#0d0d0d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color="#ff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彰化縣</text:span><text:span text:style-name="T1">第</text:span><text:span text:style-name="T1">25</text:span><text:span text:style-name="T1">屆</text:span><text:span text:style-name="T1">磺溪美展徵件複審表格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0">（</text:span><text:span text:style-name="T22">黏貼於作品後面</text:span><text:span text:style-name="T20">）</text:span></text:p>
          </table:table-cell>
        </table:table-row>
        <table:table-row table:style-name="表格1.2">
          <table:table-cell table:style-name="表格1.A2" office:value-type="string">
            <text:p text:style-name="P17"><text:span text:style-name="T4">類別：</text:span><text:span text:style-name="T8"> <text:s/>　　　　　 <text:s text:c="19"/></text:span><text:span text:style-name="T4"><text:s text:c="14"/></text:span></text:p>
            <text:p text:style-name="P18"><text:span text:style-name="T4">作品名稱：</text:span><text:span text:style-name="T8"> <text:s/>　　　　 <text:s text:c="17"/></text:span></text:p>
            <text:p text:style-name="P18"><text:span text:style-name="T4">尺寸：</text:span><text:span text:style-name="T8">長: <text:s text:c="4"/>c</text:span><text:span text:style-name="T23">m</text:span><text:span text:style-name="T23">×寬: <text:s text:c="5"/></text:span><text:span text:style-name="T23">cm</text:span><text:span text:style-name="T23">×高: <text:s text:c="6"/></text:span><text:span text:style-name="T23">cm</text:span><text:span text:style-name="T23"> </text:span></text:p>
            <text:p text:style-name="P18"><text:span text:style-name="T4">電話：</text:span><text:span text:style-name="T8"> <text:s text:c="15"/></text:span><text:span text:style-name="T4">手機：</text:span><text:span text:style-name="T8"> <text:s text:c="13"/>　　</text:span></text:p>
            <text:p text:style-name="P18"><draw:frame draw:style-name="fr1" draw:name="框架1" text:anchor-type="char" svg:y="0.984cm" svg:width="5.429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6">同意書</text:p><text:p text:style-name="P20"><text:span text:style-name="T17">本人恪遵第25屆磺溪美展簡章之各項規定，並</text:span></text:p><text:p text:style-name="P13"><text:span text:style-name="T17">□有 □無 意願角逐全興獎。</text:span></text:p><text:p text:style-name="P14"/><text:p text:style-name="P11"><text:span text:style-name="T26">請簽名：</text:span><text:span text:style-name="T28"> <text:s text:c="15"/></text:span></text:p></table:table-cell></table:table-row></table:table></draw:text-box></draw:frame><text:span text:style-name="T4">地址：</text:span><text:span text:style-name="T8"> <text:s text:c="41"/></text:span></text:p>
            <text:p text:style-name="P18"><text:span text:style-name="T6"><text:s text:c="6"/></text:span><text:span text:style-name="T10"><text:s text:c="41"/></text:span><text:span text:style-name="T6"><text:s text:c="36"/></text:span></text:p>
            <text:p text:style-name="P19"><text:span text:style-name="T4">編號：</text:span><text:span text:style-name="T29">(由本局填寫)</text:span><text:span text:style-name="T8">　　 <text:s text:c="9"/>　 <text:s text:c="4"/>　</text:span></text:p>
          </table:table-cell>
        </table:table-row>
      </table:table>
      <text:p text:style-name="P2"><text:span text:style-name="T4">-------------------------------------------------------</text:span><text:span text:style-name="T19">(請沿虛線剪下)複審用</text:span></text:p>
      <text:p text:style-name="P15"><draw:frame draw:style-name="fr2" draw:name="框架2" text:anchor-type="char" svg:x="-0.305cm" svg:y="0.855cm" svg:width="18.096cm" svg:height="9.043cm" draw:z-index="0"><draw:text-box><text:p text:style-name="P21">今 <text:s text:c="3"/>收 <text:s text:c="3"/>到</text:p><text:p text:style-name="P22"><text:span text:style-name="T6">君 <text:s/>參加113年第25屆磺溪美展 □雕塑類 □工藝類 □書法類</text:span></text:p><text:p text:style-name="P23"><text:span text:style-name="T6">□篆刻類 □油畫類 □水彩類</text:span></text:p><text:p text:style-name="P24"><text:span text:style-name="T6">□墨彩類 □膠彩類 □攝影類</text:span></text:p><text:p text:style-name="P24"><text:span text:style-name="T6">□版畫類</text:span></text:p><text:p text:style-name="P25">【 <text:s text:c="13"/>】作品壹件</text:p><text:p text:style-name="P26">此據</text:p><text:p text:style-name="P8"><text:s text:c="40"/>收件單位：彰化縣文化局</text:p><text:p text:style-name="P8"><text:s text:c="40"/>經手人：</text:p><text:p text:style-name="P12"><text:span text:style-name="T6">註：</text:span><text:span text:style-name="T6"> <text:s/></text:span></text:p><text:p text:style-name="P27"><text:s text:c="12"/></text:p><text:p text:style-name="P28">日期： <text:s text:c="2"/>年 <text:s text:c="4"/>月 <text:s text:c="4"/>日</text:p></draw:text-box></draw:frame><text:span text:style-name="T30">複審作品收執聯(</text:span><text:span text:style-name="T14">適用親送者) </text:span><text:span text:style-name="T14"><text:s/></text:span></text:p>
      <text:p text:style-name="P16"/>
      <text:p text:style-name="P7"/>
      <text:p text:style-name="P5"/>
      <text:p text:style-name="P29"/>
      <text:p text:style-name="P29"/>
      <text:p text:style-name="P29"/>
      <text:p text:style-name="P29"/>
      <text:p text:style-name="P29"/>
      <text:p text:style-name="P9"><text:s/></text:p>
      <text:p text:style-name="P9"/>
      <text:p text:style-name="P9">Ps </text:p>
      <text:p text:style-name="P1"><text:span text:style-name="T14">請入圍者於</text:span><text:span text:style-name="T14">113年5月31日（星期五）至6月2 日（星期日）前</text:span><text:span text:style-name="T14">將作品</text:span><text:span text:style-name="T14">送(寄)達</text:span><text:span text:style-name="T14">本局</text:span><text:span text:style-name="T13">(星期六、日，亦正常收件)</text:span><text:span text:style-name="T14">，感謝您的配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212cm" fo:margin-right="0.212cm" fo:line-height="0.635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905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彰化縣第七屆磺溪美展邀請展報名表</dc:title>
    <meta:initial-creator>USER</meta:initial-creator>
    <meta:creation-date>2024-04-23T13:47:00</meta:creation-date>
    <dc:creator>顧玉琴</dc:creator>
    <dc:date>2024-04-24T17:11:00</dc:date>
    <meta:print-date>2024-04-24T13:31:00</meta:print-date>
    <meta:editing-cycles>3</meta:editing-cycles>
    <meta:editing-duration>PT2H47M</meta:editing-duration>
    <meta:document-statistic meta:table-count="2" meta:image-count="0" meta:object-count="0" meta:page-count="1" meta:paragraph-count="30" meta:word-count="274" meta:character-count="763" meta:non-whitespace-character-count="342"/>
    <meta:generator>LibreOffice/5.1.2.2$Windows_x86 LibreOffice_project/d3bf12ecb743fc0d20e0be0c58ca359301eb705f</meta:generator>
  </office:meta>
</office:document-meta>
</file>