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問候">
      <style:paragraph-properties fo:line-height="150%" style:snap-to-layout-grid="false"/>
      <style:text-properties fo:font-size="18pt" style:font-size-asian="18pt" style:font-size-complex="18pt"/>
    </style:style>
    <style:style style:name="P2" style:family="paragraph" style:parent-style-name="問候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3" style:family="paragraph" style:parent-style-name="Standard">
      <style:paragraph-properties style:line-height-at-least="0.247cm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150%" style:snap-to-layout-gri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style:line-height-at-least="0.247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left="4.001cm" fo:margin-right="0cm" fo:line-height="200%" fo:text-indent="0cm" style:auto-text-indent="false" style:snap-to-layout-grid="false"/>
    </style:style>
    <style:style style:name="P9" style:family="paragraph" style:parent-style-name="Standard">
      <style:paragraph-properties fo:margin-left="4.001cm" fo:margin-right="0cm" fo:line-height="200%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4.001cm" fo:margin-right="0cm" fo:line-height="150%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line-height-at-least="0.247cm" fo:text-align="center" style:justify-single-word="false" fo:break-before="page" style:snap-to-layout-grid="false"/>
    </style:style>
    <style:style style:name="P12" style:family="paragraph" style:parent-style-name="Standard" style:master-page-name="Standard">
      <style:paragraph-properties style:line-height-at-least="0.247cm" fo:text-align="center" style:justify-single-word="false" style:page-number="auto" style:snap-to-layout-grid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line text:anchor-type="char" draw:z-index="0" draw:style-name="gr1" draw:text-style-name="P13" svg:x1="13.342cm" svg:y1="-1.113cm" svg:x2="13.342cm" svg:y2="19.034cm"><text:p/></draw:line><text:span text:style-name="T1">員林演藝廳學生志工</text:span></text:p>
      <text:p text:style-name="P3">志願服務家長同意書</text:p>
      <text:p text:style-name="P5"/>
      <text:p text:style-name="P2"><text:span text:style-name="T3">本人知悉並同意子女至貴單位提供志願服務工作，將善盡鼓勵子女認真學習以及遵守館方相關規定。</text:span></text:p>
      <text:p text:style-name="P1">此致</text:p>
      <text:p text:style-name="P4">員林演藝廳</text:p>
      <text:p text:style-name="P6"/>
      <text:p text:style-name="P9">子女姓名：</text:p>
      <text:p text:style-name="P8"><text:span text:style-name="T2">家長簽名：</text:span></text:p>
      <text:p text:style-name="P8"><text:span text:style-name="T7">聯絡電話：</text:span></text:p>
      <text:p text:style-name="P10"/>
      <text:p text:style-name="P7"><text:span text:style-name="T4">中華民國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  <text:p text:style-name="P11"><text:span text:style-name="T1">員林演藝廳學生志工</text:span></text:p>
      <text:p text:style-name="P3">志願服務家長同意書</text:p>
      <text:p text:style-name="P5"/>
      <text:p text:style-name="P2"><text:span text:style-name="T3">本人知悉並同意子女至貴單位提供志願服務工作，將善盡鼓勵子女認真學習以及遵守館方相關規定。</text:span></text:p>
      <text:p text:style-name="P1">此致</text:p>
      <text:p text:style-name="P4">員林演藝廳</text:p>
      <text:p text:style-name="P6"/>
      <text:p text:style-name="P9">子女姓名：</text:p>
      <text:p text:style-name="P8"><text:span text:style-name="T2">家長簽名：</text:span></text:p>
      <text:p text:style-name="P8"><text:span text:style-name="T7">聯絡電話：</text:span></text:p>
      <text:p text:style-name="P10"/>
      <text:p text:style-name="P7"><text:span text:style-name="T4">中華民國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文化局學生志工 志願服務家長同意書</dc:title>
    <meta:initial-creator>user</meta:initial-creator>
    <meta:creation-date>2012-11-27T11:08:00</meta:creation-date>
    <dc:creator>user</dc:creator>
    <dc:date>2015-05-20T11:16:00</dc:date>
    <meta:print-date>2012-11-28T10:41:00</meta:print-date>
    <meta:editing-cycles>9</meta:editing-cycles>
    <meta:editing-duration>PT47M</meta:editing-duration>
    <meta:document-statistic meta:table-count="0" meta:image-count="0" meta:object-count="0" meta:page-count="2" meta:paragraph-count="18" meta:word-count="182" meta:character-count="194" meta:non-whitespace-character-count="182"/>
    <meta:generator>LibreOffice/5.1.2.2$Windows_x86 LibreOffice_project/d3bf12ecb743fc0d20e0be0c58ca359301eb705f</meta:generator>
  </office:meta>
</office:document-meta>
</file>