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9pt" style:font-size-asian="19pt" style:font-size-complex="19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9pt" style:font-size-asian="19pt" style:font-size-complex="19pt"/>
    </style:style>
    <style:style style:name="P3" style:parent-style-name="Standard" style:list-style-name="WW8Num3" style:family="paragraph">
      <style:paragraph-properties fo:text-indent="-0.558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line-height="0.3055in" fo:margin-left="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list-style-name="WW8Num3" style:family="paragraph">
      <style:paragraph-properties fo:text-indent="-0.558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0" style:parent-style-name="Standard" style:list-style-name="LFO16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list-style-name="LFO16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list-style-name="WW8Num3" style:family="paragraph">
      <style:paragraph-properties fo:text-indent="-0.558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" style:parent-style-name="Standard" style:list-style-name="LFO17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list-style-name="LFO17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list-style-name="WW8Num3" style:family="paragraph">
      <style:paragraph-properties fo:text-indent="-0.558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6" style:parent-style-name="Standard" style:list-style-name="LFO18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0.25in" fo:margin-left="-0.125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8" style:parent-style-name="Standard" style:list-style-name="WW8Num13" style:family="paragraph">
      <style:paragraph-properties fo:line-height="0.3055in" fo:margin-left="0.5305in" fo:text-indent="-0.1972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list-style-name="WW8Num13" style:family="paragraph">
      <style:paragraph-properties fo:line-height="0.3055in" fo:margin-left="0.5305in" fo:text-indent="-0.1972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list-style-name="WW8Num13" style:family="paragraph">
      <style:paragraph-properties fo:line-height="0.3055in" fo:margin-left="0.5305in" fo:text-indent="-0.1972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list-style-name="WW8Num13" style:family="paragraph">
      <style:paragraph-properties fo:line-height="0.3055in" fo:margin-left="0.5305in" fo:text-indent="-0.1972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list-style-name="LFO18" style:family="paragraph">
      <style:paragraph-properties fo:line-height="0.3055in" fo:text-indent="-0.401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left="0.3333in" fo:text-inden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margin-left="0.3333in" fo:text-inden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LFO18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list-style-name="LFO19" style:family="paragraph">
      <style:paragraph-properties fo:line-height="0.3055in" fo:margin-left="0.5305in" fo:text-indent="-0.1972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" style:parent-style-name="Standard" style:list-style-name="LFO19" style:family="paragraph">
      <style:paragraph-properties fo:line-height="0.3055in" fo:margin-left="0.5305in" fo:text-indent="-0.1972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line-height="0.3055in" fo:margin-left="0.3333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3055in" fo:margin-left="0.3333in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list-style-name="LFO19" style:family="paragraph">
      <style:paragraph-properties fo:line-height="0.3055in" fo:margin-left="0.5305in" fo:text-indent="-0.1972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LFO18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list-style-name="LFO18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list-style-name="WW8Num3" style:family="paragraph">
      <style:paragraph-properties fo:text-indent="-0.5583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5" style:parent-style-name="Standard" style:list-style-name="LFO20" style:family="paragraph">
      <style:paragraph-properties fo:line-height="0.3055in" fo:text-indent="-0.401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list-style-name="LFO20" style:family="paragraph">
      <style:paragraph-properties fo:line-height="0.3055in" fo:text-indent="-0.4013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margin-left="0.7666in" fo:text-indent="-0.3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LFO20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list-style-name="LFO21" style:family="paragraph">
      <style:paragraph-properties fo:line-height="0.3055in" fo:margin-left="0.5305in" fo:text-indent="-0.1972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" style:parent-style-name="Standard" style:list-style-name="LFO21" style:family="paragraph">
      <style:paragraph-properties fo:line-height="0.3055in" fo:margin-left="0.5305in" fo:text-indent="-0.1972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055in" fo:margin-left="0.4472in" fo:text-inden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list-style-name="LFO20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list-style-name="LFO20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list-style-name="LFO20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list-style-name="WW8Num3" style:family="paragraph">
      <style:paragraph-properties fo:text-indent="-0.558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0" style:parent-style-name="Standard" style:list-style-name="LFO22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list-style-name="LFO22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list-style-name="LFO22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list-style-name="WW8Num1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list-style-name="WW8Num1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list-style-name="WW8Num1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list-style-name="WW8Num11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list-style-name="WW8Num3" style:family="paragraph">
      <style:paragraph-properties fo:text-indent="-0.558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8" style:parent-style-name="Standard" style:list-style-name="LFO23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list-style-name="LFO23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清單段落" style:list-style-name="LFO24" style:family="paragraph"/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64" style:parent-style-name="清單段落" style:list-style-name="LFO24" style:family="paragraph"/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67" style:parent-style-name="Standard" style:list-style-name="LFO23" style:family="paragraph">
      <style:paragraph-properties fo:line-height="0.3055in" fo:text-indent="-0.401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list-style-name="WW8Num3" style:family="paragraph">
      <style:paragraph-properties fo:text-indent="-0.558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9" style:parent-style-name="Standard" style:family="paragraph">
      <style:paragraph-properties fo:margin-left="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3" style:family="table-column">
      <style:table-column-properties style:column-width="0.7111in" style:use-optimal-column-width="false"/>
    </style:style>
    <style:style style:name="TableColumn84" style:family="table-column">
      <style:table-column-properties style:column-width="0.9812in" style:use-optimal-column-width="false"/>
    </style:style>
    <style:style style:name="TableColumn85" style:family="table-column">
      <style:table-column-properties style:column-width="0.9805in" style:use-optimal-column-width="false"/>
    </style:style>
    <style:style style:name="TableColumn86" style:family="table-column">
      <style:table-column-properties style:column-width="1.0215in" style:use-optimal-column-width="false"/>
    </style:style>
    <style:style style:name="TableColumn87" style:family="table-column">
      <style:table-column-properties style:column-width="1.4604in" style:use-optimal-column-width="false"/>
    </style:style>
    <style:style style:name="TableColumn88" style:family="table-column">
      <style:table-column-properties style:column-width="1.5381in" style:use-optimal-column-width="false"/>
    </style:style>
    <style:style style:name="Table82" style:family="table">
      <style:table-properties style:width="6.693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-top="0.0937in double #000000" style:border-line-width-top="0.0312in 0.0312in 0.0312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-top="0.0937in double #000000" style:border-line-width-top="0.0312in 0.0312in 0.0312in" fo:border-left="0.0208in double #000000" style:border-line-width-left="0.0069in 0.0069in 0.0069in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31" style:family="table-row">
      <style:table-row-properties style:min-row-height="0.3916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9" style:family="table-row">
      <style:table-row-properties style:min-row-height="3.15in" style:use-optimal-row-height="false"/>
    </style:style>
    <style:style style:name="TableCell140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end"/>
      <style:text-properties style:font-name="標楷體" style:font-name-asian="標楷體" style:font-name-complex="標楷體" fo:font-size="9pt" style:font-size-asian="9pt" style:font-size-complex="9pt"/>
    </style:style>
    <style:style style:name="P144" style:parent-style-name="Standard" style:family="paragraph">
      <style:paragraph-properties fo:text-align="end"/>
      <style:text-properties style:font-name="標楷體" style:font-name-asian="標楷體" style:font-name-complex="標楷體" fo:font-size="9pt" style:font-size-asian="9pt" style:font-size-complex="9pt"/>
    </style:style>
    <style:style style:name="TableRow145" style:family="table-row">
      <style:table-row-properties style:min-row-height="3.15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end"/>
      <style:text-properties style:font-name="標楷體" style:font-name-asian="標楷體" style:font-name-complex="標楷體" fo:font-size="9pt" style:font-size-asian="9pt" style:font-size-complex="9pt"/>
    </style:style>
    <style:style style:name="P154" style:parent-style-name="Standard" style:family="paragraph">
      <style:paragraph-properties fo:text-align="end"/>
      <style:text-properties style:font-name="標楷體" style:font-name-asian="標楷體" style:font-name-complex="標楷體" fo:font-size="9pt" style:font-size-asian="9pt" style:font-size-complex="9pt"/>
    </style:style>
    <style:style style:name="TableRow155" style:family="table-row">
      <style:table-row-properties style:min-row-height="4.4715in" style:use-optimal-row-height="false"/>
    </style:style>
    <style:style style:name="TableCell156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62" style:family="table-row">
      <style:table-row-properties style:min-row-height="4.4715in" style:use-optimal-row-height="false"/>
    </style:style>
    <style:style style:name="TableCell163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69" style:parent-style-name="Standard" style:family="paragraph">
      <style:paragraph-properties fo:break-before="pag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fo:font-size="18pt" style:font-size-asian="18pt" style:font-size-complex="18pt"/>
    </style:style>
    <style:style style:name="TableColumn172" style:family="table-column">
      <style:table-column-properties style:column-width="1.259in" style:use-optimal-column-width="false"/>
    </style:style>
    <style:style style:name="TableColumn173" style:family="table-column">
      <style:table-column-properties style:column-width="1.3541in" style:use-optimal-column-width="false"/>
    </style:style>
    <style:style style:name="TableColumn174" style:family="table-column">
      <style:table-column-properties style:column-width="0.8763in" style:use-optimal-column-width="false"/>
    </style:style>
    <style:style style:name="TableColumn175" style:family="table-column">
      <style:table-column-properties style:column-width="1.6236in" style:use-optimal-column-width="false"/>
    </style:style>
    <style:style style:name="TableColumn176" style:family="table-column">
      <style:table-column-properties style:column-width="1.5361in" style:use-optimal-column-width="false"/>
    </style:style>
    <style:style style:name="Table171" style:family="table">
      <style:table-properties style:width="6.6493in" fo:margin-left="-0.0062in" table:align="left"/>
    </style:style>
    <style:style style:name="TableRow177" style:family="table-row">
      <style:table-row-properties style:min-row-height="0.3159in" style:use-optimal-row-height="false"/>
    </style:style>
    <style:style style:name="TableCell178" style:family="table-cell">
      <style:table-cell-properties fo:border="0.0937in double #000000" style:border-line-width="0.0312in 0.0312in 0.0312in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 style:min-row-height="0.2152in" style:use-optimal-row-height="false"/>
    </style:style>
    <style:style style:name="TableCell18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Row183" style:family="table-row">
      <style:table-row-properties style:min-row-height="0.2152in" style:use-optimal-row-height="false"/>
    </style:style>
    <style:style style:name="TableCell184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4" style:family="table-row">
      <style:table-row-properties style:min-row-height="0.2152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5" style:family="table-row">
      <style:table-row-properties style:min-row-height="0.2152in" style:use-optimal-row-height="false"/>
    </style:style>
    <style:style style:name="TableCell206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6" style:family="table-row">
      <style:table-row-properties style:min-row-height="0.2152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7" style:family="table-row">
      <style:table-row-properties style:min-row-height="0.2152in" style:use-optimal-row-height="false"/>
    </style:style>
    <style:style style:name="TableCell228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8" style:family="table-row">
      <style:table-row-properties style:min-row-height="0.2152in" style:use-optimal-row-height="false"/>
    </style:style>
    <style:style style:name="TableCell239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9" style:family="table-row">
      <style:table-row-properties style:min-row-height="0.2152in" style:use-optimal-row-height="false"/>
    </style:style>
    <style:style style:name="TableCell250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0" style:family="table-row">
      <style:table-row-properties style:min-row-height="0.2152in" style:use-optimal-row-height="false"/>
    </style:style>
    <style:style style:name="TableCell261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1" style:family="table-row">
      <style:table-row-properties style:min-row-height="0.2152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2" style:family="table-row">
      <style:table-row-properties style:min-row-height="0.2152in" style:use-optimal-row-height="false"/>
    </style:style>
    <style:style style:name="TableCell283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87" style:parent-style-name="Standard" style:family="paragraph">
      <style:text-properties style:font-name-asian="標楷體" fo:font-weight="bold" style:font-weight-asian="bold"/>
    </style:style>
    <style:style style:name="P288" style:parent-style-name="Standard" style:family="paragraph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P291" style:parent-style-name="Standard" style:family="paragraph">
      <style:paragraph-properties fo:margin-right="-0.8659in"/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P310" style:parent-style-name="Standard" style:family="paragraph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fo:margin-right="-0.8659in"/>
      <style:text-properties style:font-name="標楷體" style:font-name-asian="標楷體" style:font-name-complex="標楷體"/>
    </style:style>
    <style:style style:name="P316" style:parent-style-name="Standard" style:family="paragraph">
      <style:text-properties style:font-name="標楷體" style:font-name-asian="標楷體" style:font-name-complex="標楷體"/>
    </style:style>
    <style:style style:name="P317" style:parent-style-name="Standard" style:family="paragraph">
      <style:paragraph-properties fo:widows="2" fo:orphans="2" fo:margin-bottom="0.083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318" style:parent-style-name="Standard" style:list-style-name="WW8Num12" style:family="paragraph">
      <style:paragraph-properties fo:widows="2" fo:orphans="2" fo:margin-bottom="0.0833in"/>
      <style:text-properties style:font-name="標楷體" style:font-name-asian="標楷體" style:font-name-complex="標楷體"/>
    </style:style>
    <style:style style:name="P319" style:parent-style-name="Standard" style:list-style-name="WW8Num12" style:family="paragraph">
      <style:paragraph-properties fo:widows="2" fo:orphans="2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break-before="page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359" style:family="table-column">
      <style:table-column-properties style:column-width="6.1798in" style:use-optimal-column-width="false"/>
    </style:style>
    <style:style style:name="Table358" style:family="table">
      <style:table-properties style:width="6.1798in" style:rel-width="100%" fo:margin-left="0in" table:align="left"/>
    </style:style>
    <style:style style:name="TableRow360" style:family="table-row">
      <style:table-row-properties style:min-row-height="8.6451in" style:use-optimal-row-height="false"/>
    </style:style>
    <style:style style:name="TableCell3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63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5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67" style:parent-style-name="Standard" style:family="paragraph">
      <style:text-properties style:font-name="標楷體" style:font-name-asian="標楷體" fo:font-weight="bold" style:font-weight-asian="bold" fo:background-color="#D8D8D8"/>
    </style:style>
    <style:style style:name="TableColumn369" style:family="table-column">
      <style:table-column-properties style:column-width="1.0326in" style:use-optimal-column-width="false"/>
    </style:style>
    <style:style style:name="TableColumn370" style:family="table-column">
      <style:table-column-properties style:column-width="1.2687in" style:use-optimal-column-width="false"/>
    </style:style>
    <style:style style:name="TableColumn371" style:family="table-column">
      <style:table-column-properties style:column-width="0.7597in" style:use-optimal-column-width="false"/>
    </style:style>
    <style:style style:name="TableColumn372" style:family="table-column">
      <style:table-column-properties style:column-width="0.9958in" style:use-optimal-column-width="false"/>
    </style:style>
    <style:style style:name="TableColumn373" style:family="table-column">
      <style:table-column-properties style:column-width="2.1298in" style:use-optimal-column-width="false"/>
    </style:style>
    <style:style style:name="Table368" style:family="table">
      <style:table-properties style:width="6.1868in" style:rel-width="100%" fo:margin-left="0in" table:align="center"/>
    </style:style>
    <style:style style:name="TableRow374" style:family="table-row">
      <style:table-row-properties style:min-row-height="0.5555in" style:use-optimal-row-height="false"/>
    </style:style>
    <style:style style:name="TableCell3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0.5555in"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margin-bottom="0.1944in"/>
      <style:text-properties style:font-name="標楷體" style:font-name-asian="標楷體" fo:background-color="#D8D8D8"/>
    </style:style>
    <style:style style:name="P388" style:parent-style-name="Standard" style:family="paragraph">
      <style:paragraph-properties fo:text-align="center" fo:margin-top="0.1944in"/>
      <style:text-properties style:font-name="標楷體" style:font-name-asian="標楷體"/>
    </style:style>
    <style:style style:name="TableCell3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end"/>
      <style:text-properties style:font-name="標楷體" style:font-name-asian="標楷體"/>
    </style:style>
    <style:style style:name="TableCell3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end"/>
      <style:text-properties style:font-name="標楷體" style:font-name-asian="標楷體"/>
    </style:style>
    <style:style style:name="TableCell3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end"/>
      <style:text-properties style:font-name="標楷體" style:font-name-asian="標楷體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7" style:family="table-row">
      <style:table-row-properties style:min-row-height="0.5555in"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end"/>
      <style:text-properties style:font-name="標楷體" style:font-name-asian="標楷體"/>
    </style:style>
    <style:style style:name="TableCell4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end"/>
      <style:text-properties style:font-name="標楷體" style:font-name-asian="標楷體"/>
    </style:style>
    <style:style style:name="TableCell4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end"/>
      <style:text-properties style:font-name="標楷體" style:font-name-asian="標楷體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5555in" style:use-optimal-row-height="false"/>
    </style:style>
    <style:style style:name="TableCell4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end"/>
      <style:text-properties style:font-name="標楷體" style:font-name-asian="標楷體"/>
    </style:style>
    <style:style style:name="TableCell4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end"/>
      <style:text-properties style:font-name="標楷體" style:font-name-asian="標楷體"/>
    </style:style>
    <style:style style:name="TableCell4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end"/>
      <style:text-properties style:font-name="標楷體" style:font-name-asian="標楷體"/>
    </style:style>
    <style:style style:name="TableCell4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  <style:text-properties style:font-name="標楷體" style:font-name-asian="標楷體"/>
    </style:style>
    <style:style style:name="TableRow419" style:family="table-row">
      <style:table-row-properties style:min-row-height="0.5555in"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end"/>
      <style:text-properties style:font-name="標楷體" style:font-name-asian="標楷體"/>
    </style:style>
    <style:style style:name="TableCell4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end"/>
      <style:text-properties style:font-name="標楷體" style:font-name-asian="標楷體"/>
    </style:style>
    <style:style style:name="TableCell4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end"/>
      <style:text-properties style:font-name="標楷體" style:font-name-asian="標楷體"/>
    </style:style>
    <style:style style:name="TableCell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430" style:family="table-row">
      <style:table-row-properties style:min-row-height="0.5555in"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end"/>
      <style:text-properties style:font-name="標楷體" style:font-name-asian="標楷體"/>
    </style:style>
    <style:style style:name="TableCell4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end"/>
      <style:text-properties style:font-name="標楷體" style:font-name-asian="標楷體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style:min-row-height="0.5555in" style:use-optimal-row-height="false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end"/>
      <style:text-properties style:font-name="標楷體" style:font-name-asian="標楷體"/>
    </style:style>
    <style:style style:name="TableCell4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end"/>
      <style:text-properties style:font-name="標楷體" style:font-name-asian="標楷體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min-row-height="0.5555in"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end"/>
      <style:text-properties style:font-name="標楷體" style:font-name-asian="標楷體"/>
    </style:style>
    <style:style style:name="TableCell4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end"/>
      <style:text-properties style:font-name="標楷體" style:font-name-asian="標楷體"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  <style:text-properties style:font-name="標楷體" style:font-name-asian="標楷體"/>
    </style:style>
    <style:style style:name="TableRow463" style:family="table-row">
      <style:table-row-properties style:min-row-height="0.5555in" style:use-optimal-row-height="false"/>
    </style:style>
    <style:style style:name="TableCell4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end"/>
      <style:text-properties style:font-name="標楷體" style:font-name-asian="標楷體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min-row-height="0.5555in" style:use-optimal-row-height="false"/>
    </style:style>
    <style:style style:name="TableCell4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end"/>
      <style:text-properties style:font-name="標楷體" style:font-name-asian="標楷體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fo:text-align="center"/>
      <style:text-properties style:font-name="標楷體" style:font-name-asian="標楷體"/>
    </style:style>
    <style:style style:name="TableRow481" style:family="table-row">
      <style:table-row-properties style:min-row-height="0.5555in" style:use-optimal-row-height="false"/>
    </style:style>
    <style:style style:name="TableCell4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end"/>
      <style:text-properties style:font-name="標楷體" style:font-name-asian="標楷體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/>
      <style:text-properties style:font-name="標楷體" style:font-name-asian="標楷體"/>
    </style:style>
    <style:style style:name="TableRow490" style:family="table-row">
      <style:table-row-properties style:min-row-height="0.5555in" style:use-optimal-row-height="false"/>
    </style:style>
    <style:style style:name="TableCell4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end"/>
      <style:text-properties style:font-name="標楷體" style:font-name-asian="標楷體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/>
      <style:text-properties style:font-name="標楷體" style:font-name-asian="標楷體"/>
    </style:style>
    <style:style style:name="P499" style:parent-style-name="Standard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0" style:parent-style-name="Standard" style:family="paragraph">
      <style:paragraph-properties fo:break-before="page" fo:margin-top="0.08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501" style:parent-style-name="Standard" style:family="paragraph">
      <style:paragraph-properties fo:margin-top="0.0833in" fo:margin-left="0.0006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font-weight="bold" style:font-weight-asian="bold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Standard" style:family="paragraph">
      <style:paragraph-properties fo:margin-left="0.5006in" fo:text-indent="-0.500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Standard" style:family="paragraph">
      <style:paragraph-properties style:line-height-at-least="0.2222in" fo:margin-left="0.9166in">
        <style:tab-stops/>
      </style:paragraph-properties>
      <style:text-properties style:font-name="標楷體" style:font-name-asian="標楷體" fo:font-size="10pt" style:font-size-asian="10pt"/>
    </style:style>
    <style:style style:name="P511" style:parent-style-name="Standard" style:family="paragraph">
      <style:paragraph-properties fo:margin-left="0.5006in" fo:text-indent="-0.5006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Standard" style:family="paragraph">
      <style:paragraph-properties fo:margin-left="0.9166in">
        <style:tab-stops/>
      </style:paragraph-properties>
      <style:text-properties style:font-name="標楷體" style:font-name-asian="標楷體" fo:font-size="10pt" style:font-size-asian="10pt"/>
    </style:style>
    <style:style style:name="P516" style:parent-style-name="Standard" style:family="paragraph">
      <style:paragraph-properties fo:margin-left="0.5006in" fo:text-indent="-0.500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Standard" style:family="paragraph">
      <style:paragraph-properties style:line-height-at-least="0.2222in" fo:margin-left="0.9166in">
        <style:tab-stops/>
      </style:paragraph-properties>
      <style:text-properties style:font-name="標楷體" style:font-name-asian="標楷體" fo:font-size="10pt" style:font-size-asian="10pt"/>
    </style:style>
    <style:style style:name="P521" style:parent-style-name="Standard" style:family="paragraph">
      <style:paragraph-properties fo:margin-left="0.5006in" fo:text-indent="-0.5006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Standard" style:family="paragraph">
      <style:paragraph-properties fo:margin-left="0.9166in">
        <style:tab-stops/>
      </style:paragraph-properties>
      <style:text-properties style:font-name="標楷體" style:font-name-asian="標楷體" fo:font-size="10pt" style:font-size-asian="10pt"/>
    </style:style>
    <style:style style:name="P526" style:parent-style-name="Standard" style:family="paragraph">
      <style:paragraph-properties fo:margin-left="0.5006in" fo:text-indent="-0.500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Standard" style:family="paragraph">
      <style:paragraph-properties style:line-height-at-least="0.2222in" fo:margin-left="0.9166in">
        <style:tab-stops/>
      </style:paragraph-properties>
      <style:text-properties style:font-name="標楷體" style:font-name-asian="標楷體" fo:font-size="10pt" style:font-size-asian="10pt"/>
    </style:style>
    <style:style style:name="P531" style:parent-style-name="Standard" style:family="paragraph">
      <style:paragraph-properties fo:margin-left="0.5006in" fo:text-indent="-0.5006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Standard" style:family="paragraph">
      <style:paragraph-properties style:line-height-at-least="0.2222in" fo:margin-left="0.9166in">
        <style:tab-stops/>
      </style:paragraph-properties>
      <style:text-properties style:font-name="標楷體" style:font-name-asian="標楷體" fo:font-size="10pt" style:font-size-asian="10pt"/>
    </style:style>
    <style:style style:name="P536" style:parent-style-name="Standard" style:family="paragraph">
      <style:paragraph-properties fo:margin-left="0.5006in" fo:text-indent="-0.500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Standard" style:family="paragraph">
      <style:paragraph-properties fo:margin-left="0.9166in">
        <style:tab-stops/>
      </style:paragraph-properties>
      <style:text-properties style:font-name="標楷體" style:font-name-asian="標楷體" fo:font-size="10pt" style:font-size-asian="10pt"/>
    </style:style>
    <style:style style:name="P541" style:parent-style-name="Standard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542" style:parent-style-name="Standard" style:family="paragraph">
      <style:text-properties style:font-name="標楷體" style:font-name-asian="標楷體"/>
    </style:style>
    <style:style style:name="P543" style:parent-style-name="Standard" style:family="paragraph">
      <style:text-properties style:font-name="標楷體" style:font-name-asian="標楷體"/>
    </style:style>
    <style:style style:name="P544" style:parent-style-name="Standard" style:family="paragraph">
      <style:text-properties style:font-name="標楷體" style:font-name-asian="標楷體"/>
    </style:style>
    <style:style style:name="P545" style:parent-style-name="Standard" style:family="paragraph">
      <style:text-properties style:font-name="標楷體" style:font-name-asian="標楷體"/>
    </style:style>
    <style:style style:name="P546" style:parent-style-name="Standard" style:family="paragraph">
      <style:text-properties style:font-name="標楷體" style:font-name-asian="標楷體"/>
    </style:style>
    <style:style style:name="P547" style:parent-style-name="Standard" style:family="paragraph">
      <style:text-properties style:font-name="標楷體" style:font-name-asian="標楷體"/>
    </style:style>
    <style:style style:name="P548" style:parent-style-name="Standard" style:family="paragraph">
      <style:text-properties style:font-name="標楷體" style:font-name-asian="標楷體"/>
    </style:style>
    <style:style style:name="P549" style:parent-style-name="Standard" style:family="paragraph">
      <style:text-properties style:font-name="標楷體" style:font-name-asian="標楷體"/>
    </style:style>
    <style:style style:name="P550" style:parent-style-name="Standard" style:family="paragraph">
      <style:text-properties style:font-name="標楷體" style:font-name-asian="標楷體"/>
    </style:style>
    <style:style style:name="P551" style:parent-style-name="Standard" style:family="paragraph">
      <style:text-properties style:font-name="標楷體" style:font-name-asian="標楷體"/>
    </style:style>
    <style:style style:name="P552" style:parent-style-name="Standard" style:family="paragraph">
      <style:text-properties style:font-name="標楷體" style:font-name-asian="標楷體"/>
    </style:style>
    <style:style style:name="P553" style:parent-style-name="Standard" style:family="paragraph">
      <style:text-properties style:font-name="標楷體" style:font-name-asian="標楷體"/>
    </style:style>
    <style:style style:name="P554" style:parent-style-name="Standard" style:family="paragraph">
      <style:text-properties style:font-name="標楷體" style:font-name-asian="標楷體"/>
    </style:style>
    <style:style style:name="P555" style:parent-style-name="Standard" style:family="paragraph">
      <style:text-properties style:font-name="標楷體" style:font-name-asian="標楷體"/>
    </style:style>
    <style:style style:name="P556" style:parent-style-name="Standard" style:family="paragraph">
      <style:text-properties style:font-name="標楷體" style:font-name-asian="標楷體"/>
    </style:style>
    <style:style style:name="P557" style:parent-style-name="Standard" style:family="paragraph">
      <style:text-properties style:font-name="標楷體" style:font-name-asian="標楷體"/>
    </style:style>
    <style:style style:name="P558" style:parent-style-name="Standard" style:family="paragraph">
      <style:text-properties style:font-name="標楷體" style:font-name-asian="標楷體"/>
    </style:style>
    <style:style style:name="P559" style:parent-style-name="Standard" style:family="paragraph">
      <style:text-properties style:font-name="標楷體" style:font-name-asian="標楷體"/>
    </style:style>
    <style:style style:name="P560" style:parent-style-name="Standard" style:family="paragraph">
      <style:text-properties style:font-name="標楷體" style:font-name-asian="標楷體"/>
    </style:style>
    <style:style style:name="P561" style:parent-style-name="Standard" style:family="paragraph">
      <style:text-properties style:font-name="標楷體" style:font-name-asian="標楷體"/>
    </style:style>
    <style:style style:name="P562" style:parent-style-name="Standard" style:family="paragraph">
      <style:text-properties style:font-name="標楷體" style:font-name-asian="標楷體"/>
    </style:style>
    <style:style style:name="P563" style:parent-style-name="Standard" style:family="paragraph">
      <style:text-properties style:font-name="標楷體" style:font-name-asian="標楷體"/>
    </style:style>
    <style:style style:name="P564" style:parent-style-name="Standard" style:family="paragraph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Standard" style:family="paragraph">
      <style:text-properties style:font-name="標楷體" style:font-name-asian="標楷體"/>
    </style:style>
    <style:style style:name="P5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571" style:parent-style-name="Standard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8pt" style:font-size-asian="18pt" style:font-size-complex="18pt"/>
    </style:style>
    <style:style style:name="P5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77" style:family="table-column">
      <style:table-column-properties style:column-width="0.7111in" style:use-optimal-column-width="false"/>
    </style:style>
    <style:style style:name="TableColumn578" style:family="table-column">
      <style:table-column-properties style:column-width="0.9812in" style:use-optimal-column-width="false"/>
    </style:style>
    <style:style style:name="TableColumn579" style:family="table-column">
      <style:table-column-properties style:column-width="0.9805in" style:use-optimal-column-width="false"/>
    </style:style>
    <style:style style:name="TableColumn580" style:family="table-column">
      <style:table-column-properties style:column-width="1.0215in" style:use-optimal-column-width="false"/>
    </style:style>
    <style:style style:name="TableColumn581" style:family="table-column">
      <style:table-column-properties style:column-width="1.4604in" style:use-optimal-column-width="false"/>
    </style:style>
    <style:style style:name="TableColumn582" style:family="table-column">
      <style:table-column-properties style:column-width="1.5381in" style:use-optimal-column-width="false"/>
    </style:style>
    <style:style style:name="Table576" style:family="table">
      <style:table-properties style:width="6.693in" fo:margin-left="0in" table: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58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87" style:family="table-cell">
      <style:table-cell-properties fo:border-top="0.0937in double #000000" style:border-line-width-top="0.0312in 0.0312in 0.0312in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89" style:parent-style-name="Standard" style:family="paragraph">
      <style:text-properties style:font-name="標楷體" style:font-name-asian="標楷體" style:font-name-complex="標楷體"/>
    </style:style>
    <style:style style:name="TableCell590" style:family="table-cell">
      <style:table-cell-properties fo:border-top="0.0937in double #000000" style:border-line-width-top="0.0312in 0.0312in 0.0312in" fo:border-left="0.0208in double #000000" style:border-line-width-left="0.0069in 0.0069in 0.0069in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9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T5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9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6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T6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0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6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6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T6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24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625" style:family="table-row">
      <style:table-row-properties style:min-row-height="0.3916in" style:use-optimal-row-height="false"/>
    </style:style>
    <style:style style:name="TableCell626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</style:style>
    <style:style style:name="T6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33" style:family="table-row">
      <style:table-row-properties style:min-row-height="3.15in" style:use-optimal-row-height="false"/>
    </style:style>
    <style:style style:name="TableCell634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end"/>
      <style:text-properties style:font-name="標楷體" style:font-name-asian="標楷體" style:font-name-complex="標楷體" fo:font-size="9pt" style:font-size-asian="9pt" style:font-size-complex="9pt"/>
    </style:style>
    <style:style style:name="P638" style:parent-style-name="Standard" style:family="paragraph">
      <style:paragraph-properties fo:text-align="end"/>
      <style:text-properties style:font-name="標楷體" style:font-name-asian="標楷體" style:font-name-complex="標楷體" fo:font-size="9pt" style:font-size-asian="9pt" style:font-size-complex="9pt"/>
    </style:style>
    <style:style style:name="TableRow639" style:family="table-row">
      <style:table-row-properties style:min-row-height="3.15in" style:use-optimal-row-height="false"/>
    </style:style>
    <style:style style:name="TableCell640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justify"/>
    </style:style>
    <style:style style:name="T6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end"/>
      <style:text-properties style:font-name="標楷體" style:font-name-asian="標楷體" style:font-name-complex="標楷體" fo:font-size="9pt" style:font-size-asian="9pt" style:font-size-complex="9pt"/>
    </style:style>
    <style:style style:name="P648" style:parent-style-name="Standard" style:family="paragraph">
      <style:paragraph-properties fo:text-align="end"/>
      <style:text-properties style:font-name="標楷體" style:font-name-asian="標楷體" style:font-name-complex="標楷體" fo:font-size="9pt" style:font-size-asian="9pt" style:font-size-complex="9pt"/>
    </style:style>
    <style:style style:name="TableRow649" style:family="table-row">
      <style:table-row-properties style:min-row-height="4.4715in" style:use-optimal-row-height="false"/>
    </style:style>
    <style:style style:name="TableCell650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65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656" style:family="table-row">
      <style:table-row-properties style:min-row-height="4.4715in" style:use-optimal-row-height="false"/>
    </style:style>
    <style:style style:name="TableCell657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65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66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66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6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6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6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67" style:parent-style-name="Standard" style:family="paragraph">
      <style:paragraph-properties fo:break-before="page"/>
    </style:style>
    <style:style style:name="T668" style:parent-style-name="預設段落字型" style:family="text">
      <style:text-properties style:font-name="標楷體" style:font-name-asian="標楷體" style:font-name-complex="新細明體" style:font-weight-complex="bold" fo:font-size="18pt" style:font-size-asian="18pt" style:font-size-complex="18pt"/>
    </style:style>
    <style:style style:name="TableColumn670" style:family="table-column">
      <style:table-column-properties style:column-width="1.259in" style:use-optimal-column-width="false"/>
    </style:style>
    <style:style style:name="TableColumn671" style:family="table-column">
      <style:table-column-properties style:column-width="1.3541in" style:use-optimal-column-width="false"/>
    </style:style>
    <style:style style:name="TableColumn672" style:family="table-column">
      <style:table-column-properties style:column-width="0.8763in" style:use-optimal-column-width="false"/>
    </style:style>
    <style:style style:name="TableColumn673" style:family="table-column">
      <style:table-column-properties style:column-width="3.1631in" style:use-optimal-column-width="false"/>
    </style:style>
    <style:style style:name="Table669" style:family="table">
      <style:table-properties style:width="6.6527in" fo:margin-left="-0.0062in" table:align="left"/>
    </style:style>
    <style:style style:name="TableRow674" style:family="table-row">
      <style:table-row-properties style:min-row-height="0.3159in" style:use-optimal-row-height="false"/>
    </style:style>
    <style:style style:name="TableCell675" style:family="table-cell">
      <style:table-cell-properties fo:border="0.0937in double #000000" style:border-line-width="0.0312in 0.0312in 0.0312in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77" style:family="table-row">
      <style:table-row-properties style:min-row-height="0.2152in" style:use-optimal-row-height="false"/>
    </style:style>
    <style:style style:name="TableCell678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text-properties style:font-name="標楷體" style:font-name-asian="標楷體" style:font-name-complex="標楷體"/>
    </style:style>
    <style:style style:name="TableRow680" style:family="table-row">
      <style:table-row-properties style:min-row-height="0.2152in" style:use-optimal-row-height="false"/>
    </style:style>
    <style:style style:name="TableCell681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89" style:family="table-row">
      <style:table-row-properties style:min-row-height="0.2152in" style:use-optimal-row-height="false"/>
    </style:style>
    <style:style style:name="TableCell690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98" style:family="table-row">
      <style:table-row-properties style:min-row-height="0.2152in" style:use-optimal-row-height="false"/>
    </style:style>
    <style:style style:name="TableCell699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07" style:family="table-row">
      <style:table-row-properties style:min-row-height="0.2152in" style:use-optimal-row-height="false"/>
    </style:style>
    <style:style style:name="TableCell708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16" style:family="table-row">
      <style:table-row-properties style:min-row-height="0.2152in" style:use-optimal-row-height="false"/>
    </style:style>
    <style:style style:name="TableCell717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25" style:family="table-row">
      <style:table-row-properties style:min-row-height="0.2152in" style:use-optimal-row-height="false"/>
    </style:style>
    <style:style style:name="TableCell726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34" style:family="table-row">
      <style:table-row-properties style:min-row-height="0.2152in" style:use-optimal-row-height="false"/>
    </style:style>
    <style:style style:name="TableCell735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43" style:family="table-row">
      <style:table-row-properties style:min-row-height="0.2152in" style:use-optimal-row-height="false"/>
    </style:style>
    <style:style style:name="TableCell744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52" style:family="table-row">
      <style:table-row-properties style:min-row-height="0.2152in" style:use-optimal-row-height="false"/>
    </style:style>
    <style:style style:name="TableCell753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61" style:family="table-row">
      <style:table-row-properties style:min-row-height="0.2152in" style:use-optimal-row-height="false"/>
    </style:style>
    <style:style style:name="TableCell762" style:family="table-cell">
      <style:table-cell-properties fo:border-top="0.0208in double #000000" style:border-line-width-top="0.0069in 0.0069in 0.0069in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63" style:parent-style-name="Standard" style:family="paragraph">
      <style:text-properties style:font-name="標楷體" style:font-name-asian="標楷體" style:font-name-complex="標楷體"/>
    </style:style>
    <style:style style:name="P764" style:parent-style-name="Standard" style:family="paragraph">
      <style:text-properties style:font-name="標楷體" style:font-name-asian="標楷體" style:font-name-complex="標楷體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66" style:parent-style-name="Standard" style:family="paragraph">
      <style:text-properties style:font-name-asian="標楷體" fo:font-weight="bold" style:font-weight-asian="bold"/>
    </style:style>
    <style:style style:name="P767" style:parent-style-name="Standard" style:family="paragraph">
      <style:text-properties style:font-name-asian="標楷體" fo:font-weight="bold" style:font-weight-asian="bold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769" style:parent-style-name="預設段落字型" style:family="text">
      <style:text-properties style:font-name="Wingdings 2" style:font-name-asian="Wingdings 2" style:font-name-complex="Wingdings 2"/>
    </style:style>
    <style:style style:name="P770" style:parent-style-name="Standard" style:family="paragraph">
      <style:paragraph-properties fo:margin-right="-0.8659in"/>
      <style:text-properties style:font-name="標楷體" style:font-name-asian="標楷體" style:font-name-complex="標楷體"/>
    </style:style>
    <style:style style:name="T771" style:parent-style-name="預設段落字型" style:family="text">
      <style:text-properties style:font-name="標楷體"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標楷體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P780" style:parent-style-name="Standard" style:family="paragraph">
      <style:text-properties style:font-name="標楷體" style:font-name-asian="標楷體" style:font-name-complex="標楷體"/>
    </style:style>
    <style:style style:name="P781" style:parent-style-name="Standard" style:family="paragraph">
      <style:text-properties style:font-name="標楷體" style:font-name-asian="標楷體" style:font-name-complex="標楷體"/>
    </style:style>
    <style:style style:name="P782" style:parent-style-name="Standard" style:family="paragraph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margin-right="-0.8659in"/>
      <style:text-properties style:font-name="標楷體" style:font-name-asian="標楷體" style:font-name-complex="標楷體"/>
    </style:style>
    <style:style style:name="P788" style:parent-style-name="Standard" style:family="paragraph">
      <style:text-properties style:font-name="標楷體" style:font-name-asian="標楷體" style:font-name-complex="標楷體"/>
    </style:style>
    <style:style style:name="P789" style:parent-style-name="Standard" style:family="paragraph">
      <style:paragraph-properties fo:widows="2" fo:orphans="2" fo:margin-bottom="0.0833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/>
    </style:style>
    <style:style style:name="P790" style:parent-style-name="Standard" style:list-style-name="LFO25" style:family="paragraph">
      <style:paragraph-properties fo:widows="2" fo:orphans="2" fo:margin-bottom="0.0833in"/>
      <style:text-properties style:font-name="標楷體" style:font-name-asian="標楷體" style:font-name-complex="標楷體"/>
    </style:style>
    <style:style style:name="P791" style:parent-style-name="Standard" style:list-style-name="LFO25" style:family="paragraph">
      <style:paragraph-properties fo:widows="2" fo:orphans="2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802" style:parent-style-name="預設段落字型" style:family="text">
      <style:text-properties style:font-name="標楷體"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T804" style:parent-style-name="預設段落字型" style:family="text">
      <style:text-properties style:font-name="標楷體" style:font-name-asian="標楷體" style:font-name-complex="標楷體"/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T807" style:parent-style-name="預設段落字型" style:family="text">
      <style:text-properties style:font-name="標楷體" style:font-name-asian="標楷體" style:font-name-complex="標楷體"/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810" style:parent-style-name="預設段落字型" style:family="text">
      <style:text-properties style:font-name="標楷體" style:font-name-asian="標楷體" style:font-name-complex="標楷體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T813" style:parent-style-name="預設段落字型" style:family="text">
      <style:text-properties style:font-name="標楷體" style:font-name-asian="標楷體" style:font-name-complex="標楷體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816" style:parent-style-name="預設段落字型" style:family="text">
      <style:text-properties style:font-name="標楷體" style:font-name-asian="標楷體" style:font-name-complex="標楷體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T819" style:parent-style-name="預設段落字型" style:family="text">
      <style:text-properties style:font-name="標楷體" style:font-name-asian="標楷體" style:font-name-complex="標楷體"/>
    </style:style>
    <style:style style:name="T820" style:parent-style-name="預設段落字型" style:family="text">
      <style:text-properties style:font-name="標楷體" style:font-name-asian="標楷體" style:font-name-complex="標楷體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822" style:parent-style-name="預設段落字型" style:family="text">
      <style:text-properties style:font-name="標楷體"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826" style:parent-style-name="預設段落字型" style:family="text">
      <style:text-properties style:font-name="標楷體" style:font-name-asian="標楷體" style:font-name-complex="標楷體"/>
    </style:style>
    <style:style style:name="P827" style:parent-style-name="Standard" style:family="paragraph">
      <style:paragraph-properties fo:break-before="page"/>
    </style:style>
    <style:style style:name="T8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830" style:family="table-column">
      <style:table-column-properties style:column-width="6.1798in" style:use-optimal-column-width="false"/>
    </style:style>
    <style:style style:name="Table829" style:family="table">
      <style:table-properties style:width="6.1798in" style:rel-width="100%" fo:margin-left="0in" table:align="left"/>
    </style:style>
    <style:style style:name="TableRow831" style:family="table-row">
      <style:table-row-properties style:min-row-height="8.6451in" style:use-optimal-row-height="false"/>
    </style:style>
    <style:style style:name="TableCell8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34" style:parent-style-name="Standard" style:family="paragraph">
      <style:paragraph-properties fo:line-height="0.3055in">
        <style:tab-stops>
          <style:tab-stop style:type="left" style:position="1.181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2花在彰化</text:p>
      <text:p text:style-name="P2">演出團隊徵選計畫</text:p>
      <text:list text:style-name="WW8Num3">
        <text:list-item text:start-value="1">
          <text:p text:style-name="P3">計畫背景</text:p>
        </text:list-item>
      </text:list>
      <text:p text:style-name="P4"><text:span text:style-name="T5">「</text:span><text:span text:style-name="T6">2022</text:span><text:span text:style-name="T7">花在彰化」</text:span><text:span text:style-name="T8">是彰化縣於春節期間行銷彰化的大型活動，由彰化縣政府主辦，花在彰化係為推廣行銷彰化在地的花卉特色，在強調本地生產的花卉多樣化，也將彰化在地人的熱情展現，讓更多人認識彰化的美，期能達到最大活動效益，活動地點為彰化縣溪州公園，本局負責活動期間舞台區之表演節目。</text:span></text:p>
      <text:list text:style-name="WW8Num3" text:continue-numbering="true">
        <text:list-item>
          <text:p text:style-name="P9">辦理單位</text:p>
        </text:list-item>
      </text:list>
      <text:list text:style-name="LFO16" text:continue-numbering="true">
        <text:list-item>
          <text:p text:style-name="P10">主辦單位：彰化縣政府</text:p>
        </text:list-item>
        <text:list-item>
          <text:p text:style-name="P11">承辦單位：彰化縣文化局</text:p>
        </text:list-item>
      </text:list>
      <text:list text:style-name="WW8Num3" text:continue-numbering="true">
        <text:list-item>
          <text:p text:style-name="P12">申請資格</text:p>
        </text:list-item>
      </text:list>
      <text:list text:style-name="LFO17" text:continue-numbering="true">
        <text:list-item>
          <text:p text:style-name="P13">國內立案演藝團隊。</text:p>
        </text:list-item>
        <text:list-item>
          <text:p text:style-name="P14">國內登記街頭藝人。</text:p>
        </text:list-item>
      </text:list>
      <text:list text:style-name="WW8Num3" text:continue-numbering="true">
        <text:list-item>
          <text:p text:style-name="P15">國內立案演藝團隊</text:p>
        </text:list-item>
      </text:list>
      <text:list text:style-name="LFO18" text:continue-numbering="true">
        <text:list-item>
          <text:p text:style-name="P16">演出內容：</text:p>
        </text:list-item>
      </text:list>
      <text:p text:style-name="P17"><text:s text:c="2"/><text:tab/><text:s text:c="3"/>參與徵選之演出內容為8人以下，並限於下列類別：</text:p>
      <text:list text:style-name="WW8Num13" text:continue-numbering="true">
        <text:list-item>
          <text:p text:style-name="P18">音樂類：西樂、樂團等。</text:p>
        </text:list-item>
        <text:list-item>
          <text:p text:style-name="P19">舞蹈類：現代舞、街舞、民族等。</text:p>
        </text:list-item>
        <text:list-item>
          <text:p text:style-name="P20">戲劇類：歌仔戲、布袋戲等。</text:p>
        </text:list-item>
        <text:list-item>
          <text:p text:style-name="P21">其他類：雜耍、魔術、特技等。</text:p>
        </text:list-item>
      </text:list>
      <text:list text:style-name="LFO18" text:continue-numbering="true">
        <text:list-item>
          <text:p text:style-name="P22">演出地點：彰化縣溪州公園-表演舞台區</text:p>
        </text:list-item>
      </text:list>
      <text:p text:style-name="P23">舞台尺寸：寬1260公分、深900公分、高120公分</text:p>
      <text:p text:style-name="P24">地址：524彰化縣溪州鄉中央路三段138號</text:p>
      <text:list text:style-name="LFO18" text:continue-numbering="true">
        <text:list-item>
          <text:p text:style-name="P25">演出期間：<text:s/></text:p>
        </text:list-item>
      </text:list>
      <text:list text:style-name="LFO19" text:continue-numbering="true">
        <text:list-item>
          <text:p text:style-name="P26">民國111年2月1日（二）初一～2月13日（日）初十三</text:p>
        </text:list-item>
        <text:list-item>
          <text:p text:style-name="P27">每日時段：</text:p>
        </text:list-item>
      </text:list>
      <text:p text:style-name="P28">（1）9:30～10:30 <text:s text:c="2"/>（2）11:00～12:00<text:s/>（3）12:30～13:30<text:s/>（4）14:00～15:00 <text:s/>（5）15:30～16:30<text:s/>（6）17:00～18:00</text:p>
      <text:p text:style-name="P29"><text:tab/><text:tab/>原則上一團隊安排一時段，如有剩餘時段，再另行安排。</text:p>
      <text:list text:style-name="LFO19" text:continue-numbering="true">
        <text:list-item>
          <text:p text:style-name="P30">演出時間：至少60分鐘(無中場休息)</text:p>
        </text:list-item>
      </text:list>
      <text:list text:style-name="LFO18" text:continue-numbering="true">
        <text:list-item>
          <text:p text:style-name="P31">演出經費:每一場次新台幣1萬元至2萬2,000元(由審查委員會共同評定演出經費額度)</text:p>
        </text:list-item>
        <text:list-item>
          <text:p text:style-name="P32">配合事項：請申請團隊填寫預定演出時間。(一團請選3個日期和3<text:soft-page-break/>個時段)，若獲選團隊時間有相互衝突，將以協調安排方式，由承辦單位決定團隊演出時間。</text:p>
        </text:list-item>
      </text:list>
      <text:list text:style-name="WW8Num3" text:continue-numbering="true">
        <text:list-item>
          <text:p text:style-name="P33"><text:span text:style-name="T34">國內登記街頭藝人</text:span></text:p>
        </text:list-item>
      </text:list>
      <text:list text:style-name="LFO20" text:continue-numbering="true">
        <text:list-item>
          <text:p text:style-name="P35"><text:span text:style-name="T36">演出內容：</text:span><text:span text:style-name="T37">以表演藝術為主</text:span><text:span text:style-name="T38">，可為音樂、舞蹈、戲劇、雜耍、魔術、特技等。</text:span></text:p>
        </text:list-item>
        <text:list-item>
          <text:p text:style-name="P39"><text:span text:style-name="T40">演出地點：彰化縣溪州公園</text:span></text:p>
        </text:list-item>
      </text:list>
      <text:p text:style-name="P41">地址：524彰化縣溪州鄉中央路三段138號</text:p>
      <text:list text:style-name="LFO20" text:continue-numbering="true">
        <text:list-item>
          <text:p text:style-name="P42">演出期間：</text:p>
        </text:list-item>
      </text:list>
      <text:list text:style-name="LFO21" text:continue-numbering="true">
        <text:list-item>
          <text:p text:style-name="P43">民國111年2月1日（二）初一～2月13日（日）初十三</text:p>
        </text:list-item>
        <text:list-item>
          <text:p text:style-name="P44">每日時段：（1）9:00～13:00 <text:s text:c="2"/>（2）14:00～18:00</text:p>
        </text:list-item>
      </text:list>
      <text:p text:style-name="P45">原則上一團隊安排一時段，如有剩餘時段，再另行安排。</text:p>
      <text:list text:style-name="LFO20" text:continue-numbering="true">
        <text:list-item>
          <text:p text:style-name="P46">演出經費:每一場次新台幣3,000元至4,000元(由審查委員會共同評定演出經費額度)</text:p>
        </text:list-item>
        <text:list-item>
          <text:p text:style-name="P47">街頭藝人可接受民眾自由打賞或樂捐，請於活動現場清楚標示。</text:p>
        </text:list-item>
        <text:list-item>
          <text:p text:style-name="P48">配合事項：請申請者填寫預定演出時間。(一團請選3個日期和2個時段優先順序)，若獲選團隊時間有相互衝突，將以協調安排方式，由承辦單位決定團隊演出時間。</text:p>
        </text:list-item>
      </text:list>
      <text:list text:style-name="WW8Num3" text:continue-numbering="true">
        <text:list-item>
          <text:p text:style-name="P49">審查機制</text:p>
        </text:list-item>
      </text:list>
      <text:list text:style-name="LFO22" text:continue-numbering="true">
        <text:list-item>
          <text:p text:style-name="P50">初審作業:由承辦單位進行書面資料審查。</text:p>
        </text:list-item>
        <text:list-item>
          <text:p text:style-name="P51">複審作業:組成審查委員會進行評審。</text:p>
        </text:list-item>
        <text:list-item>
          <text:p text:style-name="P52">評審標準:</text:p>
        </text:list-item>
      </text:list>
      <text:list text:style-name="WW8Num11" text:continue-numbering="true">
        <text:list-item>
          <text:list>
            <text:list-item>
              <text:list>
                <text:list-item>
                  <text:p text:style-name="P53">主題創新度及吸引力40%</text:p>
                </text:list-item>
                <text:list-item>
                  <text:p text:style-name="P54">專業程度30%</text:p>
                </text:list-item>
                <text:list-item>
                  <text:p text:style-name="P55">組織及歷年演出經歷15%。</text:p>
                </text:list-item>
                <text:list-item>
                  <text:p text:style-name="P56">演出經費15%</text:p>
                </text:list-item>
              </text:list>
            </text:list-item>
          </text:list>
        </text:list-item>
      </text:list>
      <text:list text:style-name="WW8Num3" text:continue-numbering="true">
        <text:list-item>
          <text:p text:style-name="P57">報名期限</text:p>
        </text:list-item>
      </text:list>
      <text:list text:style-name="LFO23" text:continue-numbering="true">
        <text:list-item>
          <text:p text:style-name="P58">即日起線上報名至110年11月15日(一)、申請表/計畫書1式3份以郵戳為憑於11月15日(一)前截止收件。</text:p>
        </text:list-item>
        <text:list-item>
          <text:p text:style-name="P59">線上報名：</text:p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T61">國內立案演藝團隊</text:span><text:span text:style-name="T62">：</text:span><text:span text:style-name="T63">https://bit.ly/3n697Bn</text:span></text:p>
                    </text:list-item>
                    <text:list-item>
                      <text:p text:style-name="P64"><text:span text:style-name="T65">國內登記街頭藝人：</text:span><text:span text:style-name="T66">https://bit.ly/3BKHwtH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p text:style-name="P67">郵寄地址：彰化市卦山路3號7樓(彰化縣文化局-視覺表演科)收。</text:p>
        </text:list-item>
      </text:list>
      <text:list text:style-name="WW8Num3" text:continue-numbering="true">
        <text:list-item>
          <text:p text:style-name="P68">其他注意事項</text:p>
        </text:list-item>
      </text:list>
      <text:p text:style-name="P69"><text:span text:style-name="T70">活動如受疫情影響，將配合中央防疫政策，由機關另行公告及通知活動異動等相關事宜。</text:span></text:p>
      <text:soft-page-break/>
      <text:p text:style-name="Standard"><text:span text:style-name="T71">附件</text:span><text:span text:style-name="T72">1-</text:span><text:span text:style-name="T73">國內立案演藝團隊申請表</text:span></text:p>
      <text:p text:style-name="P74"/>
      <text:p text:style-name="P75">2022年花在彰化</text:p>
      <text:p text:style-name="P76">演出團隊徵選申請表</text:p>
      <text:p text:style-name="P77"><text:span text:style-name="T78">(</text:span><text:span text:style-name="T79">立案演藝團隊</text:span><text:span text:style-name="T80">)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團名：</text:p>
            <text:p text:style-name="P92">姓名：</text:p>
          </table:table-cell>
          <table:table-cell table:style-name="TableCell93" table:number-columns-spanned="4" table:number-rows-spanned="2">
            <text:p text:style-name="P94"/>
            <text:p text:style-name="P95">(必填寫)</text:p>
          </table:table-cell>
          <table:covered-table-cell/>
          <table:covered-table-cell/>
          <table:covered-table-cell/>
          <table:table-cell table:style-name="TableCell96">
            <text:p text:style-name="P97">聯絡方式: <text:s text:c="13"/></text:p>
            <text:p text:style-name="P98">(必填寫)</text:p>
          </table:table-cell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0">
            <text:p text:style-name="Standard"><text:span text:style-name="T101">電</text:span><text:span text:style-name="T102"><text:s text:c="4"/></text:span><text:span text:style-name="T103">話</text:span><text:span text:style-name="T104">: <text:s text:c="17"/></text:span></text:p>
            <text:p text:style-name="P105">(必填寫)</text:p>
          </table:table-cell>
        </table:table-row>
        <table:table-row table:style-name="TableRow106">
          <table:table-cell table:style-name="TableCell107">
            <text:p text:style-name="P108">組<text:s text:c="4"/>別</text:p>
          </table:table-cell>
          <table:table-cell table:style-name="TableCell109" table:number-columns-spanned="4">
            <text:p text:style-name="P110">團體□ <text:s text:c="3"/>人數:</text:p>
          </table:table-cell>
          <table:covered-table-cell/>
          <table:covered-table-cell/>
          <table:covered-table-cell/>
          <table:table-cell table:style-name="TableCell111">
            <text:p text:style-name="Standard"><text:span text:style-name="T112">行動電話</text:span><text:span text:style-name="T113">:<text:s/></text:span><text:span text:style-name="T114"><text:s text:c="17"/></text:span></text:p>
            <text:p text:style-name="P115">(必填寫)</text:p>
          </table:table-cell>
        </table:table-row>
        <table:table-row table:style-name="TableRow116">
          <table:table-cell table:style-name="TableCell117">
            <text:p text:style-name="P118">演出類型</text:p>
          </table:table-cell>
          <table:table-cell table:style-name="TableCell119">
            <text:p text:style-name="P120">音樂類□</text:p>
          </table:table-cell>
          <table:table-cell table:style-name="TableCell121">
            <text:p text:style-name="P122">舞蹈類□</text:p>
          </table:table-cell>
          <table:table-cell table:style-name="TableCell123">
            <text:p text:style-name="P124">戲劇類□</text:p>
          </table:table-cell>
          <table:table-cell table:style-name="TableCell125">
            <text:p text:style-name="P126">其他類□</text:p>
          </table:table-cell>
          <table:table-cell table:style-name="TableCell127">
            <text:p text:style-name="Standard"><text:span text:style-name="T128">電子郵件</text:span><text:span text:style-name="T129">: <text:s text:c="17"/></text:span></text:p>
            <text:p text:style-name="P130">(必填寫)</text:p>
          </table:table-cell>
        </table:table-row>
        <table:table-row table:style-name="TableRow131">
          <table:table-cell table:style-name="TableCell132">
            <text:p text:style-name="P133">團隊網站</text:p>
          </table:table-cell>
          <table:table-cell table:style-name="TableCell134" table:number-columns-spanned="5">
            <text:p text:style-name="P135"><text:span text:style-name="T136">(</text:span><text:span text:style-name="T137">無則免填</text:span><text:span text:style-name="T1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簡介(300字內)</text:p>
          </table:table-cell>
          <table:table-cell table:style-name="TableCell142" table:number-columns-spanned="5">
            <text:p text:style-name="P143"/>
            <text:p text:style-name="P144">(必填寫)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演出節目規劃</text:span><text:span text:style-name="T149">(300</text:span><text:span text:style-name="T150">字</text:span><text:span text:style-name="T151">)</text:span></text:p>
          </table:table-cell>
          <table:table-cell table:style-name="TableCell152" table:number-columns-spanned="5">
            <text:p text:style-name="P153"/>
            <text:p text:style-name="P154">(必填寫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>
            <text:p text:style-name="P157">歷年</text:p>
            <text:p text:style-name="P158">演出照片</text:p>
          </table:table-cell>
          <table:table-cell table:style-name="TableCell159" table:number-columns-spanned="5">
            <text:p text:style-name="P160"/>
            <text:p text:style-name="P161">(表格空間不足請自行添加)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歷年</text:p>
            <text:p text:style-name="P165">演出照片</text:p>
          </table:table-cell>
          <table:table-cell table:style-name="TableCell166" table:number-columns-spanned="5">
            <text:p text:style-name="P167"/>
            <text:p text:style-name="P168">(表格空間不足請自行添加)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9"><text:span text:style-name="T170">演出人員名冊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>演出人員名冊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團名: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姓名</text:p>
          </table:table-cell>
          <table:table-cell table:style-name="TableCell186">
            <text:p text:style-name="P187">生日</text:p>
          </table:table-cell>
          <table:table-cell table:style-name="TableCell188">
            <text:p text:style-name="P189">性別</text:p>
          </table:table-cell>
          <table:table-cell table:style-name="TableCell190">
            <text:p text:style-name="P191">演出角色:</text:p>
          </table:table-cell>
          <table:table-cell table:style-name="TableCell192">
            <text:p text:style-name="P193">電話: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5">
            <text:p text:style-name="P284">備註:1.本基本資料僅供內部身分確認使用，絕不外流</text:p>
            <text:p text:style-name="P285"><text:s text:c="5"/>2.表格不夠者請自行增加</text:p>
          </table:table-cell>
          <table:covered-table-cell/>
          <table:covered-table-cell/>
          <table:covered-table-cell/>
          <table:covered-table-cell/>
        </table:table-row>
      </table:table>
      <text:p text:style-name="P286"/>
      <text:p text:style-name="P287">（表格若不敷使用請自行複製）</text:p>
      <text:p text:style-name="P288"/>
      <text:p text:style-name="Standard"><text:span text:style-name="T289">檢附資料自我檢查表</text:span><text:span text:style-name="T290"></text:span></text:p>
      <text:p text:style-name="P291">================================================================================</text:p>
      <text:p text:style-name="Standard"><text:span text:style-name="T292">□1.</text:span><text:span text:style-name="T293">演出計畫申請表</text:span><text:span text:style-name="T294">(</text:span><text:span text:style-name="T295">一式</text:span><text:span text:style-name="T296">3</text:span><text:span text:style-name="T297">份，電子檔</text:span><text:span text:style-name="T298">1</text:span><text:span text:style-name="T299">份放至光碟</text:span><text:span text:style-name="T300">/USB)</text:span></text:p>
      <text:p text:style-name="Standard"><text:span text:style-name="T301">□2.</text:span><text:span text:style-name="T302">演出照片至少</text:span><text:span text:style-name="T303">2</text:span><text:span text:style-name="T304">張</text:span><text:span text:style-name="T305">(</text:span><text:span text:style-name="T306">可以電子檔案燒入至光碟</text:span><text:span text:style-name="T307">/USB)</text:span></text:p>
      <text:p text:style-name="P308">□3.演出人員名冊</text:p>
      <text:p text:style-name="P309">□4.演藝團隊登記立案證明影本</text:p>
      <text:p text:style-name="P310">□5.計畫支出預算明細表</text:p>
      <text:p text:style-name="Standard"><text:span text:style-name="T311">□6.</text:span><text:span text:style-name="T312">演出影像光碟</text:span><text:span text:style-name="T313">/USB1</text:span><text:span text:style-name="T314">份</text:span></text:p>
      <text:p text:style-name="P315">===============================================================================</text:p>
      <text:p text:style-name="P316">備註事項:</text:p>
      <text:p text:style-name="P317">演出影像請剪輯精華3分鐘並以WMV、MP4、AVI這三種檔案模式燒錄，若有VOB檔案請轉檔以利審閱。</text:p>
      <text:list text:style-name="WW8Num12" text:continue-numbering="true">
        <text:list-item>
          <text:p text:style-name="P318">照片若以電子檔寄送請壓縮至1M檔案以下(切勿超過)。</text:p>
        </text:list-item>
        <text:list-item>
          <text:p text:style-name="P319"><text:span text:style-name="T320">截止日期：即日起線上報名</text:span><text:span text:style-name="T321">https://bit.ly/3n697Bn</text:span><text:span text:style-name="T322">至</text:span><text:span text:style-name="T323">110</text:span><text:span text:style-name="T324">年</text:span><text:span text:style-name="T325">11</text:span><text:span text:style-name="T326">月</text:span><text:span text:style-name="T327">15</text:span><text:span text:style-name="T328">日</text:span><text:span text:style-name="T329">(</text:span><text:span text:style-name="T330">一</text:span><text:span text:style-name="T331">)</text:span><text:span text:style-name="T332">、</text:span><text:span text:style-name="T333">1</text:span><text:span text:style-name="T334">式</text:span><text:span text:style-name="T335">3</text:span><text:span text:style-name="T336">份計畫申請表以郵戳為憑於</text:span><text:span text:style-name="T337">11</text:span><text:span text:style-name="T338">月</text:span><text:span text:style-name="T339">15</text:span><text:span text:style-name="T340">日</text:span><text:span text:style-name="T341">(</text:span><text:span text:style-name="T342">一</text:span><text:span text:style-name="T343">)</text:span><text:span text:style-name="T344">前截止收件。郵寄地址：彰化市卦山路</text:span><text:span text:style-name="T345">3</text:span><text:span text:style-name="T346">號</text:span><text:span text:style-name="T347">7</text:span><text:span text:style-name="T348">樓</text:span><text:span text:style-name="T349">(</text:span><text:span text:style-name="T350">彰化縣文化局</text:span><text:span text:style-name="T351">/</text:span><text:span text:style-name="T352">視覺表演科</text:span><text:span text:style-name="T353">)</text:span><text:span text:style-name="T354">收。</text:span></text:p>
        </text:list-item>
      </text:list>
      <text:soft-page-break/>
      <text:p text:style-name="P355"><text:span text:style-name="T356">演藝</text:span><text:span text:style-name="T357">團隊登記立案證書影本</text:span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/>
          </table:table-cell>
        </table:table-row>
      </table:table>
      <text:p text:style-name="P363"/>
      <text:p text:style-name="P364"/>
      <text:soft-page-break/>
      <text:p text:style-name="P365">2022年花在彰化</text:p>
      <text:p text:style-name="P366">計畫支出預算明細表</text:p>
      <text:p text:style-name="P367">（填寫舉例，視需求自行增減）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預算項目</text:p>
          </table:table-cell>
          <table:table-cell table:style-name="TableCell377">
            <text:p text:style-name="P378">單價</text:p>
          </table:table-cell>
          <table:table-cell table:style-name="TableCell379">
            <text:p text:style-name="P380">數量</text:p>
          </table:table-cell>
          <table:table-cell table:style-name="TableCell381">
            <text:p text:style-name="P382">金額</text:p>
          </table:table-cell>
          <table:table-cell table:style-name="TableCell383">
            <text:p text:style-name="P384">預算說明</text:p>
          </table:table-cell>
        </table:table-row>
        <table:table-row table:style-name="TableRow385">
          <table:table-cell table:style-name="TableCell386">
            <text:p text:style-name="P387">(例如)</text:p>
            <text:p text:style-name="P388">演出費</text:p>
          </table:table-cell>
          <table:table-cell table:style-name="TableCell389">
            <text:p text:style-name="P390">00,000</text:p>
          </table:table-cell>
          <table:table-cell table:style-name="TableCell391">
            <text:p text:style-name="P392">*</text:p>
          </table:table-cell>
          <table:table-cell table:style-name="TableCell393">
            <text:p text:style-name="P394">00,000</text:p>
          </table:table-cell>
          <table:table-cell table:style-name="TableCell395">
            <text:p text:style-name="P396">演員人數×單場酬勞×場次</text:p>
          </table:table-cell>
        </table:table-row>
        <table:table-row table:style-name="TableRow397">
          <table:table-cell table:style-name="TableCell398">
            <text:p text:style-name="P399">服裝道具製作及租借費</text:p>
          </table:table-cell>
          <table:table-cell table:style-name="TableCell400">
            <text:p text:style-name="P401">00,000</text:p>
          </table:table-cell>
          <table:table-cell table:style-name="TableCell402">
            <text:p text:style-name="P403">*</text:p>
          </table:table-cell>
          <table:table-cell table:style-name="TableCell404">
            <text:p text:style-name="P405">00,000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交通費</text:p>
          </table:table-cell>
          <table:table-cell table:style-name="TableCell411">
            <text:p text:style-name="P412">00,000</text:p>
          </table:table-cell>
          <table:table-cell table:style-name="TableCell413">
            <text:p text:style-name="P414">*</text:p>
          </table:table-cell>
          <table:table-cell table:style-name="TableCell415">
            <text:p text:style-name="P416">00,000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保險費</text:p>
          </table:table-cell>
          <table:table-cell table:style-name="TableCell422">
            <text:p text:style-name="P423">00,000</text:p>
          </table:table-cell>
          <table:table-cell table:style-name="TableCell424">
            <text:p text:style-name="P425">*</text:p>
          </table:table-cell>
          <table:table-cell table:style-name="TableCell426">
            <text:p text:style-name="P427">00,000</text:p>
          </table:table-cell>
          <table:table-cell table:style-name="TableCell428">
            <text:p text:style-name="P429">人數×天數×單日保險費（人員保險）投保金額= <text:s text:c="2"/>萬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小<text:s text:c="2"/>計</text:p>
          </table:table-cell>
          <table:table-cell table:style-name="TableCell468" table:number-columns-spanned="2">
            <text:p text:style-name="P469">000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總<text:s text:c="2"/>計</text:p>
          </table:table-cell>
          <table:table-cell table:style-name="TableCell495" table:number-columns-spanned="2">
            <text:p text:style-name="P496">00,000</text:p>
          </table:table-cell>
          <table:covered-table-cell/>
          <table:table-cell table:style-name="TableCell497">
            <text:p text:style-name="P498"/>
          </table:table-cell>
        </table:table-row>
      </table:table>
      <text:p text:style-name="P499">團章<text:s text:c="8"/>負責人<text:s text:c="7"/>經手人<text:s text:c="9"/>會計</text:p>
      <text:soft-page-break/>
      <text:p text:style-name="P500">預算項目說明</text:p>
      <text:p text:style-name="P501"><draw:connector draw:type="line" svg:x1="-0.08268in" svg:y1="0.05709in" svg:x2="5.91663in" svg:y2="0.05848in" draw:z-index="251659264" draw:id="id0" draw:style-name="a0" draw:name="Line 3" text:anchor-type="paragraph"><svg:title/><svg:desc/></draw:connector><text:span text:style-name="T502"><text:s text:c="2"/></text:span><text:span text:style-name="T503">填寫預算表時，請參考以下各類預算項目分別填寫，並視實際支出內容，</text:span><text:span text:style-name="T504">參考</text:span><text:span text:style-name="T505">選用屬於各項目之適當預算細目。</text:span></text:p>
      <text:p text:style-name="P506"><text:span text:style-name="T507">一、人事費</text:span><text:span text:style-name="T508">-</text:span><text:span text:style-name="T509">為薪資或酬勞性費用，例如：</text:span></text:p>
      <text:p text:style-name="P510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生活補助費、日計生活費、顧問費……等。</text:p>
      <text:p text:style-name="P511"><text:span text:style-name="T512">二、事務費</text:span><text:span text:style-name="T513">-</text:span><text:span text:style-name="T514">為處理一般事務所發生的費用，例如：</text:span></text:p>
      <text:p text:style-name="P515">場租、房租、水電費、保險費、稅金……等。</text:p>
      <text:p text:style-name="P516"><text:span text:style-name="T517">三、業務費</text:span><text:span text:style-name="T518">-</text:span><text:span text:style-name="T519">為實施特定工作計畫所發生的費用，例如：</text:span></text:p>
      <text:p text:style-name="P520">郵電費、印刷費(請分列細目)、廣告宣傳費、設備租借費（請分列各相關設備，如佈景、服裝、道具、音樂、燈光、音響、電腦網路等）、攝錄影費、裝裱費、版權費、茶點費、資料費、展場裝置費、展品租借費、紀念品製作費……等。</text:p>
      <text:p text:style-name="P521"><text:span text:style-name="T522">四、維護費</text:span><text:span text:style-name="T523">-</text:span><text:span text:style-name="T524">為器材或設備之修繕或養護費用，例如：</text:span></text:p>
      <text:p text:style-name="P525">維護施工費、文物維修費、環境維護費、樂器維護費、道具維護費……等。</text:p>
      <text:p text:style-name="P526"><text:span text:style-name="T527">五、旅運費</text:span><text:span text:style-name="T528">-</text:span><text:span text:style-name="T529">為因計畫公出之車資及旅費或公物搬運費，例如：</text:span></text:p>
      <text:p text:style-name="P530">機票費、證照費、機場稅、車資、運費（含海、空、陸運）、餐費、住宿費……等。</text:p>
      <text:p text:style-name="P531"><text:span text:style-name="T532">六、材料費</text:span><text:span text:style-name="T533">-</text:span><text:span text:style-name="T534">為計畫所需之材料或物料配件，例如：</text:span></text:p>
      <text:p text:style-name="P535">創作材料、攝影材料、展演裝置材料、電腦磁片、錄影音帶、包裝材料、建築材料、幻燈片底片……等。</text:p>
      <text:p text:style-name="P536"><text:span text:style-name="T537">七、設備費</text:span><text:span text:style-name="T538">-</text:span><text:span text:style-name="T539">為購買資本性財產所發生的費用，例如：</text:span></text:p>
      <text:p text:style-name="P540">佈景、服裝、道具、音樂、燈光……等。</text:p>
      <text:p text:style-name="P541">八、其他</text:p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soft-page-break/>
      <text:p text:style-name="Standard"><text:span text:style-name="T565">附件</text:span><text:span text:style-name="T566">2-</text:span><text:span text:style-name="T567">國內登記街頭藝人申請表</text:span></text:p>
      <text:p text:style-name="P568"/>
      <text:p text:style-name="P569">2022年花在彰化</text:p>
      <text:p text:style-name="P570">演出團隊徵選申請表</text:p>
      <text:p text:style-name="P571"><text:span text:style-name="T572">(</text:span><text:span text:style-name="T573">街頭藝人</text:span><text:span text:style-name="T574">)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2">
            <text:p text:style-name="P585">團名：</text:p>
            <text:p text:style-name="P586">姓名：</text:p>
          </table:table-cell>
          <table:table-cell table:style-name="TableCell587" table:number-columns-spanned="4" table:number-rows-spanned="2">
            <text:p text:style-name="P588">(必填寫，本基本資料僅供內部身分確認使用，絕不外流)</text:p>
            <text:p text:style-name="P589"/>
          </table:table-cell>
          <table:covered-table-cell/>
          <table:covered-table-cell/>
          <table:covered-table-cell/>
          <table:table-cell table:style-name="TableCell590">
            <text:p text:style-name="P591">聯絡方式: <text:s text:c="13"/></text:p>
            <text:p text:style-name="P592">(必填寫)</text:p>
          </table:table-cell>
        </table:table-row>
        <table:table-row table:style-name="TableRow5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94">
            <text:p text:style-name="Standard"><text:span text:style-name="T595">電</text:span><text:span text:style-name="T596"><text:s text:c="4"/></text:span><text:span text:style-name="T597">話</text:span><text:span text:style-name="T598">: <text:s text:c="17"/></text:span></text:p>
            <text:p text:style-name="P599">(必填寫)</text:p>
          </table:table-cell>
        </table:table-row>
        <table:table-row table:style-name="TableRow600">
          <table:table-cell table:style-name="TableCell601">
            <text:p text:style-name="P602">組<text:s text:c="4"/>別</text:p>
          </table:table-cell>
          <table:table-cell table:style-name="TableCell603" table:number-columns-spanned="4">
            <text:p text:style-name="P604">個人□ |<text:s/>團體□<text:s/>人數：</text:p>
          </table:table-cell>
          <table:covered-table-cell/>
          <table:covered-table-cell/>
          <table:covered-table-cell/>
          <table:table-cell table:style-name="TableCell605">
            <text:p text:style-name="Standard"><text:span text:style-name="T606">行動電話</text:span><text:span text:style-name="T607">:<text:s/></text:span><text:span text:style-name="T608"><text:s text:c="17"/></text:span></text:p>
            <text:p text:style-name="P609">(必填寫)</text:p>
          </table:table-cell>
        </table:table-row>
        <table:table-row table:style-name="TableRow610">
          <table:table-cell table:style-name="TableCell611">
            <text:p text:style-name="P612">演出類型</text:p>
          </table:table-cell>
          <table:table-cell table:style-name="TableCell613">
            <text:p text:style-name="P614">音樂類□</text:p>
          </table:table-cell>
          <table:table-cell table:style-name="TableCell615">
            <text:p text:style-name="P616">舞蹈類□</text:p>
          </table:table-cell>
          <table:table-cell table:style-name="TableCell617">
            <text:p text:style-name="P618">戲劇類□</text:p>
          </table:table-cell>
          <table:table-cell table:style-name="TableCell619">
            <text:p text:style-name="P620">其他類□</text:p>
          </table:table-cell>
          <table:table-cell table:style-name="TableCell621">
            <text:p text:style-name="Standard"><text:span text:style-name="T622">電子郵件</text:span><text:span text:style-name="T623">: <text:s text:c="17"/></text:span></text:p>
            <text:p text:style-name="P624">(必填寫)</text:p>
          </table:table-cell>
        </table:table-row>
        <table:table-row table:style-name="TableRow625">
          <table:table-cell table:style-name="TableCell626">
            <text:p text:style-name="P627">個人網站</text:p>
          </table:table-cell>
          <table:table-cell table:style-name="TableCell628" table:number-columns-spanned="5">
            <text:p text:style-name="P629"><text:span text:style-name="T630">(</text:span><text:span text:style-name="T631">無則免填</text:span><text:span text:style-name="T6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簡介(300字內)</text:p>
          </table:table-cell>
          <table:table-cell table:style-name="TableCell636" table:number-columns-spanned="5">
            <text:p text:style-name="P637"/>
            <text:p text:style-name="P638">(必填寫)</text:p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演出節目規劃</text:span><text:span text:style-name="T643">(300</text:span><text:span text:style-name="T644">字</text:span><text:span text:style-name="T645">)</text:span></text:p>
          </table:table-cell>
          <table:table-cell table:style-name="TableCell646" table:number-columns-spanned="5">
            <text:p text:style-name="P647"/>
            <text:p text:style-name="P648">(必填寫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49">
          <table:table-cell table:style-name="TableCell650">
            <text:p text:style-name="P651">歷年</text:p>
            <text:p text:style-name="P652">演出照片</text:p>
          </table:table-cell>
          <table:table-cell table:style-name="TableCell653" table:number-columns-spanned="5">
            <text:p text:style-name="P654"/>
            <text:p text:style-name="P655">(表格空間不足請自行添加)</text:p>
          </table:table-cell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歷年</text:p>
            <text:p text:style-name="P659">演出照片</text:p>
          </table:table-cell>
          <table:table-cell table:style-name="TableCell660" table:number-columns-spanned="5">
            <text:p text:style-name="P661"/>
            <text:p text:style-name="P662">(表格空間不足請自行添加)</text:p>
          </table:table-cell>
          <table:covered-table-cell/>
          <table:covered-table-cell/>
          <table:covered-table-cell/>
          <table:covered-table-cell/>
        </table:table-row>
      </table:table>
      <text:p text:style-name="P663"/>
      <text:p text:style-name="P664"/>
      <text:p text:style-name="P665"/>
      <text:p text:style-name="P666"/>
      <text:soft-page-break/>
      <text:p text:style-name="P667"><text:span text:style-name="T668">人員名冊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4">
            <text:p text:style-name="P676">人員名冊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4">
            <text:p text:style-name="P679">團名:</text:p>
          </table:table-cell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姓名</text:p>
          </table:table-cell>
          <table:table-cell table:style-name="TableCell683">
            <text:p text:style-name="P684">生日</text:p>
          </table:table-cell>
          <table:table-cell table:style-name="TableCell685">
            <text:p text:style-name="P686">性別</text:p>
          </table:table-cell>
          <table:table-cell table:style-name="TableCell687">
            <text:p text:style-name="P688">電話: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4">
            <text:p text:style-name="P763">備註:1.本基本資料僅供內部身分確認使用，絕不外流</text:p>
            <text:p text:style-name="P764"><text:s text:c="5"/>2.表格不夠者請自行增加</text:p>
          </table:table-cell>
          <table:covered-table-cell/>
          <table:covered-table-cell/>
          <table:covered-table-cell/>
        </table:table-row>
      </table:table>
      <text:p text:style-name="P765"/>
      <text:p text:style-name="P766">（表格若不敷使用請自行複製）</text:p>
      <text:p text:style-name="P767"/>
      <text:p text:style-name="Standard"><text:span text:style-name="T768">檢附資料自我檢查表</text:span><text:span text:style-name="T769"></text:span></text:p>
      <text:p text:style-name="P770">================================================================================</text:p>
      <text:p text:style-name="Standard"><text:span text:style-name="T771">□1.</text:span><text:span text:style-name="T772">演出計畫申請表</text:span><text:span text:style-name="T773">(</text:span><text:span text:style-name="T774">一式</text:span><text:span text:style-name="T775">3</text:span><text:span text:style-name="T776">份，電子檔</text:span><text:span text:style-name="T777">1</text:span><text:span text:style-name="T778">份放至光碟</text:span><text:span text:style-name="T779">/USB)</text:span></text:p>
      <text:p text:style-name="P780">□2.演出照片至少2張(可以電子檔案燒入至光碟/USB)</text:p>
      <text:p text:style-name="P781">□3.人員名冊</text:p>
      <text:p text:style-name="P782">□4.街頭藝人登記證影本</text:p>
      <text:p text:style-name="Standard"><text:span text:style-name="T783">□5.</text:span><text:span text:style-name="T784">演出影像光碟</text:span><text:span text:style-name="T785">/USB1</text:span><text:span text:style-name="T786">份</text:span></text:p>
      <text:p text:style-name="P787">===============================================================================</text:p>
      <text:p text:style-name="P788">備註事項:</text:p>
      <text:p text:style-name="P789">演出影像請剪輯精華3分鐘並以WMV、MP4、AVI這三種檔案模式燒錄，若有VOB檔案請轉檔以利審閱。</text:p>
      <text:list text:style-name="LFO25" text:continue-numbering="true">
        <text:list-item>
          <text:p text:style-name="P790">照片若以電子檔寄送請壓縮至1M檔案以下(切勿超過)。</text:p>
        </text:list-item>
        <text:list-item>
          <text:p text:style-name="P791"><text:span text:style-name="T792">截止日期：即日起線上報名</text:span><text:span text:style-name="T793">https://bit.ly/3BKHwtH</text:span><text:span text:style-name="T794">至</text:span><text:span text:style-name="T795">110</text:span><text:span text:style-name="T796">年</text:span><text:span text:style-name="T797">11</text:span><text:span text:style-name="T798">月</text:span><text:span text:style-name="T799">15</text:span><text:span text:style-name="T800">日</text:span><text:span text:style-name="T801">(</text:span><text:span text:style-name="T802">一</text:span><text:span text:style-name="T803">)</text:span><text:span text:style-name="T804">、</text:span><text:span text:style-name="T805">1</text:span><text:span text:style-name="T806">式</text:span><text:span text:style-name="T807">3</text:span><text:span text:style-name="T808">份計畫申請表以郵戳為憑於</text:span><text:span text:style-name="T809">11</text:span><text:span text:style-name="T810">月</text:span><text:span text:style-name="T811">15</text:span><text:span text:style-name="T812">日</text:span><text:span text:style-name="T813">(</text:span><text:span text:style-name="T814">一</text:span><text:span text:style-name="T815">)</text:span><text:span text:style-name="T816">前截止收件。郵寄地址：彰化市卦山路</text:span><text:span text:style-name="T817">3</text:span><text:span text:style-name="T818">號</text:span><text:span text:style-name="T819">7</text:span><text:span text:style-name="T820">樓</text:span><text:span text:style-name="T821">(</text:span><text:span text:style-name="T822">彰化縣文化局</text:span><text:span text:style-name="T823">/</text:span><text:span text:style-name="T824">視覺表演科</text:span><text:span text:style-name="T825">)</text:span><text:span text:style-name="T826">收。</text:span></text:p>
        </text:list-item>
      </text:list>
      <text:soft-page-break/>
      <text:p text:style-name="P827"><text:span text:style-name="T828">街頭藝人登記證影本</text:span></text:p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p text:style-name="P833"/>
          </table:table-cell>
        </table:table-row>
      </table:table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color="#000000" fo:font-size="9pt" style:font-size-asian="9pt" style:font-size-complex="9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WW8Num3z1" style:display-name="WW8Num3z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2" style:display-name="WW8Num11z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color="#FF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1LVL3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style:use-window-font-color="true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size="14pt" style:font-size-asian="14pt" style:font-size-complex="14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_CharLFO14LVL2" style:family="text">
      <style:text-properties style:font-name="標楷體" style:font-name-asian="標楷體" style:font-name-complex="標楷體" fo:font-size="11pt" style:font-size-asian="11pt" style:font-size-complex="11pt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text:style-name="WW_CharLFO1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 style:font-name-complex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演藝廳戶外展演空間場所再活絡計畫</dc:title>
    <dc:subject/>
    <meta:initial-creator>USER</meta:initial-creator>
    <dc:creator>卓欣俞</dc:creator>
    <meta:creation-date>2021-09-14T09:56:00Z</meta:creation-date>
    <dc:date>2021-09-16T07:09:00Z</dc:date>
    <meta:print-date>2021-09-15T01:07:00Z</meta:print-date>
    <meta:template xlink:href="Normal" xlink:type="simple"/>
    <meta:editing-cycles>10</meta:editing-cycles>
    <meta:editing-duration>PT4140S</meta:editing-duration>
    <meta:document-statistic meta:page-count="12" meta:paragraph-count="8" meta:word-count="626" meta:character-count="4188" meta:row-count="29" meta:non-whitespace-character-count="3570"/>
  </office:meta>
</office:document-meta>
</file>