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text-properties style:font-name="新細明體" style:font-name-complex="新細明體"/>
    </style:style>
    <style:style style:name="P2" style:family="paragraph" style:parent-style-name="Footer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0cm" fo:margin-right="0cm" fo:text-indent="2.328cm" style:auto-text-indent="false" style:page-number="auto">
        <style:tab-stops>
          <style:tab-stop style:position="3.251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language="zh" fo:country="TW" style:language-asian="zh" style:country-asian="TW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Calibri" style:font-size-asian="16pt" style:font-name-complex="Calibr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342cm" svg:y="15.002cm" svg:width="3.249cm" svg:height="1.984cm" draw:z-index="17"><draw:text-box><text:p text:style-name="P3">兼任幹事3名</text:p><text:p text:style-name="P3">文書:<text:span text:style-name="T1"> 1名</text:span><text:span text:style-name="T3"> </text:span></text:p><text:p text:style-name="P3">活動:<text:span text:style-name="T1"> 2名</text:span></text:p></draw:text-box></draw:frame><draw:frame draw:style-name="fr1" draw:name="框架2" text:anchor-type="char" svg:x="12.758cm" svg:y="15.028cm" svg:width="3.916cm" svg:height="0.926cm" draw:z-index="22"><draw:text-box><text:p text:style-name="Standard"><text:span text:style-name="T1">專任幹事會計1名</text:span></text:p></draw:text-box></draw:frame><draw:frame draw:style-name="fr1" draw:name="框架3" text:anchor-type="char" svg:x="3.201cm" svg:y="14.975cm" svg:width="3.625cm" svg:height="1.032cm" draw:z-index="19"><draw:text-box><text:p text:style-name="P5">兼任幹事2名</text:p></draw:text-box></draw:frame><draw:frame draw:style-name="fr1" draw:name="框架4" text:anchor-type="char" svg:x="8.271cm" svg:y="15.108cm" svg:width="3.805cm" svg:height="1.508cm" draw:z-index="21"><draw:text-box><text:p text:style-name="Standard"><text:span text:style-name="T1">兼任幹事出納1名</text:span></text:p><text:p text:style-name="Standard"><text:span text:style-name="T1">兼任幹事採購1名</text:span></text:p></draw:text-box></draw:frame><draw:connector text:anchor-type="char" draw:z-index="23" draw:style-name="gr1" draw:text-style-name="P7" draw:type="line" svg:x1="10.139cm" svg:y1="14.155cm" svg:x2="10.169cm" svg:y2="15.162cm" svg:d="M10139 14155l30 1007" svg:viewBox="0 0 32 1009"><text:p/></draw:connector><draw:connector text:anchor-type="char" draw:z-index="12" draw:style-name="gr2" draw:text-style-name="P7" draw:type="line" svg:x1="14.824cm" svg:y1="11.113cm" svg:x2="14.827cm" svg:y2="12.622cm" svg:d="M14824 11113l3 1509" svg:viewBox="0 0 5 1512"><text:p/></draw:connector><draw:connector text:anchor-type="char" draw:z-index="28" draw:style-name="gr1" draw:text-style-name="P7" draw:type="line" svg:x1="14.771cm" svg:y1="14.129cm" svg:x2="14.774cm" svg:y2="15.03cm" svg:d="M14771 14129l3 901" svg:viewBox="0 0 5 903"><text:p/></draw:connector><draw:connector text:anchor-type="char" draw:z-index="9" draw:style-name="gr2" draw:text-style-name="P7" draw:type="line" svg:x1="0.191cm" svg:y1="11.139cm" svg:x2="0.194cm" svg:y2="12.675cm" svg:d="M191 11139l3 1536" svg:viewBox="0 0 5 1538"><text:p/></draw:connector><draw:frame draw:style-name="fr1" draw:name="框架5" text:anchor-type="char" svg:x="-1.395cm" svg:y="12.621cm" svg:width="3.487cm" svg:height="1.588cm" draw:z-index="13"><draw:text-box><text:p text:style-name="Standard">推廣組</text:p></draw:text-box></draw:frame><draw:connector text:anchor-type="char" draw:z-index="8" draw:style-name="gr2" draw:text-style-name="P7" draw:type="line" svg:x1="0.191cm" svg:y1="11.194cm" svg:x2="14.825cm" svg:y2="11.141cm" svg:d="M191 11194l14634-53" svg:viewBox="0 0 14637 55"><text:p/></draw:connector><draw:frame draw:style-name="fr1" draw:name="框架6" text:anchor-type="char" svg:x="13.314cm" svg:y="12.621cm" svg:width="3.096cm" svg:height="1.508cm" draw:z-index="15"><draw:text-box><text:p text:style-name="P5">會計組</text:p></draw:text-box></draw:frame><draw:connector text:anchor-type="char" draw:z-index="11" draw:style-name="gr2" draw:text-style-name="P7" draw:type="line" svg:x1="10.139cm" svg:y1="11.165cm" svg:x2="10.142cm" svg:y2="12.702cm" svg:d="M10139 11165l3 1537" svg:viewBox="0 0 5 1538"><text:p/></draw:connector><draw:connector text:anchor-type="char" draw:z-index="18" draw:style-name="gr1" draw:text-style-name="P7" draw:type="line" svg:x1="0.164cm" svg:y1="14.155cm" svg:x2="0.168cm" svg:y2="14.924cm" svg:d="M164 14155l4 769" svg:viewBox="0 0 5 771"><text:p/></draw:connector><draw:connector text:anchor-type="char" draw:z-index="20" draw:style-name="gr1" draw:text-style-name="P7" draw:type="line" svg:x1="5.027cm" svg:y1="14.208cm" svg:x2="5.031cm" svg:y2="14.977cm" svg:d="M5027 14208l4 769" svg:viewBox="0 0 5 771"><text:p/></draw:connector><draw:frame draw:style-name="fr1" draw:name="框架7" text:anchor-type="char" svg:x="8.377cm" svg:y="12.647cm" svg:width="3.339cm" svg:height="1.535cm" draw:z-index="16"><draw:text-box><text:p text:style-name="P5">行政組</text:p></draw:text-box></draw:frame><draw:frame draw:style-name="fr1" draw:name="框架8" text:anchor-type="char" svg:x="3.159cm" svg:y="12.621cm" svg:width="3.704cm" svg:height="1.561cm" draw:z-index="14"><draw:text-box><text:p text:style-name="P5">視覺表演組</text:p></draw:text-box></draw:frame><draw:connector text:anchor-type="char" draw:z-index="10" draw:style-name="gr2" draw:text-style-name="P7" draw:type="line" svg:x1="5.027cm" svg:y1="11.165cm" svg:x2="5.031cm" svg:y2="12.594cm" svg:d="M5027 11165l4 1429" svg:viewBox="0 0 5 1431"><text:p/></draw:connector><draw:connector text:anchor-type="char" draw:z-index="7" draw:style-name="gr1" draw:text-style-name="P7" draw:type="line" svg:x1="7.781cm" svg:y1="10.292cm" svg:x2="7.784cm" svg:y2="11.033cm" svg:d="M7781 10292l3 741" svg:viewBox="0 0 5 743"><text:p/></draw:connector><draw:frame draw:style-name="fr1" draw:name="框架9" text:anchor-type="char" svg:x="5.98cm" svg:y="8.837cm" svg:width="3.466cm" svg:height="1.482cm" draw:z-index="3"><draw:text-box><text:p text:style-name="P5">助理執行秘書</text:p><text:p text:style-name="P5">2名</text:p></draw:text-box></draw:frame><draw:connector text:anchor-type="char" draw:z-index="6" draw:style-name="gr1" draw:text-style-name="P7" draw:type="line" svg:x1="7.812cm" svg:y1="8.017cm" svg:x2="7.816cm" svg:y2="8.918cm" svg:d="M7812 8017l4 901" svg:viewBox="0 0 5 903"><text:p/></draw:connector><draw:frame draw:style-name="fr1" draw:name="框架10" text:anchor-type="char" svg:x="6.059cm" svg:y="6.456cm" svg:width="3.387cm" svg:height="1.588cm" draw:z-index="2"><draw:text-box><text:p text:style-name="P5">副執行秘書</text:p></draw:text-box></draw:frame><draw:connector text:anchor-type="char" draw:z-index="5" draw:style-name="gr1" draw:text-style-name="P7" draw:type="line" svg:x1="7.811cm" svg:y1="5.636cm" svg:x2="7.814cm" svg:y2="6.484cm" svg:d="M7811 5636l3 848" svg:viewBox="0 0 5 850"><text:p/></draw:connector><draw:frame draw:style-name="fr1" draw:name="框架11" text:anchor-type="char" svg:x="6.085cm" svg:y="4.154cm" svg:width="3.387cm" svg:height="1.508cm" draw:z-index="1"><draw:text-box><text:p text:style-name="P5">執行秘書</text:p></draw:text-box></draw:frame><draw:connector text:anchor-type="char" draw:z-index="4" draw:style-name="gr1" draw:text-style-name="P7" draw:type="line" svg:x1="7.74cm" svg:y1="3.281cm" svg:x2="7.743cm" svg:y2="4.209cm" svg:d="M7740 3281l3 928" svg:viewBox="0 0 5 930"><text:p/></draw:connector><draw:frame draw:style-name="fr1" draw:name="框架12" text:anchor-type="char" svg:x="10.266cm" svg:y="1.852cm" svg:width="3.683cm" svg:height="1.111cm" draw:z-index="25"><draw:text-box><text:p text:style-name="P5">董事21名</text:p></draw:text-box></draw:frame><draw:connector text:anchor-type="char" draw:z-index="24" draw:style-name="gr2" draw:text-style-name="P7" draw:type="line" svg:x1="9.472cm" svg:y1="2.436cm" svg:x2="10.347cm" svg:y2="2.408cm" svg:d="M9472 2436l875-28" svg:viewBox="0 0 877 30"><text:p/></draw:connector><draw:frame draw:style-name="fr1" draw:name="框架13" text:anchor-type="char" svg:x="1.72cm" svg:y="1.958cm" svg:width="3.387cm" svg:height="1.058cm" draw:z-index="27"><draw:text-box><text:p text:style-name="P5">監事7名</text:p></draw:text-box></draw:frame><draw:connector text:anchor-type="char" draw:z-index="26" draw:style-name="gr2" draw:text-style-name="P7" draw:type="line" svg:x1="6.061cm" svg:y1="2.434cm" svg:x2="5.08cm" svg:y2="2.438cm" svg:d="M6061 2434l-981 4" svg:viewBox="0 0 982 5"><text:p/></draw:connector><draw:frame draw:style-name="fr1" draw:name="框架14" text:anchor-type="char" svg:x="6.112cm" svg:y="1.667cm" svg:width="3.387cm" svg:height="1.614cm" draw:z-index="0"><draw:text-box><text:p text:style-name="P5">董事長</text:p></draw:text-box></draw:frame><text:span text:style-name="T6">財團法人彰化縣文化基金會</text:span><text:span text:style-name="T7">─</text:span><text:span text:style-name="T6">組織概況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新細明體" style:font-name-complex="新細明體"/>
    </style:style>
    <style:style style:name="MP2" style:family="paragraph" style:parent-style-name="Footer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2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21-07-27T11:45:00</meta:creation-date>
    <dc:creator>林美宜</dc:creator>
    <dc:date>2021-07-27T11:45:00</dc:date>
    <meta:print-date>2020-11-19T10:14:00</meta:print-date>
    <meta:editing-cycles>3</meta:editing-cycles>
    <meta:editing-duration>PT6M</meta:editing-duration>
    <meta:document-statistic meta:table-count="0" meta:image-count="0" meta:object-count="0" meta:page-count="1" meta:paragraph-count="20" meta:word-count="107" meta:character-count="111" meta:non-whitespace-character-count="108"/>
    <meta:generator>LibreOffice/5.1.2.2$Windows_x86 LibreOffice_project/d3bf12ecb743fc0d20e0be0c58ca359301eb705f</meta:generator>
  </office:meta>
</office:document-meta>
</file>