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7.251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018cm" fo:padding-right="0.018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774cm" fo:keep-together="auto"/>
    </style:style>
    <style:style style:name="表格1.D5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7" style:family="table-row">
      <style:table-row-properties style:min-row-height="0.736cm" fo:keep-together="auto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8" style:family="table-row">
      <style:table-row-properties style:min-row-height="0.981cm" fo:keep-together="auto"/>
    </style:style>
    <style:style style:name="表格1.9" style:family="table-row">
      <style:table-row-properties style:min-row-height="0.864cm" fo:keep-together="auto"/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11" style:family="table-row">
      <style:table-row-properties style:min-row-height="0.995cm" fo:keep-together="auto"/>
    </style:style>
    <style:style style:name="表格1.12" style:family="table-row">
      <style:table-row-properties style:min-row-height="0.734cm" fo:keep-together="auto"/>
    </style:style>
    <style:style style:name="表格1.13" style:family="table-row">
      <style:table-row-properties style:min-row-height="0.9cm" fo:keep-together="auto"/>
    </style:style>
    <style:style style:name="表格1.14" style:family="table-row">
      <style:table-row-properties style:min-row-height="5.584cm" fo:keep-together="auto"/>
    </style:style>
    <style:style style:name="表格1.15" style:family="table-row">
      <style:table-row-properties style:min-row-height="1.088cm" fo:keep-together="auto"/>
    </style:style>
    <style:style style:name="P1" style:family="paragraph" style:parent-style-name="List_20_Paragraph" style:list-style-name="WWNum2"/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_20__28_user_29_">
      <style:paragraph-properties fo:margin-left="0.132cm" fo:margin-right="0cm" fo:text-indent="0cm" style:auto-text-indent="false"/>
    </style:style>
    <style:style style:name="P8" style:family="paragraph" style:parent-style-name="Standard_20__28_user_29_">
      <style:paragraph-properties fo:margin-left="0.132cm" fo:margin-right="0cm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.132cm" fo:margin-right="0cm" fo:text-align="end" style:justify-single-word="false" fo:text-indent="0cm" style:auto-text-indent="false"/>
    </style:style>
    <style:style style:name="P10" style:family="paragraph" style:parent-style-name="Standard_20__28_user_29_">
      <style:paragraph-properties fo:margin-left="0.132cm" fo:margin-right="0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.132cm" fo:margin-right="0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_20__28_user_29_">
      <style:paragraph-properties fo:margin-left="0.132cm" fo:margin-right="0cm" fo:text-indent="0cm" style:auto-text-indent="false"/>
      <style:text-properties style:font-name="標楷體" style:font-name-asian="標楷體1"/>
    </style:style>
    <style:style style:name="P13" style:family="paragraph" style:parent-style-name="Standard_20__28_user_29_">
      <style:paragraph-properties fo:margin-left="0.132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_20__28_user_29_">
      <style:paragraph-properties fo:margin-left="0cm" fo:margin-right="0cm" fo:text-indent="0.423cm" style:auto-text-indent="false"/>
    </style:style>
    <style:style style:name="P15" style:family="paragraph" style:parent-style-name="Standard_20__28_user_29_">
      <style:paragraph-properties fo:margin-left="0cm" fo:margin-right="0cm" fo:text-indent="-0.998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 style:master-page-name="Standard">
      <style:paragraph-properties fo:margin-left="0cm" fo:margin-right="0.208cm" fo:text-align="end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background-color="#ffffff" loext:char-shading-value="0" style:font-name-asian="標楷體1"/>
    </style:style>
    <style:style style:name="T12" style:family="text">
      <style:text-properties style:font-weight-complex="bold"/>
    </style:style>
    <style:style style:name="T13" style:family="text">
      <style:text-properties fo:color="#00b0f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中華民國112年1月1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4">彰化縣文化局街頭藝人展演場地申請表</text:span></text:p>
            <text:p text:style-name="P9"><text:span text:style-name="T2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2"><text:span text:style-name="T2">申請單位</text:span></text:p>
          </table:table-cell>
          <table:table-cell table:style-name="表格1.B2" office:value-type="string">
            <text:p text:style-name="P10"><text:span text:style-name="T2">展演地點</text:span></text:p>
          </table:table-cell>
          <table:table-cell table:style-name="表格1.C2" table:number-columns-spanned="3" office:value-type="string">
            <text:p text:style-name="Standard_20__28_user_29_"><text:span text:style-name="T3">□彰化縣立美術館廣場</text:span></text:p>
            <text:p text:style-name="Standard_20__28_user_29_"><text:span text:style-name="T3">□彰化縣立圖書館北邊(孔子像)廣場</text:span></text:p>
            <text:p text:style-name="Standard_20__28_user_29_"><text:span text:style-name="T3">□南北管音樂戲曲館戶外舞台</text:span></text:p>
            <text:p text:style-name="Standard_20__28_user_29_"><text:span text:style-name="T3">□員林演藝廳香茵綠廊</text:span></text:p>
            <text:p text:style-name="P3"/>
          </table:table-cell>
          <table:covered-table-cell/>
          <table:covered-table-cell/>
          <table:table-cell table:style-name="表格1.F2" office:value-type="string">
            <text:p text:style-name="P5"><text:span text:style-name="T3">□鶴棲別墅前庭楊桃樹下</text:span></text:p>
            <text:p text:style-name="P5"><text:span text:style-name="T3">□鶴棲別墅南側空地</text:span></text:p>
            <text:p text:style-name="P5"><text:span text:style-name="T3">□彰化縣228暨人權紀念廣場</text:span></text:p>
            <text:p text:style-name="P5"><text:span text:style-name="T3">□彰化孔子廟櫺星門前廣場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<text:span text:style-name="T2">展演日期</text:span></text:p>
          </table:table-cell>
          <table:table-cell table:style-name="表格1.B2" table:number-columns-spanned="4" office:value-type="string">
            <text:p text:style-name="P10"><text:span text:style-name="T2">　　　年　　月　　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展演時段</text:span></text:p>
          </table:table-cell>
          <table:table-cell table:style-name="表格1.B2" table:number-columns-spanned="4" office:value-type="string">
            <text:p text:style-name="P10"><text:span text:style-name="T6">□09:00-12:00時段 <text:s text:c="2"/>□14:00-17:00時段 <text:s text:c="2"/>□18:00-21:00時段 <text:s text:c="65"/>　　</text:span></text:p>
            <text:p text:style-name="P10"><text:span text:style-name="T6">　　　　　　　　　　　　　　　　　　　　(</text:span><text:span text:style-name="T10">↑</text:span><text:span text:style-name="T6">僅限彰化縣立美術館廣場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申請人</text:span></text:p>
          </table:table-cell>
          <table:table-cell table:style-name="表格1.B2" office:value-type="string">
            <text:p text:style-name="P11"/>
          </table:table-cell>
          <table:table-cell table:style-name="表格1.D5" office:value-type="string">
            <text:p text:style-name="P10"><text:span text:style-name="T6">申請類別</text:span></text:p>
          </table:table-cell>
          <table:table-cell table:style-name="表格1.D5" table:number-columns-spanned="2" office:value-type="string">
            <text:p text:style-name="P10"><text:span text:style-name="T6">□個人</text:span></text:p>
            <text:p text:style-name="P7"><text:span text:style-name="T6">□團體（團體名稱：　　　　　　 <text:s text:c="5"/>） <text:s text:c="17"/>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rows-spanned="6" office:value-type="string">
            <text:p text:style-name="P10"><text:span text:style-name="T6">展演類別</text:span></text:p>
          </table:table-cell>
          <table:table-cell table:style-name="表格1.B6" table:number-rows-spanned="6" office:value-type="string">
            <text:p text:style-name="P10"><text:span text:style-name="T6">□表演藝術類</text:span></text:p>
            <text:p text:style-name="P13"/>
            <text:p text:style-name="P13"/>
            <text:p text:style-name="P10"><text:span text:style-name="T6">□視覺藝術類</text:span></text:p>
            <text:p text:style-name="P13"/>
            <text:p text:style-name="P13"/>
            <text:p text:style-name="P10"><text:span text:style-name="T6">□創意工藝類</text:span></text:p>
          </table:table-cell>
          <table:table-cell table:style-name="表格1.B2" office:value-type="string">
            <text:p text:style-name="P7"><text:span text:style-name="T6">街頭藝人證編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2" office:value-type="string">
            <text:p text:style-name="P7"><text:span text:style-name="T6">街頭藝人證使用期限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6" table:number-rows-spanned="2" office:value-type="string">
            <text:p text:style-name="P7"><text:span text:style-name="T6">聯絡電話</text:span></text:p>
          </table:table-cell>
          <table:table-cell table:style-name="表格1.B2" table:number-columns-spanned="2" office:value-type="string">
            <text:p text:style-name="P10"><text:span text:style-name="T6">電話：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<text:span text:style-name="T6">手機：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2" office:value-type="string">
            <text:p text:style-name="P7"><text:span text:style-name="T6">電子郵件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7"><text:span text:style-name="T6">聯絡地址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0"><text:span text:style-name="T6">展演項目</text:span></text:p>
          </table:table-cell>
          <table:table-cell table:style-name="表格1.B2" table:number-columns-spanned="4" office:value-type="string">
            <text:p text:style-name="P10"><text:span text:style-name="T6">（依街頭藝人證項目為準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T6">檢附文件</text:span></text:p>
          </table:table-cell>
          <table:table-cell table:style-name="表格1.B2" table:number-columns-spanned="5" office:value-type="string">
            <text:p text:style-name="P14"><text:span text:style-name="T7">□一、本申請表</text:span></text:p>
            <text:p text:style-name="P14"><text:span text:style-name="T7">□二、彰化縣街頭藝人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6">注意事項</text:span></text:p>
          </table:table-cell>
          <table:table-cell table:style-name="表格1.A1" table:number-columns-spanned="5" office:value-type="string">
            <text:list xml:id="list5814761033195132835" text:style-name="WWNum2">
              <text:list-item>
                <text:p text:style-name="P1"><text:span text:style-name="T6">展演</text:span><text:span text:style-name="T8">相關規範，</text:span><text:span text:style-name="T9">敬請詳閱本局街頭藝人展演場地登記管理規範。</text:span></text:p>
              </text:list-item>
              <text:list-item>
                <text:p text:style-name="P1"><text:span text:style-name="T8">申請不同場地及不同日期時，請分別填表。</text:span></text:p>
              </text:list-item>
              <text:list-item>
                <text:p text:style-name="P1"><text:span text:style-name="T7">1人或1組團隊，每場地每週至多申請2次，每日不超過2個時段為原則。</text:span></text:p>
              </text:list-item>
              <text:list-item>
                <text:p text:style-name="P1"><text:span text:style-name="T7">為維護表演藝術類演出品質，本局得視</text:span><text:span text:style-name="T6">場地及演出性質，進行適當之安排。</text:span></text:p>
              </text:list-item>
              <text:list-item>
                <text:p text:style-name="P1"><text:span text:style-name="T6">以上場所申請借用檔期若遇有本局活動之檔期，以本局活動為優先；另本局得因特殊需要收回使用或調整檔期時，申請人或使用人不得提出異議。</text:span></text:p>
              </text:list-item>
              <text:list-item>
                <text:p text:style-name="P1"><text:span text:style-name="T6">本人同意上述注意事項並願遵守</text:span><text:span text:style-name="T10">本局街頭藝人展演場地登記管理規範</text:span><text:span text:style-name="T6">等相關規定。<text:line-break/></text:span><text:span text:style-name="T11">簽章（團體者須每位均簽名）：</text:span></text:p>
              </text:list-item>
            </text:list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0"><text:span text:style-name="T6">備註</text:span></text:p>
          </table:table-cell>
          <table:table-cell table:style-name="表格1.A1" table:number-columns-spanned="5" office:value-type="string">
            <text:p text:style-name="Standard_20__28_user_29_"><text:span text:style-name="T6">（1）本表格得依實際填寫需求調整。</text:span></text:p>
            <text:p text:style-name="Standard_20__28_user_29_"><text:span text:style-name="T6">（2）請填寫完竣後於展演</text:span><text:span text:style-name="T13">10</text:span><text:span text:style-name="T6">日前郵寄或親送彰化縣文化局收，地址：彰化市卦山路3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6">第一層決行</text:span></text:p>
      <text:p text:style-name="P15"><text:span text:style-name="T6">承辦單位　　　　　 <text:s text:c="35"/>決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F" style:font-family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color="#ff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color="#00000a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color="#ff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3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永照</dc:creator>
    <meta:editing-cycles>34</meta:editing-cycles>
    <meta:print-date>2022-09-23T01:34:00</meta:print-date>
    <meta:creation-date>2022-09-13T03:49:00</meta:creation-date>
    <dc:date>2024-02-21T05:16:00</dc:date>
    <meta:editing-duration>PT3H1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607" meta:character-count="826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