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6.723cm"/>
    </style:style>
    <style:style style:name="表格1.1" style:family="table-row">
      <style:table-row-properties style:min-row-height="22.8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2.081cm" fo:margin-right="0cm" fo:line-height="0.882cm" fo:text-indent="-2.716cm" style:auto-text-indent="false" style:snap-to-layout-grid="false"/>
    </style:style>
    <style:style style:name="P5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882cm" fo:text-indent="0.494cm" style:auto-text-indent="false" style:snap-to-layout-grid="false"/>
    </style:style>
    <style:style style:name="P7" style:family="paragraph" style:parent-style-name="Standard">
      <style:paragraph-properties fo:margin-left="1.039cm" fo:margin-right="0cm" fo:line-height="0.882cm" fo:text-indent="-0.543cm" style:auto-text-indent="false" style:snap-to-layout-grid="false"/>
    </style:style>
    <style:style style:name="P8" style:family="paragraph" style:parent-style-name="Standard">
      <style:paragraph-properties fo:margin-left="1.041cm" fo:margin-right="0cm" fo:line-height="0.882cm" fo:text-indent="-0.499cm" style:auto-text-indent="false" style:snap-to-layout-grid="false"/>
    </style:style>
    <style:style style:name="P9" style:family="paragraph" style:parent-style-name="純文字">
      <style:paragraph-properties fo:line-height="0.917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10" style:family="paragraph" style:parent-style-name="純文字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純文字">
      <style:paragraph-properties fo:margin-left="0cm" fo:margin-right="0.199cm" fo:line-height="0.882cm" fo:text-indent="0cm" style:auto-text-indent="false" style:snap-to-layout-grid="false"/>
    </style:style>
    <style:style style:name="P12" style:family="paragraph" style:parent-style-name="純文字">
      <style:paragraph-properties fo:margin-left="0cm" fo:margin-right="0.199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純文字">
      <style:paragraph-properties fo:margin-left="1.976cm" fo:margin-right="0.199cm" fo:line-height="0.882cm" fo:text-indent="-1.976cm" style:auto-text-indent="false" style:snap-to-layout-grid="false"/>
    </style:style>
    <style:style style:name="P14" style:family="paragraph" style:parent-style-name="純文字">
      <style:paragraph-properties fo:margin-left="1.235cm" fo:margin-right="0.199cm" fo:line-height="0.882cm" fo:text-indent="-1.235cm" style:auto-text-indent="false" style:snap-to-layout-grid="false"/>
    </style:style>
    <style:style style:name="P15" style:family="paragraph" style:parent-style-name="純文字">
      <style:paragraph-properties fo:margin-left="0.988cm" fo:margin-right="0cm" fo:line-height="0.882cm" fo:text-indent="-0.988cm" style:auto-text-indent="false" style:snap-to-layout-grid="false"/>
    </style:style>
    <style:style style:name="P16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fo:font-size="14pt" style:font-name-asian="標楷體" style:font-size-asian="14pt" style:font-name-complex="細明體"/>
    </style:style>
    <style:style style:name="P17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細明體"/>
    </style:style>
    <style:style style:name="P18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細明體"/>
    </style:style>
    <style:style style:name="P19" style:family="paragraph" style:parent-style-name="純文字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細明體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財團法人彰化縣文化基金會</text:span></text:p>
      <text:p text:style-name="P9">總　　　說　　　明</text:p>
      <text:p text:style-name="P10">中華民國110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5">壹、工作計畫或執行成果</text:span></text:p>
            <text:p text:style-name="P4"><text:span text:style-name="T5"><text:s text:c="6"/>一、</text:span><text:span text:style-name="T7">本會宗旨為響應政府文化政策，推展文化活動，並運用社會資源，闡揚本地文化資產、藝術展覽與表演及讀書風氣。</text:span></text:p>
            <text:p text:style-name="P5"><text:span text:style-name="T7">二、110年度辦理第22屆磺溪美展等活動。</text:span></text:p>
            <text:p text:style-name="P2"><text:span text:style-name="T7"><text:s text:c="4"/>成果說明：</text:span></text:p>
            <text:p text:style-name="P6"><text:span text:style-name="T10"><text:s text:c="6"/>磺溪美展是彰化縣重要藝文活動，第22屆磺溪美展來自全國收件</text:span></text:p>
            <text:p text:style-name="P6"><text:span text:style-name="T10"><text:s text:c="2"/>數達1</text:span><text:span text:style-name="T10">,</text:span><text:span text:style-name="T10">025件，經評審委員審慎評選出磺溪獎、首獎、優選獎、磺溪新</text:span></text:p>
            <text:p text:style-name="P6"><text:span text:style-name="T10"><text:s text:c="2"/>人獎及入選獎等</text:span><text:span text:style-name="T10">1</text:span><text:span text:style-name="T10">53件得獎作品</text:span><text:span text:style-name="T9">。</text:span><text:span text:style-name="T10">得獎作品編印磺溪美展專輯(</text:span><text:span text:style-name="T10">1</text:span><text:span text:style-name="T10">0</text:span><text:span text:style-name="T10">00</text:span><text:span text:style-name="T10">冊)，</text:span></text:p>
            <text:p text:style-name="P7"><text:span text:style-name="T10"><text:s text:c="2"/>致贈評審委員、得獎者、財團法人全興文教基金會、各縣市文化局、本縣立案藝術團體、及藝術創作者等，一起分享與收藏。</text:span></text:p>
            <text:p text:style-name="P7"><text:span text:style-name="T10"><text:s text:c="6"/>本屆磺溪美展頒獎典禮於10月16日在彰化孔子廟舉辦頒獎典禮，</text:span></text:p>
            <text:p text:style-name="P7"><text:span text:style-name="T10"><text:s text:c="2"/>彰化縣長王惠美、文化局長張雀芬、財團法人全興文教基金會董事長吳玉美、全興關係企業執行長吳崇儀、人間國寶施至輝大師等嘉賓蒞臨會場，縣長特別頒發感謝狀及「磺溪獎」獎狀及獎金，除感謝財團法人全興文教基金會長期贊助磺溪美展活動經費之外，恭賀得獎者獲磺溪美展最高獎項，另「優選獎」、「磺溪新人獎」及「入選獎」等獎項，由彰化縣文化局局長及評審委員頒發。</text:span></text:p>
            <text:p text:style-name="P6"><text:span text:style-name="T10"><text:s text:c="5"/></text:span><text:span text:style-name="T7">磺溪美展是彰化縣重要藝文活動，每年頒獎典禮都特別精心設計，</text:span></text:p>
            <text:p text:style-name="P8"><text:span text:style-name="T7"><text:s text:c="2"/>今(110)年頒獎典禮</text:span><text:span text:style-name="T10">邀請</text:span><text:span text:style-name="T13">彰化青年管樂團</text:span><text:span text:style-name="T10">演出</text:span><text:span text:style-name="T13">及康原老師、陳潔民老師、周和儀老師詩歌吟唱</text:span><text:span text:style-name="T7">，讓與會貴賓及得獎者一同分享這場藝術饗宴。本屆</text:span><text:span text:style-name="T10">磺溪美展於彰化縣立美術館首展後，分別</text:span><text:span text:style-name="T7">至新北市藝文中心、北斗保甲事務所巡迴展出，讓更多愛好藝文的人士欣賞，本次</text:span><text:span text:style-name="T10">總觀人數達2萬人次。</text:span></text:p>
            <text:p text:style-name="P12">貳、收支餘絀實況：</text:p>
            <text:p text:style-name="P13"><text:span text:style-name="T5"><text:s text:c="4"/>ㄧ、收入：決算數287萬4</text:span><text:span text:style-name="T5">,</text:span><text:span text:style-name="T5">978元，預算數288萬4</text:span><text:span text:style-name="T5">,</text:span><text:span text:style-name="T5">000元，比預算減少9</text:span><text:span text:style-name="T5">,</text:span><text:span text:style-name="T5">022元，減少0.31﹪。 </text:span></text:p>
            <text:p text:style-name="P13"><text:span text:style-name="T5"><text:s text:c="4"/>二、支出：決算數284萬452元，預算數288萬4</text:span><text:span text:style-name="T5">,</text:span><text:span text:style-name="T5">000元，比預算減少4萬3</text:span><text:span text:style-name="T5">,</text:span><text:span text:style-name="T5">548元，減少</text:span><text:span text:style-name="T5">1</text:span><text:span text:style-name="T5">.</text:span><text:span text:style-name="T5">51</text:span><text:span text:style-name="T5">﹪。</text:span></text:p>
            <text:p text:style-name="P11"><text:span text:style-name="T5"><text:s text:c="4"/>三、本年度截至12月31日止收入支出相抵後，賸餘3萬4,526元。</text:span></text:p>
            <text:p text:style-name="P12"><text:soft-page-break/>参、現金流量實況：</text:p>
            <text:p text:style-name="P14"><text:span text:style-name="T5"><text:s text:c="4"/>本年度賸餘3萬4,526元，使現金及約當現金增加11萬7,465元。</text:span></text:p>
            <text:p text:style-name="P12">肆、淨值變動實況：</text:p>
            <text:p text:style-name="P11"><text:span text:style-name="T5"><text:s text:c="4"/>本年度收入及支出相抵後，賸餘3萬4,526元，累積賸餘數為358萬</text:span></text:p>
            <text:p text:style-name="P11"><text:span text:style-name="T5"><text:s text:c="4"/>7,187元。</text:span></text:p>
            <text:p text:style-name="P11"><text:span text:style-name="T5">伍、資產負債實況：</text:span></text:p>
            <text:p text:style-name="P15"><text:span text:style-name="T5"><text:s text:c="4"/>一、資產：流動資產1億2,</text:span><text:span text:style-name="T5">3</text:span><text:span text:style-name="T5">70萬3</text:span><text:span text:style-name="T5">,</text:span><text:span text:style-name="T5">126元。</text:span></text:p>
            <text:p text:style-name="P15"><text:span text:style-name="T5"><text:s text:c="4"/>二、負債：11萬7</text:span><text:span text:style-name="T5">,</text:span><text:span text:style-name="T5">939元。</text:span></text:p>
            <text:p text:style-name="P15"><text:span text:style-name="T5"><text:s text:c="4"/>三、淨值：1億2,</text:span><text:span text:style-name="T5">3</text:span><text:span text:style-name="T5">5</text:span><text:span text:style-name="T5">8</text:span><text:span text:style-name="T5">萬5,</text:span><text:span text:style-name="T5">187</text:span><text:span text:style-name="T5">元。</text:span></text:p>
            <text:p text:style-name="P15"><text:span text:style-name="T5"><text:s text:c="4"/>四、負債及淨值：1億2,</text:span><text:span text:style-name="T5">370</text:span><text:span text:style-name="T5">萬3,1</text:span><text:span text:style-name="T5">26</text:span><text:span text:style-name="T5">元。</text:span>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5cm" fo:text-indent="-1.905cm" fo:margin-left="2.3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彰化縣取得私有既成道路基金會</dc:title>
    <meta:initial-creator>ghost</meta:initial-creator>
    <meta:creation-date>2022-01-17T18:56:00</meta:creation-date>
    <dc:creator>林美宜</dc:creator>
    <dc:date>2022-01-19T09:05:00</dc:date>
    <meta:print-date>2022-01-19T09:04:00</meta:print-date>
    <meta:editing-cycles>4</meta:editing-cycles>
    <meta:editing-duration>PT11M</meta:editing-duration>
    <meta:document-statistic meta:table-count="1" meta:image-count="0" meta:object-count="0" meta:page-count="3" meta:paragraph-count="30" meta:word-count="844" meta:character-count="1042" meta:non-whitespace-character-count="958"/>
    <meta:generator>LibreOffice/5.1.2.2$Windows_x86 LibreOffice_project/d3bf12ecb743fc0d20e0be0c58ca359301eb705f</meta:generator>
  </office:meta>
</office:document-meta>
</file>