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6.723cm"/>
    </style:style>
    <style:style style:name="表格1.1" style:family="table-row">
      <style:table-row-properties style:min-row-height="22.8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081cm" fo:margin-right="0cm" fo:line-height="0.635cm" fo:text-indent="-2.716cm" style:auto-text-indent="false" style:snap-to-layout-grid="false"/>
    </style:style>
    <style:style style:name="P4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635cm" fo:text-indent="0.494cm" style:auto-text-indent="false" style:snap-to-layout-grid="false"/>
    </style:style>
    <style:style style:name="P6" style:family="paragraph" style:parent-style-name="Standard">
      <style:paragraph-properties fo:margin-left="0cm" fo:margin-right="0cm" fo:line-height="0.635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line-height="0.91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8" style:family="paragraph" style:parent-style-name="純文字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純文字">
      <style:paragraph-properties fo:margin-left="0cm" fo:margin-right="0.199cm" fo:line-height="0.635cm" fo:text-indent="0cm" style:auto-text-indent="false" style:snap-to-layout-grid="false"/>
    </style:style>
    <style:style style:name="P10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純文字">
      <style:paragraph-properties fo:margin-left="1.976cm" fo:margin-right="0.199cm" fo:line-height="0.635cm" fo:text-indent="-1.976cm" style:auto-text-indent="false" style:snap-to-layout-grid="false"/>
    </style:style>
    <style:style style:name="P12" style:family="paragraph" style:parent-style-name="純文字">
      <style:paragraph-properties fo:margin-left="1.235cm" fo:margin-right="0.199cm" fo:line-height="0.635cm" fo:text-indent="-1.235cm" style:auto-text-indent="false" style:snap-to-layout-grid="false"/>
    </style:style>
    <style:style style:name="P13" style:family="paragraph" style:parent-style-name="純文字">
      <style:paragraph-properties fo:margin-left="0.988cm" fo:margin-right="0cm" fo:line-height="0.635cm" fo:text-indent="-0.988cm" style:auto-text-indent="false" style:snap-to-layout-grid="false"/>
    </style:style>
    <style:style style:name="P14" style:family="paragraph" style:parent-style-name="純文字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細明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財團法人彰化縣文化基金會</text:span></text:p>
      <text:p text:style-name="P7">總　　　說　　　明</text:p>
      <text:p text:style-name="P8">中華民國105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6">壹、工作計畫或執行成果</text:span></text:p>
            <text:p text:style-name="P3"><text:span text:style-name="T6"><text:s text:c="6"/>一、</text:span><text:span text:style-name="T8">本會宗旨為響應政府文化政策，推展文化活動，並運用社會資源，闡揚本地文化資產、藝術展覽與表演及讀書風氣。</text:span></text:p>
            <text:p text:style-name="P4"><text:span text:style-name="T8">二、105年度辦理第17屆磺溪美展等活動。</text:span></text:p>
            <text:p text:style-name="P1"><text:span text:style-name="T8"><text:s text:c="4"/>成果說明：</text:span></text:p>
            <text:p text:style-name="P5"><text:span text:style-name="T11"><text:s text:c="6"/>磺溪美展是彰化縣重要藝文活動，第17屆磺溪美展來自全國收件</text:span></text:p>
            <text:p text:style-name="P5"><text:span text:style-name="T11"><text:s text:c="2"/>數高達1</text:span><text:span text:style-name="T11">,</text:span><text:span text:style-name="T11">055件，經評審委員審慎評選出磺溪獎、優選獎、磺溪新人</text:span></text:p>
            <text:p text:style-name="P5"><text:span text:style-name="T11"><text:s text:c="2"/>獎及入選獎等145件得獎作品</text:span><text:span text:style-name="T10">。</text:span><text:span text:style-name="T11">得獎作品編印磺溪美展專輯(1500冊)，</text:span></text:p>
            <text:p text:style-name="P6"><text:s text:c="2"/>分送評審委員、得獎者、各縣市文化局、本縣立案藝術團體、及藝術創</text:p>
            <text:p text:style-name="P6"><text:s text:c="2"/>作者等，一起分享與收藏。</text:p>
            <text:p text:style-name="P5"><text:span text:style-name="T11"><text:s text:c="5"/>本屆磺溪美展頒獎典禮於10月15日在彰化演藝廳隆重舉行，彰化縣</text:span></text:p>
            <text:p text:style-name="P5"><text:span text:style-name="T11"><text:s text:c="2"/>文化局長陳文彬、財團法人全興文教基金會董事長、人間國寶陳萬能大師</text:span></text:p>
            <text:p text:style-name="P5"><text:span text:style-name="T11"><text:s text:c="2"/>蒞臨會場。由局長頒發感謝狀予獎座設計者黃國書、人間國寶陳萬能頒發</text:span></text:p>
            <text:p text:style-name="P5"><text:span text:style-name="T11"><text:s text:c="2"/>磺溪獎，並請評審委員頒發各類獎項之外，特別頒發感謝狀予財團法人全</text:span></text:p>
            <text:p text:style-name="P5"><text:span text:style-name="T11"><text:s text:c="2"/>興文教基金會，感謝該基金會長期贊助磺溪美展活動經費。</text:span></text:p>
            <text:p text:style-name="P5"><text:span text:style-name="T11"><text:s text:c="6"/></text:span><text:span text:style-name="T8">磺溪美展獎座每年也都邀請不同工藝家精心設計，今年特別委託獲</text:span></text:p>
            <text:p text:style-name="P5"><text:span text:style-name="T8"><text:s text:c="2"/>民族工藝獎第一名暨國家工藝獎一等獎得主黃國書老師製作，這是本</text:span></text:p>
            <text:p text:style-name="P5"><text:span text:style-name="T8"><text:s text:c="2"/>縣美展特色，也是藝術家參與縣內藝文活動重要指標。本屆</text:span><text:span text:style-name="T11">磺溪美展於彰</text:span></text:p>
            <text:p text:style-name="P5"><text:span text:style-name="T11"><text:s text:c="2"/>化縣立美術館首展後，分別</text:span><text:span text:style-name="T8">至國立台北中正紀念堂、埔鹽鄉地方文化館巡</text:span></text:p>
            <text:p text:style-name="P5"><text:span text:style-name="T8"><text:s text:c="2"/>迴展出，讓更多愛好藝文的人士欣賞，本次</text:span><text:span text:style-name="T11">總觀人數達3萬人次。</text:span></text:p>
            <text:p text:style-name="P10">貳、收支餘絀實況：</text:p>
            <text:p text:style-name="P11"><text:span text:style-name="T6"><text:s text:c="4"/>ㄧ、收入：決算數247萬3</text:span><text:span text:style-name="T6">,</text:span><text:span text:style-name="T6">223元，預算數</text:span><text:span text:style-name="T6">2</text:span><text:span text:style-name="T6">80萬元，比預算減少32萬6</text:span><text:span text:style-name="T6">,</text:span><text:span text:style-name="T6">777元，減少11.67﹪。 </text:span></text:p>
            <text:p text:style-name="P11"><text:span text:style-name="T6"><text:s text:c="4"/>二、支出：決算數245萬4,332元，預算數</text:span><text:span text:style-name="T6">2</text:span><text:span text:style-name="T6">80萬元，比預算減少34萬5</text:span><text:span text:style-name="T6">,</text:span><text:span text:style-name="T6">668元，減少</text:span><text:span text:style-name="T6">1</text:span><text:span text:style-name="T6">2.35﹪。</text:span></text:p>
            <text:p text:style-name="P9"><text:span text:style-name="T6"><text:s text:c="4"/>三、本年度截至12月31日止收入支出相抵後，賸餘1萬8,891元。</text:span></text:p>
            <text:p text:style-name="P10">参、現金流量實況：</text:p>
            <text:p text:style-name="P12"><text:span text:style-name="T6"><text:s text:c="4"/>本年度賸餘1萬8,891元，流動負債淨減9萬5</text:span><text:span text:style-name="T6">,</text:span><text:span text:style-name="T6">000元，使現金及約當</text:span></text:p>
            <text:p text:style-name="P12"><text:span text:style-name="T6"><text:s text:c="4"/>現金淨減7萬6,109元。</text:span></text:p>
            <text:p text:style-name="P10">肆、淨值變動實況：</text:p>
            <text:p text:style-name="P9"><text:span text:style-name="T6"><text:s text:c="4"/>本年度收入及支出相抵後，賸餘1萬8,891元，累積賸餘餘額為</text:span></text:p>
            <text:p text:style-name="P9"><text:span text:style-name="T6"><text:s text:c="3"/></text:span><text:span text:style-name="T6"><text:s/></text:span><text:span text:style-name="T6">380萬4,342元。</text:span></text:p>
            <text:p text:style-name="P9"><text:span text:style-name="T6">伍、資產負債實況：</text:span></text:p>
            <text:p text:style-name="P13"><text:span text:style-name="T6"><text:s text:c="4"/>一、資產：流動資產1億2,</text:span><text:span text:style-name="T6">3</text:span><text:span text:style-name="T6">80萬2</text:span><text:span text:style-name="T6">,</text:span><text:span text:style-name="T6">342元。</text:span></text:p>
            <text:p text:style-name="P13"><text:span text:style-name="T6"><text:s text:c="4"/>二、負債：0元。</text:span></text:p>
            <text:p text:style-name="P13"><text:span text:style-name="T6"><text:s text:c="4"/>三、淨值：1億2,</text:span><text:span text:style-name="T6">3</text:span><text:span text:style-name="T6">80萬2</text:span><text:span text:style-name="T6">,</text:span><text:span text:style-name="T6">342元。</text:span></text:p>
            <text:p text:style-name="P13"><text:soft-page-break/><text:span text:style-name="T6"><text:s text:c="4"/>四、負債及淨值：1億2,</text:span><text:span text:style-name="T6">3</text:span><text:span text:style-name="T6">80萬2</text:span><text:span text:style-name="T6">,</text:span><text:span text:style-name="T6">342元。</text:span></text:p>
          </table:table-cell>
        </table:table-row>
      </table:table>
      <text:p text:style-name="P2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5cm" fo:text-indent="-1.905cm" fo:margin-left="2.3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縣取得私有既成道路基金會</dc:title>
    <meta:initial-creator>ghost</meta:initial-creator>
    <meta:creation-date>2017-01-04T18:05:00</meta:creation-date>
    <dc:creator>user</dc:creator>
    <dc:date>2017-01-24T14:28:00</dc:date>
    <meta:print-date>2015-01-26T16:37:00</meta:print-date>
    <meta:editing-cycles>5</meta:editing-cycles>
    <meta:editing-duration>PT8M</meta:editing-duration>
    <meta:document-statistic meta:table-count="1" meta:image-count="0" meta:object-count="0" meta:page-count="2" meta:paragraph-count="38" meta:word-count="790" meta:character-count="998" meta:non-whitespace-character-count="896"/>
    <meta:generator>LibreOffice/5.1.2.2$Windows_x86 LibreOffice_project/d3bf12ecb743fc0d20e0be0c58ca359301eb705f</meta:generator>
  </office:meta>
</office:document-meta>
</file>