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23cm" table:align="center" style:writing-mode="lr-tb"/>
    </style:style>
    <style:style style:name="表格1.A" style:family="table-column">
      <style:table-column-properties style:column-width="16.723cm"/>
    </style:style>
    <style:style style:name="表格1.1" style:family="table-row">
      <style:table-row-properties style:min-row-height="22.86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line-height="0.882cm" style:snap-to-layout-gri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margin-left="2.081cm" fo:margin-right="0cm" fo:line-height="0.882cm" fo:text-indent="-2.716cm" style:auto-text-indent="false" style:snap-to-layout-grid="false"/>
    </style:style>
    <style:style style:name="P4" style:family="paragraph" style:parent-style-name="Standard">
      <style:paragraph-properties fo:margin-left="0cm" fo:margin-right="0cm" fo:line-height="0.882cm" fo:text-indent="0.988cm" style:auto-text-indent="false" style:snap-to-layout-grid="false"/>
    </style:style>
    <style:style style:name="P5" style:family="paragraph" style:parent-style-name="Standard">
      <style:paragraph-properties fo:margin-left="0cm" fo:margin-right="0cm" fo:line-height="0.882cm" fo:text-indent="0.494cm" style:auto-text-indent="false" style:snap-to-layout-grid="false"/>
    </style:style>
    <style:style style:name="P6" style:family="paragraph" style:parent-style-name="Standard">
      <style:paragraph-properties fo:margin-left="1.039cm" fo:margin-right="0cm" fo:line-height="0.882cm" fo:text-indent="-0.543cm" style:auto-text-indent="false" style:snap-to-layout-grid="false"/>
    </style:style>
    <style:style style:name="P7" style:family="paragraph" style:parent-style-name="Standard">
      <style:paragraph-properties fo:margin-left="1.041cm" fo:margin-right="0cm" fo:line-height="0.882cm" fo:text-indent="-0.499cm" style:auto-text-indent="false" style:snap-to-layout-grid="false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純文字">
      <style:paragraph-properties fo:line-height="0.917cm" fo:text-align="center" style:justify-single-word="false"/>
      <style:text-properties style:font-name="標楷體" fo:font-size="22pt" style:text-underline-style="solid" style:text-underline-width="auto" style:text-underline-color="font-color" fo:font-weight="bold" style:font-name-asian="標楷體" style:font-size-asian="22pt" style:font-weight-asian="bold" style:font-name-complex="標楷體"/>
    </style:style>
    <style:style style:name="P10" style:family="paragraph" style:parent-style-name="純文字">
      <style:paragraph-properties fo:line-height="0.917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純文字">
      <style:paragraph-properties fo:margin-left="0cm" fo:margin-right="0.199cm" fo:line-height="0.882cm" fo:text-indent="0cm" style:auto-text-indent="false" style:snap-to-layout-grid="false"/>
    </style:style>
    <style:style style:name="P12" style:family="paragraph" style:parent-style-name="純文字">
      <style:paragraph-properties fo:margin-left="0cm" fo:margin-right="0.199cm" fo:line-height="0.882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純文字">
      <style:paragraph-properties fo:margin-left="1.976cm" fo:margin-right="0.199cm" fo:line-height="0.882cm" fo:text-indent="-1.976cm" style:auto-text-indent="false" style:snap-to-layout-grid="false"/>
    </style:style>
    <style:style style:name="P14" style:family="paragraph" style:parent-style-name="純文字">
      <style:paragraph-properties fo:margin-left="1.235cm" fo:margin-right="0.199cm" fo:line-height="0.882cm" fo:text-indent="-1.235cm" style:auto-text-indent="false" style:snap-to-layout-grid="false"/>
    </style:style>
    <style:style style:name="P15" style:family="paragraph" style:parent-style-name="純文字">
      <style:paragraph-properties fo:margin-left="0.988cm" fo:margin-right="0cm" fo:line-height="0.882cm" fo:text-indent="-0.988cm" style:auto-text-indent="false" style:snap-to-layout-grid="false"/>
    </style:style>
    <style:style style:name="P16" style:family="paragraph" style:parent-style-name="純文字">
      <style:paragraph-properties fo:margin-left="0.847cm" fo:margin-right="0cm" fo:line-height="0.882cm" fo:text-indent="-0.847cm" style:auto-text-indent="false" style:snap-to-layout-grid="false"/>
      <style:text-properties style:font-name="標楷體" fo:font-size="14pt" style:font-name-asian="標楷體" style:font-size-asian="14pt" style:font-name-complex="細明體"/>
    </style:style>
    <style:style style:name="P17" style:family="paragraph" style:parent-style-name="純文字">
      <style:paragraph-properties fo:margin-left="0.847cm" fo:margin-right="0cm" fo:line-height="0.882cm" fo:text-indent="-0.847cm" style:auto-text-indent="false" style:snap-to-layout-grid="false"/>
      <style:text-properties style:font-name="標楷體" style:font-name-asian="標楷體" style:font-name-complex="細明體"/>
    </style:style>
    <style:style style:name="P18" style:family="paragraph" style:parent-style-name="純文字">
      <style:paragraph-properties fo:margin-left="0.847cm" fo:margin-right="0cm" fo:line-height="0.882cm" fo:text-indent="-0.847cm" style:auto-text-indent="false" style:snap-to-layout-grid="false"/>
      <style:text-properties style:font-name="標楷體" style:font-name-asian="標楷體" style:font-name-complex="細明體"/>
    </style:style>
    <style:style style:name="P19" style:family="paragraph" style:parent-style-name="純文字" style:master-page-name="Standard">
      <style:paragraph-properties fo:line-height="0.917cm"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size="22pt" style:text-underline-style="solid" style:text-underline-width="auto" style:text-underline-color="font-color" fo:font-weight="bold" style:font-size-asian="22pt" style:font-weight-asian="bold" style:font-name-complex="細明體"/>
    </style:style>
    <style:style style:name="T3" style:family="text">
      <style:text-properties style:font-name="標楷體" fo:font-size="22pt" style:text-underline-style="solid" style:text-underline-width="auto" style:text-underline-color="font-color" style:font-name-asian="標楷體" style:font-size-asian="22pt" style:font-name-complex="標楷體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size-complex="14pt"/>
    </style:style>
    <style:style style:name="T13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ff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3">財團法人彰化縣文化基金會</text:span></text:p>
      <text:p text:style-name="P9">總　　　說　　　明</text:p>
      <text:p text:style-name="P10">中華民國109年度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1"><text:span text:style-name="T5">壹、工作計畫或執行成果</text:span></text:p>
            <text:p text:style-name="P3"><text:span text:style-name="T5"><text:s text:c="6"/>一、</text:span><text:span text:style-name="T7">本會宗旨為響應政府文化政策，推展文化活動，並運用社會資源，闡揚本地文化資產、藝術展覽與表演及讀書風氣。</text:span></text:p>
            <text:p text:style-name="P4"><text:span text:style-name="T7">二、109年度辦理第21屆磺溪美展等活動，另申請國立傳統藝術中心補</text:span></text:p>
            <text:p text:style-name="P4"><text:span text:style-name="T7"><text:s text:c="4"/>助辦理「109年傳統音樂戲曲傳習計畫」。</text:span></text:p>
            <text:p text:style-name="P1"><text:span text:style-name="T7"><text:s text:c="4"/>成果說明：</text:span></text:p>
            <text:p text:style-name="P5"><text:span text:style-name="T10"><text:s text:c="6"/>磺溪美展是彰化縣重要藝文活動，第21屆磺溪美展來自全國收件</text:span></text:p>
            <text:p text:style-name="P5"><text:span text:style-name="T10"><text:s text:c="2"/>數達849件，經評審委員審慎評選出磺溪獎、首獎、優選獎、磺溪新</text:span></text:p>
            <text:p text:style-name="P5"><text:span text:style-name="T10"><text:s text:c="2"/>人獎及入選獎等</text:span><text:span text:style-name="T10">1</text:span><text:span text:style-name="T10">38件得獎作品</text:span><text:span text:style-name="T9">。</text:span><text:span text:style-name="T10">得獎作品編印磺溪美展專輯(</text:span><text:span text:style-name="T10">1</text:span><text:span text:style-name="T10">0</text:span><text:span text:style-name="T10">00</text:span><text:span text:style-name="T10">冊)，</text:span></text:p>
            <text:p text:style-name="P6"><text:span text:style-name="T10"><text:s text:c="2"/>分送評審委員、得獎者、財團法人全興文教基金會、各縣市文化局、本縣立案藝術團體、及藝術創作者等，一起分享與收藏。</text:span></text:p>
            <text:p text:style-name="P6"><text:span text:style-name="T10"><text:s text:c="6"/></text:span><text:span text:style-name="T7">「109年傳統音樂戲曲傳習計畫」本次共招生30位學員，於3月至12月進行(高甲戲)研習課程，並於12月27日下午於南北管音樂戲曲館表演廳辦理成果演出。</text:span></text:p>
            <text:p text:style-name="P5"><text:span text:style-name="T10"><text:s text:c="5"/>本屆磺溪美展頒獎典禮於10月17日在彰化孔子廟舉辦頒獎典禮，</text:span></text:p>
            <text:p text:style-name="P6"><text:span text:style-name="T10"><text:s text:c="2"/></text:span><text:span text:style-name="T13">彰化縣長王惠美、文化局長張雀芬、財團法人全興文教基金會董事長吳玉美、全興關係企業執行長吳崇儀、人間國寶施至輝大師等嘉賓蒞臨會場，縣長特別頒發感謝狀及「磺溪獎」獎狀及獎金，除感謝財團法人全興文教基金會長期贊助磺溪美展活動經費之外，恭賀得獎者獲磺溪美展最高獎項，另「優選獎」、「磺溪新人獎」及「入選獎」等獎項，由彰化縣文化局局長及評審委員頒發。</text:span></text:p>
            <text:p text:style-name="P5"><text:span text:style-name="T10"><text:s text:c="5"/></text:span><text:span text:style-name="T7">磺溪美展是彰化縣重要藝文活動，每年頒獎典禮都特別精心設計，</text:span></text:p>
            <text:p text:style-name="P7"><text:span text:style-name="T7"><text:s text:c="2"/>今(109)年頒獎典禮</text:span><text:span text:style-name="T13">邀請街頭藝人黃子溢及南管樂施施瑞樓老師演出</text:span><text:span text:style-name="T7">，讓與會貴賓及得獎者一同分享這場藝術饗宴。本屆</text:span><text:span text:style-name="T10">磺溪美展於彰化縣立美術館首展後，分別</text:span><text:span text:style-name="T7">至新竹縣政府文化局美術館、田中鎮樂齡學習中心巡迴展出，讓更多愛好藝文的人士欣賞，本次</text:span><text:span text:style-name="T10">總觀人數達2萬人次。</text:span></text:p>
            <text:p text:style-name="P12">貳、收支餘絀實況：</text:p>
            <text:p text:style-name="P13"><text:span text:style-name="T5"><text:s text:c="4"/>ㄧ、收入：決算數280萬7</text:span><text:span text:style-name="T5">,</text:span><text:span text:style-name="T5">001元，預算數288萬4</text:span><text:span text:style-name="T5">,</text:span><text:span text:style-name="T5">000元，比預算減少76</text:span><text:span text:style-name="T5">,</text:span><text:span text:style-name="T5">999元，減少2.67﹪。 </text:span></text:p>
            <text:p text:style-name="P13"><text:soft-page-break/><text:span text:style-name="T5"><text:s text:c="4"/>二、支出：決算數288萬3,820元，預算數288萬4</text:span><text:span text:style-name="T5">,</text:span><text:span text:style-name="T5">000元，比預算減少180元，減少0.006﹪。</text:span></text:p>
            <text:p text:style-name="P11"><text:span text:style-name="T5"><text:s text:c="4"/>三、本年度截至12月31日止收入支出相抵後，短絀7萬6,819元。</text:span></text:p>
            <text:p text:style-name="P12">参、現金流量實況：</text:p>
            <text:p text:style-name="P14"><text:span text:style-name="T5"><text:s text:c="4"/>本年度短絀7萬6,819元，使現金及約當現金淨減23萬126元。</text:span></text:p>
            <text:p text:style-name="P12">肆、淨值變動實況：</text:p>
            <text:p text:style-name="P11"><text:span text:style-name="T5"><text:s text:c="4"/>本年度收入及支出相抵後，短絀7萬6,819元，累積賸餘數為355萬</text:span></text:p>
            <text:p text:style-name="P11"><text:span text:style-name="T5"><text:s text:c="4"/>2,661元。</text:span></text:p>
            <text:p text:style-name="P11"><text:span text:style-name="T5">伍、資產負債實況：</text:span></text:p>
            <text:p text:style-name="P15"><text:span text:style-name="T5"><text:s text:c="4"/>一、資產：流動資產1億2,</text:span><text:span text:style-name="T5">3</text:span><text:span text:style-name="T5">55萬661元。</text:span></text:p>
            <text:p text:style-name="P15"><text:span text:style-name="T5"><text:s text:c="4"/>二、負債：0元。</text:span></text:p>
            <text:p text:style-name="P15"><text:span text:style-name="T5"><text:s text:c="4"/>三、淨值：1億2,</text:span><text:span text:style-name="T5">3</text:span><text:span text:style-name="T5">55萬661元。</text:span></text:p>
            <text:p text:style-name="P15"><text:span text:style-name="T5"><text:s text:c="4"/>四、負債及淨值：1億2,</text:span><text:span text:style-name="T5">3</text:span><text:span text:style-name="T5">55萬661元。</text:span></text:p>
            <text:p text:style-name="P16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05cm" fo:text-indent="-1.905cm" fo:margin-left="2.305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882cm" fo:text-indent="-0.635cm" fo:margin-left="1.8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4cm" fo:text-indent="-0.847cm" fo:margin-left="2.9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87cm" fo:text-indent="-0.847cm" fo:margin-left="3.7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34cm" fo:text-indent="-0.847cm" fo:margin-left="4.6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48cm" fo:text-indent="-0.847cm" fo:margin-left="5.4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27cm" fo:text-indent="-0.847cm" fo:margin-left="6.3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74cm" fo:text-indent="-0.847cm" fo:margin-left="7.1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2cm" fo:text-indent="-0.847cm" fo:margin-left="8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67cm" fo:text-indent="-1.27cm" fo:margin-left="1.6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094cm" fo:text-indent="-0.847cm" fo:margin-left="2.0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4cm" fo:text-indent="-0.847cm" fo:margin-left="2.9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87cm" fo:text-indent="-0.847cm" fo:margin-left="3.7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34cm" fo:text-indent="-0.847cm" fo:margin-left="4.6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48cm" fo:text-indent="-0.847cm" fo:margin-left="5.4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27cm" fo:text-indent="-0.847cm" fo:margin-left="6.3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74cm" fo:text-indent="-0.847cm" fo:margin-left="7.1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2cm" fo:text-indent="-0.847cm" fo:margin-left="8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799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彰化縣取得私有既成道路基金會</dc:title>
    <meta:initial-creator>ghost</meta:initial-creator>
    <meta:creation-date>2021-01-11T08:22:00</meta:creation-date>
    <dc:creator>林美宜</dc:creator>
    <dc:date>2021-04-01T09:52:00</dc:date>
    <meta:print-date>2021-01-20T08:51:00</meta:print-date>
    <meta:editing-cycles>7</meta:editing-cycles>
    <meta:editing-duration>PT31M</meta:editing-duration>
    <meta:document-statistic meta:table-count="1" meta:image-count="0" meta:object-count="0" meta:page-count="3" meta:paragraph-count="32" meta:word-count="934" meta:character-count="1136" meta:non-whitespace-character-count="1043"/>
    <meta:generator>LibreOffice/5.1.2.2$Windows_x86 LibreOffice_project/d3bf12ecb743fc0d20e0be0c58ca359301eb705f</meta:generator>
  </office:meta>
</office:document-meta>
</file>