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16.723cm"/>
    </style:style>
    <style:style style:name="表格1.1" style:family="table-row">
      <style:table-row-properties style:min-row-height="22.8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2.081cm" fo:margin-right="0cm" fo:line-height="0.635cm" fo:text-indent="-2.716cm" style:auto-text-indent="false" style:snap-to-layout-grid="false"/>
    </style:style>
    <style:style style:name="P4" style:family="paragraph" style:parent-style-name="Standard">
      <style:paragraph-properties fo:margin-left="0cm" fo:margin-right="0cm" fo:line-height="0.635cm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635cm" fo:text-indent="0.494cm" style:auto-text-indent="false" style:snap-to-layout-grid="false"/>
    </style:style>
    <style:style style:name="P6" style:family="paragraph" style:parent-style-name="Standard">
      <style:paragraph-properties fo:margin-left="1.039cm" fo:margin-right="0cm" fo:line-height="0.635cm" fo:text-indent="-0.543cm" style:auto-text-indent="false" style:snap-to-layout-grid="false"/>
    </style:style>
    <style:style style:name="P7" style:family="paragraph" style:parent-style-name="Standard">
      <style:paragraph-properties fo:margin-left="1.041cm" fo:margin-right="0cm" fo:line-height="0.635cm" fo:text-indent="-0.499cm" style:auto-text-indent="false" style:snap-to-layout-grid="false"/>
    </style:style>
    <style:style style:name="P8" style:family="paragraph" style:parent-style-name="純文字">
      <style:paragraph-properties fo:line-height="0.917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9" style:family="paragraph" style:parent-style-name="純文字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純文字">
      <style:paragraph-properties fo:margin-left="0cm" fo:margin-right="0.199cm" fo:line-height="0.635cm" fo:text-indent="0cm" style:auto-text-indent="false" style:snap-to-layout-grid="false"/>
    </style:style>
    <style:style style:name="P11" style:family="paragraph" style:parent-style-name="純文字">
      <style:paragraph-properties fo:margin-left="0cm" fo:margin-right="0.19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純文字">
      <style:paragraph-properties fo:margin-left="1.976cm" fo:margin-right="0.199cm" fo:line-height="0.635cm" fo:text-indent="-1.976cm" style:auto-text-indent="false" style:snap-to-layout-grid="false"/>
    </style:style>
    <style:style style:name="P13" style:family="paragraph" style:parent-style-name="純文字">
      <style:paragraph-properties fo:margin-left="1.235cm" fo:margin-right="0.199cm" fo:line-height="0.635cm" fo:text-indent="-1.235cm" style:auto-text-indent="false" style:snap-to-layout-grid="false"/>
    </style:style>
    <style:style style:name="P14" style:family="paragraph" style:parent-style-name="純文字">
      <style:paragraph-properties fo:margin-left="0.988cm" fo:margin-right="0cm" fo:line-height="0.635cm" fo:text-indent="-0.988cm" style:auto-text-indent="false" style:snap-to-layout-grid="false"/>
    </style:style>
    <style:style style:name="P15" style:family="paragraph" style:parent-style-name="純文字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name-complex="細明體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財團法人彰化縣文化基金會</text:span></text:p>
      <text:p text:style-name="P8">總　　　說　　　明</text:p>
      <text:p text:style-name="P9">中華民國107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6">壹、工作計畫或執行成果</text:span></text:p>
            <text:p text:style-name="P3"><text:span text:style-name="T6"><text:s text:c="6"/>一、</text:span><text:span text:style-name="T8">本會宗旨為響應政府文化政策，推展文化活動，並運用社會資源，闡揚本地文化資產、藝術展覽與表演及讀書風氣。</text:span></text:p>
            <text:p text:style-name="P4"><text:span text:style-name="T8">二、107年度辦理第19屆磺溪美展等活動。</text:span></text:p>
            <text:p text:style-name="P1"><text:span text:style-name="T8"><text:s text:c="4"/>成果說明：</text:span></text:p>
            <text:p text:style-name="P5"><text:span text:style-name="T11"><text:s text:c="6"/>磺溪美展是彰化縣重要藝文活動，第19屆磺溪美展來自全國收件</text:span></text:p>
            <text:p text:style-name="P5"><text:span text:style-name="T11"><text:s text:c="2"/>數達1</text:span><text:span text:style-name="T11">,</text:span><text:span text:style-name="T11">090件，經評審委員審慎評選出磺溪獎、首獎、優選獎、磺溪新</text:span></text:p>
            <text:p text:style-name="P5"><text:span text:style-name="T11"><text:s text:c="2"/>人獎及入選獎等</text:span><text:span text:style-name="T11">147</text:span><text:span text:style-name="T11">件得獎作品</text:span><text:span text:style-name="T10">。</text:span><text:span text:style-name="T11">得獎作品編印磺溪美展專輯(</text:span><text:span text:style-name="T11">1300</text:span><text:span text:style-name="T11">冊)，</text:span></text:p>
            <text:p text:style-name="P6"><text:span text:style-name="T11"><text:s text:c="2"/>分送評審委員、得獎者、財團法人全興文教基金會、各縣市文化局、本縣立案藝術團體、及藝術創作者等，一起分享與收藏。</text:span></text:p>
            <text:p text:style-name="P5"><text:span text:style-name="T11"><text:s text:c="5"/>本屆磺溪美展頒獎典禮於10月13日在彰化縣立美術館廣場隆重舉行，</text:span></text:p>
            <text:p text:style-name="P6"><text:span text:style-name="T11"><text:s text:c="2"/>彰化縣長魏明谷、文化局長周馥儀、財團法人全興文教基金會董事長吳張紅棗、人間國寶施至輝、施鎮洋大師等嘉賓蒞臨會場，縣長特別頒發感謝狀，感謝財團法人全興文教基金會長期贊助磺溪美展活動經費。「磺溪獎」由文化局局長頒發，另「首獎」、「優選獎」、「磺溪新人獎」及「入選獎」等獎項，邀請人間國寶、評審委員頒發。</text:span></text:p>
            <text:p text:style-name="P5"><text:span text:style-name="T11"><text:s text:c="5"/></text:span><text:span text:style-name="T8">磺溪美展是彰化縣重要藝文活動，每年頒獎典禮都特別精心設計，</text:span></text:p>
            <text:p text:style-name="P7"><text:span text:style-name="T8"><text:s text:c="2"/>今(107)年頒獎典禮邀請舞鈴劇場演出，讓與會貴賓及得獎者一同分享這場藝術饗宴。本屆</text:span><text:span text:style-name="T11">磺溪美展於彰化縣立美術館首展後，分別</text:span><text:span text:style-name="T8">至國父紀念館、和美鎮立圖書館巡迴展出，讓更多愛好藝文的人士欣賞，本次</text:span><text:span text:style-name="T11">總觀人數達3萬人次。</text:span></text:p>
            <text:p text:style-name="P11">貳、收支餘絀實況：</text:p>
            <text:p text:style-name="P12"><text:span text:style-name="T6"><text:s text:c="4"/>ㄧ、收入：決算數274萬6</text:span><text:span text:style-name="T6">,</text:span><text:span text:style-name="T6">940元，預算數288萬4</text:span><text:span text:style-name="T6">,</text:span><text:span text:style-name="T6">000元，比預算減少加13萬7</text:span><text:span text:style-name="T6">,</text:span><text:span text:style-name="T6">060元，減4.75﹪。 </text:span></text:p>
            <text:p text:style-name="P12"><text:span text:style-name="T6"><text:s text:c="4"/>二、支出：決算數283萬3,164元，預算數288萬4</text:span><text:span text:style-name="T6">,</text:span><text:span text:style-name="T6">000元，比預算減少5萬836元，減少</text:span><text:span text:style-name="T6">1</text:span><text:span text:style-name="T6">.76﹪。</text:span></text:p>
            <text:p text:style-name="P10"><text:span text:style-name="T6"><text:s text:c="4"/>三、本年度截至12月31日止收入支出相抵後，短絀8萬6,224元。</text:span></text:p>
            <text:p text:style-name="P11">参、現金流量實況：</text:p>
            <text:p text:style-name="P13"><text:span text:style-name="T6"><text:s text:c="4"/>本年度短絀8萬6,224元，使現金及約當現金淨減8萬6,224元。</text:span></text:p>
            <text:p text:style-name="P11">肆、淨值變動實況：</text:p>
            <text:p text:style-name="P10"><text:span text:style-name="T6"><text:s text:c="4"/>本年度收入及支出相抵後，短絀8萬6,224元，累積賸餘數為365萬</text:span></text:p>
            <text:p text:style-name="P10"><text:span text:style-name="T6"><text:s text:c="4"/>7,077元。</text:span></text:p>
            <text:p text:style-name="P10"><text:span text:style-name="T6">伍、資產負債實況：</text:span></text:p>
            <text:p text:style-name="P14"><text:span text:style-name="T6"><text:s text:c="4"/>一、資產：流動資產1億2,</text:span><text:span text:style-name="T6">3</text:span><text:span text:style-name="T6">65萬5</text:span><text:span text:style-name="T6">,</text:span><text:span text:style-name="T6">077元。</text:span></text:p>
            <text:p text:style-name="P14"><text:span text:style-name="T6"><text:s text:c="4"/>二、負債：0元。</text:span></text:p>
            <text:p text:style-name="P14"><text:span text:style-name="T6"><text:s text:c="4"/>三、淨值：1億2,</text:span><text:span text:style-name="T6">3</text:span><text:span text:style-name="T6">65萬5</text:span><text:span text:style-name="T6">,</text:span><text:span text:style-name="T6">077元。</text:span></text:p>
            <text:p text:style-name="P14"><text:span text:style-name="T6"><text:s text:c="4"/>四、負債及淨值：1億2,</text:span><text:span text:style-name="T6">3</text:span><text:span text:style-name="T6">65萬5</text:span><text:span text:style-name="T6">,</text:span><text:span text:style-name="T6">077元。</text:span></text:p>
          </table:table-cell>
        </table:table-row>
      </table:table>
      <text:p text:style-name="P2"><text:soft-page-break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5cm" fo:text-indent="-1.905cm" fo:margin-left="2.30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彰化縣取得私有既成道路基金會</dc:title>
    <meta:initial-creator>ghost</meta:initial-creator>
    <meta:creation-date>2019-01-03T12:12:00</meta:creation-date>
    <dc:creator>user</dc:creator>
    <dc:date>2019-01-18T16:18:00</dc:date>
    <meta:print-date>2019-01-18T16:07:00</meta:print-date>
    <meta:editing-cycles>4</meta:editing-cycles>
    <meta:editing-duration>PT20M</meta:editing-duration>
    <meta:document-statistic meta:table-count="1" meta:image-count="0" meta:object-count="0" meta:page-count="2" meta:paragraph-count="30" meta:word-count="799" meta:character-count="991" meta:non-whitespace-character-count="908"/>
    <meta:generator>LibreOffice/5.1.2.2$Windows_x86 LibreOffice_project/d3bf12ecb743fc0d20e0be0c58ca359301eb705f</meta:generator>
  </office:meta>
</office:document-meta>
</file>