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3" table:default-cell-style-name="ce1"/>
        <table:table-column table:style-name="co25" table:number-columns-repeated="15359" table:default-cell-style-name="ce1"/>
        <table:table-row table:style-name="ro1">
          <table:table-cell office:value-type="string" table:number-columns-spanned="32" table:number-rows-spanned="1" table:style-name="ce51">
            <text:p>彰化縣政府辦理國家賠償事件收結情形表</text:p>
          </table:table-cell>
          <table:covered-table-cell>
            <draw:custom-shape svg:x="0.14567in" svg:y="0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2">
            <text:p>填報期間<text:s/><text:span text:style-name="T3">: <text:s text:c="2"/>112</text:span>年 1<text:span text:style-name="T3"><text:s/></text:span>月至12<text:span text:style-name="T3"><text:s/></text:span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53">
            <text:p>項目別</text:p>
            <text:p><text:span text:style-name="T5">(</text:span>直轄市及各縣市<text:span text:style-name="T5">)</text:span>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54">
            <text:p>新收案件數<text:span text:style-name="T3">B</text:span></text:p>
          </table:table-cell>
          <table:table-cell office:value-type="string" table:number-columns-spanned="1" table:number-rows-spanned="3" table:style-name="ce55">
            <text:p>(<text:span text:style-name="T8">含舊案</text:span>)</text:p>
            <text:p><text:span text:style-name="T6">未結案件數</text:span></text:p>
            <text:p/>
          </table:table-cell>
          <table:table-cell office:value-type="string" table:number-columns-spanned="2" table:number-rows-spanned="1" table:style-name="ce5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7">
            <text:p>已結案件數<text:span text:style-name="T9">E</text:span></text:p>
            <draw:custom-shape svg:x="0.27087in" svg:y="0in" svg:width="0.45394in" svg:height="1.85779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58">
            <text:p>協議階段件數</text:p>
            <text:p><text:span text:style-name="T11">G=(H+I+J+K+L)</text:span></text:p>
          </table:table-cell>
          <table:covered-table-cell table:number-columns-repeated="5"/>
          <table:table-cell office:value-type="string" table:number-columns-spanned="7" table:number-rows-spanned="1" table:style-name="ce59">
            <text:p>訴訟階段件數</text:p>
            <text:p><text:span text:style-name="T11">M=(N+O+P+Q+R+S)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1">
            <text:p>第<text:span text:style-name="T5">2</text:span>條賠償<text:span text:style-name="T5">W</text:span></text:p>
            <text:p>依國家賠償法</text:p>
          </table:table-cell>
          <table:table-cell office:value-type="string" table:number-columns-spanned="1" table:number-rows-spanned="3" table:style-name="ce62">
            <text:p>第<text:span text:style-name="T5">3</text:span>條賠償<text:span text:style-name="T5">X</text:span></text:p>
            <text:p>依國家賠償法</text:p>
          </table:table-cell>
          <table:table-cell office:value-type="string" table:number-columns-spanned="4" table:number-rows-spanned="1" table:style-name="ce63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4">
            <text:p>(<text:span text:style-name="T13">含在處理中</text:span>)</text:p>
            <text:p><text:span text:style-name="T6">協議中</text:span><text:span text:style-name="T3">D</text:span></text:p>
          </table:table-cell>
          <table:table-cell office:value-type="string" table:number-columns-spanned="1" table:number-rows-spanned="2" table:style-name="ce45">
            <text:p>訴訟中<text:span text:style-name="T3">E</text:span></text:p>
          </table:table-cell>
          <table:covered-table-cell/>
          <table:table-cell office:value-type="string" table:number-columns-spanned="1" table:number-rows-spanned="2" table:style-name="ce44">
            <text:p>計<text:span text:style-name="T3">G</text:span></text:p>
          </table:table-cell>
          <table:table-cell office:value-type="string" table:number-columns-spanned="1" table:number-rows-spanned="2" table:style-name="ce44">
            <text:p>成立<text:span text:style-name="T3">H</text:span></text:p>
          </table:table-cell>
          <table:table-cell office:value-type="string" table:number-columns-spanned="1" table:number-rows-spanned="2" table:style-name="ce44">
            <text:p>不成立<text:span text:style-name="T3">I</text:span></text:p>
          </table:table-cell>
          <table:table-cell office:value-type="string" table:number-columns-spanned="1" table:number-rows-spanned="2" table:style-name="ce44">
            <text:p>拒絕賠償<text:span text:style-name="T3">J</text:span></text:p>
          </table:table-cell>
          <table:table-cell office:value-type="string" table:number-columns-spanned="1" table:number-rows-spanned="2" table:style-name="ce44">
            <text:p>撤回<text:span text:style-name="T3">K</text:span></text:p>
          </table:table-cell>
          <table:table-cell office:value-type="string" table:number-columns-spanned="1" table:number-rows-spanned="2" table:style-name="ce44">
            <text:p>其他<text:span text:style-name="T3">L</text:span></text:p>
          </table:table-cell>
          <table:table-cell office:value-type="string" table:number-columns-spanned="1" table:number-rows-spanned="2" table:style-name="ce44">
            <text:p>計<text:span text:style-name="T3">M</text:span></text:p>
          </table:table-cell>
          <table:table-cell office:value-type="string" table:number-columns-spanned="1" table:number-rows-spanned="2" table:style-name="ce44">
            <text:p>勝訴<text:span text:style-name="T3">N</text:span></text:p>
          </table:table-cell>
          <table:table-cell office:value-type="string" table:number-columns-spanned="1" table:number-rows-spanned="2" table:style-name="ce44">
            <text:p>敗訴<text:span text:style-name="T3">O</text:span></text:p>
          </table:table-cell>
          <table:table-cell office:value-type="string" table:number-columns-spanned="1" table:number-rows-spanned="2" table:style-name="ce44">
            <text:p>一部勝訴</text:p>
            <text:p>一部敗訴<text:span text:style-name="T3">P</text:span></text:p>
          </table:table-cell>
          <table:table-cell office:value-type="string" table:number-columns-spanned="1" table:number-rows-spanned="2" table:style-name="ce44">
            <text:p>法院和解<text:span text:style-name="T3">Q</text:span></text:p>
          </table:table-cell>
          <table:table-cell office:value-type="string" table:number-columns-spanned="1" table:number-rows-spanned="2" table:style-name="ce44">
            <text:p>駁回<text:span text:style-name="T3">R</text:span></text:p>
          </table:table-cell>
          <table:table-cell office:value-type="string" table:number-columns-spanned="1" table:number-rows-spanned="2" table:style-name="ce45">
            <text:p>其他<text:span text:style-name="T3">S</text:span></text:p>
          </table:table-cell>
          <table:table-cell office:value-type="string" table:number-columns-spanned="2" table:number-rows-spanned="2" table:style-name="ce46">
            <text:p>賠償</text:p>
            <text:p>總計<text:span text:style-name="T3">T</text:span></text:p>
            <text:p><text:span text:style-name="T3">T=(U+V)</text:span></text:p>
          </table:table-cell>
          <table:covered-table-cell/>
          <table:table-cell office:value-type="string" table:number-columns-spanned="2" table:number-rows-spanned="2" table:style-name="ce47">
            <text:p>協議</text:p>
            <text:p>成立賠</text:p>
            <text:p>償<text:span text:style-name="T3">U</text:span></text:p>
          </table:table-cell>
          <table:covered-table-cell/>
          <table:table-cell office:value-type="string" table:number-columns-spanned="2" table:number-rows-spanned="2" table:style-name="ce48">
            <text:p>判決</text:p>
            <text:p>確定賠</text:p>
            <text:p>償<text:span text:style-name="T3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0">
            <text:p>求償<text:span text:style-name="T5">Y</text:span></text:p>
          </table:table-cell>
          <table:covered-table-cell/>
          <table:table-cell office:value-type="string" table:number-columns-spanned="2" table:number-rows-spanned="2" table:style-name="ce50">
            <text:p>獲償<text:span text:style-name="T5">Z</text:span>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svg:x="0.8874in" svg:y="0.51024in" svg:width="1.65067in" svg:height="0.25782in" draw:z-index="4" draw:id="id3" draw:style-name="a12" draw:name="CustomShape 1">
              <svg:title/>
              <svg:desc/>
              <text:p text:style-name="a11" text:class-names="" text:cond-style-name=""><text:span text:style-name="a9" text:class-names="">A=(C+F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">
            <text:p>數</text:p>
          </table:table-cell>
          <table:covered-table-cell/>
          <table:covered-table-cell>
            <draw:custom-shape svg:x="0in" svg:y="0.5252in" svg:width="0.79735in" svg:height="0.25349in" draw:z-index="3" draw:id="id2" draw:style-name="a8" draw:name="CustomShape 1">
              <svg:title/>
              <svg:desc/>
              <text:p text:style-name="a7" text:class-names="" text:cond-style-name=""><text:span text:style-name="a2" text:class-names="">C=</text:span><text:span text:style-name="a3" text:class-names="">(D+</text:span><text:span text:style-name="a4" text:class-names="">E</text:span><text:span text:style-name="a5" text:class-names="">)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542in" svg:height="0.25349in" draw:z-index="5" draw:id="id4" draw:style-name="a19" draw:name="CustomShape 1">
              <svg:title/>
              <svg:desc/>
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36">
            <text:p>(請填列</text:p>
            <text:p>機關名稱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2"/>
        </table:table-row>
        <table:table-row table:style-name="ro6"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15" table:style-name="ce67"/>
          <table:table-cell table:number-columns-repeated="6" table:style-name="ce68"/>
          <table:table-cell table:number-columns-repeated="6" table:style-name="ce67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43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一、本報表每年度填報<text:span text:style-name="T15">2</text:span>次：上半年度填報係指<text:span text:style-name="T15">1</text:span>月至<text:span text:style-name="T15">6</text:span>月新收總件數；全年度填報係指<text:span text:style-name="T15">1</text:span>月至<text:span text:style-name="T15">12</text:span>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30">
            <text:p>二、總件數<text:span text:style-name="T15">(A)</text:span>：指每年上半年度或全年度國家賠償案件之總件數，包括未結案件數<text:span text:style-name="T15">(C)</text:span>及已結案件數<text:span text:style-name="T15">(F)</text:span>。</text:p>
          </table:table-cell>
          <table:table-cell table:style-name="ce30"/>
          <table:table-cell table:number-columns-repeated="30" table:style-name="ce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39">
            <text:p>三、新收案件數<text:span text:style-name="T15">(B)</text:span>：指請求權人提出國家賠償案件之總件數<text:span text:style-name="T15">(</text:span>包括請求協議及提起訴訟<text:span text:style-name="T15">)</text:span>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30">
            <text:p>四、未結案件數<text:span text:style-name="T15">(</text:span>含舊案<text:span text:style-name="T15">)(C)</text:span>：累計每年至<text:span text:style-name="T15">6</text:span>月<text:span text:style-name="T15">30</text:span>日或<text:span text:style-name="T15">12</text:span>月<text:span text:style-name="T15">31</text:span>日止之國家賠償案件數，包括協議中（含在處理中）<text:span text:style-name="T15">(D)</text:span>及訴訟中<text:span text:style-name="T15">(E)</text:span>。</text:p>
          </table:table-cell>
          <table:table-cell table:style-name="ce30"/>
          <table:table-cell table:number-columns-repeated="2" table:style-name="ce32"/>
          <table:table-cell table:number-columns-repeated="2" table:style-name="ce30"/>
          <table:table-cell table:style-name="ce32"/>
          <table:table-cell table:number-columns-repeated="25" table:style-name="ce30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1">
            <text:p>五、已結案件數<text:span text:style-name="T15">(F)</text:span>：係指於每年<text:span text:style-name="T15">6</text:span>月<text:span text:style-name="T15">30</text:span>日或<text:span text:style-name="T15">12</text:span>月<text:span text:style-name="T15">31</text:span>日止已處理完畢之案件數，包括協議階段<text:span text:style-name="T15">(G)</text:span>及訴訟階段<text:span text:style-name="T15">(M)</text:span>。除協議成立者外，於協議後提起訴訟者，分別於協議階段及訴訟階段計算件數。</text:p>
            <text:p/>
            <text:p/>
            <text:p/>
            <text:p><text:span text:style-name="T16"><text:s text:c="5"/></text:span>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0" table:number-rows-spanned="1" table:style-name="ce42">
            <text:p><text:s text:c="10"/><text:span text:style-name="T14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0">
          <table:table-cell office:value-type="string" table:number-columns-spanned="32" table:number-rows-spanned="1" table:style-name="ce39">
            <text:p>六、已結案之協議件數<text:span text:style-name="T15">(G)</text:span>：係指賠償義務機關於每年<text:span text:style-name="T15">6</text:span>月<text:span text:style-name="T15">30</text:span>日或<text:span text:style-name="T15">12</text:span>月<text:span text:style-name="T15">31</text:span>日止已與請求權人進行協議之國家賠償事件件數（含協議成立<text:span text:style-name="T15">(H)</text:span>、不成立<text:span text:style-name="T15">(I)</text:span>、拒絕賠償<text:span text:style-name="T15">(J)</text:span>、撤回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0">
            <text:p><text:s text:c="4"/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39">
            <text:p>七、已結案之訴訟件數<text:span text:style-name="T15">(M)</text:span>：係指賠償義務機關於每年<text:span text:style-name="T15">6</text:span>月<text:span text:style-name="T15">30</text:span>日或<text:span text:style-name="T15">12</text:span>月<text:span text:style-name="T15">31</text:span>日止已與請求權人進行訴訟之國家賠償事件<text:span text:style-name="T16"><text:s/></text:span><text:span text:style-name="T15">(</text:span>含勝訴<text:span text:style-name="T15">(N)</text:span>、敗訴<text:span text:style-name="T15">(O)</text:span>、一部勝訴一部敗訴<text:span text:style-name="T15">(P)</text:span>、法院和解<text:span text:style-name="T15">(Q)</text:span>、駁回<text:span text:style-name="T15">(R)</text:span>、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0">
            <text:p><text:s text:c="4"/>(Q)<text:span text:style-name="T14">、駁回</text:span>(R)<text:span text:style-name="T14">、</text:span><text:span text:style-name="T16"><text:s/></text:span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39">
            <text:p>八、賠償總計<text:span text:style-name="T15">(T)</text:span>：係指於每年<text:span text:style-name="T15">6</text:span>月<text:span text:style-name="T15">30</text:span>日或<text:span text:style-name="T15">12</text:span>月<text:span text:style-name="T15">31</text:span>日止已協議成立賠償<text:span text:style-name="T15">(U)</text:span>之件數、金額，及已判決確定賠償<text:span text:style-name="T15">(V)</text:span>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38">
            <text:p><text:s text:c="4"/><text:span text:style-name="T14">例一：甲機關與某乙於</text:span><text:span text:style-name="T15">101</text:span><text:span text:style-name="T14">年</text:span><text:span text:style-name="T15">6</text:span><text:span text:style-name="T14">月</text:span><text:span text:style-name="T15">10</text:span><text:span text:style-name="T14">日達成賠償協議，經主管機關於同年</text:span><text:span text:style-name="T15">6</text:span><text:span text:style-name="T14">月</text:span><text:span text:style-name="T15">30</text:span><text:span text:style-name="T14">日</text:span><text:span text:style-name="T15">(</text:span><text:span text:style-name="T14">發文日期</text:span><text:span text:style-name="T15">)</text:span><text:span text:style-name="T14">辦理撥款，則應屬</text:span><text:span text:style-name="T15">101</text:span><text:span text:style-name="T14">年度上半年協議成立之國賠事件。反之，如主管機關為</text:span><text:span text:style-name="T15">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38">
            <text:p><text:s text:c="4"/><text:span text:style-name="T14">月</text:span><text:span text:style-name="T15">3</text:span><text:span text:style-name="T14">日辦理撥款應屬</text:span><text:span text:style-name="T15">101</text:span><text:span text:style-name="T14">年下半年協議成立之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37">
            <text:p><text:s text:c="4"/><text:span text:style-name="T14">例二：一國賠事件經法院於</text:span><text:span text:style-name="T15">101</text:span><text:span text:style-name="T14">年</text:span><text:span text:style-name="T15">12</text:span><text:span text:style-name="T14">月判決確定，如撥款日期為</text:span><text:span text:style-name="T15">102</text:span><text:span text:style-name="T14">年</text:span><text:span text:style-name="T15">1</text:span><text:span text:style-name="T14">月，仍應列入</text:span><text:span text:style-name="T15">102</text:span><text:span text:style-name="T14">年上半年判決賠償之國賠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8">
            <text:p><text:s text:c="4"/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3" table:number-rows-spanned="1" table:style-name="ce39">
            <text:p>九、依國家賠償法第<text:span text:style-name="T15">2</text:span>條賠償<text:span text:style-name="T15">(W)</text:span>：係指於每年<text:span text:style-name="T15">6</text:span>月<text:span text:style-name="T15">30</text:span>日或<text:span text:style-name="T15">12</text:span>月<text:span text:style-name="T15">31</text:span>日止已依第<text:span text:style-name="T15">2</text:span>條協議成立或判決確定賠償之案件數。<text:span text:style-name="T16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0">
            <text:p>十、依國家賠償法第<text:span text:style-name="T15">3</text:span>條賠償<text:span text:style-name="T15">(X)</text:span>：係指於每年<text:span text:style-name="T15">6</text:span>月<text:span text:style-name="T15">30</text:span>日或<text:span text:style-name="T15">12</text:span>月<text:span text:style-name="T15">31</text:span>日止已依第<text:span text:style-name="T15">3</text:span>條協議成立或判決確定賠償之案件數。<text:span text:style-name="T15">(</text:span>註：<text:span text:style-name="T15">(W)+(X)</text:span>件數總和亦會等於<text:span text:style-name="T15">(T)</text:span>之件數<text:span text:style-name="T15">)</text:span>。</text:p>
          </table:table-cell>
          <table:table-cell table:style-name="ce30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8">
          <table:table-cell office:value-type="string" table:style-name="ce30">
            <text:p>十一、行使求償權<text:span text:style-name="T15">/</text:span>求償<text:span text:style-name="T15">(Y)</text:span>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5">
          <table:table-cell office:value-type="string" table:number-columns-spanned="32" table:number-rows-spanned="1" table:style-name="ce39">
            <text:p>十二、行使求償權<text:span text:style-name="T15">/</text:span>獲償<text:span text:style-name="T15">(Z)</text:span>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spanned="32" table:number-rows-spanned="1" table:style-name="ce39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30"/>
          <table:table-cell table:number-columns-repeated="16352" table:style-name="ce1"/>
        </table:table-row>
        <table:table-row table:style-name="ro8">
          <table:table-cell table:number-columns-repeated="2" table:style-name="ce30"/>
          <table:table-cell table:number-columns-repeated="30" table:style-name="ce34"/>
          <table:table-cell table:number-columns-repeated="16352" table:style-name="ce1"/>
        </table:table-row>
        <table:table-row table:style-name="ro18">
          <table:table-cell table:number-columns-repeated="3" table:style-name="ce35"/>
          <table:table-cell table:style-name="ce2"/>
          <table:table-cell table:number-columns-repeated="16380" table:style-name="ce1"/>
        </table:table-row>
        <table:table-row table:number-rows-repeated="2" table:style-name="ro18">
          <table:table-cell table:number-columns-repeated="3" table:style-name="ce35"/>
          <table:table-cell table:number-columns-repeated="16381"/>
        </table:table-row>
        <table:table-row table:number-rows-repeated="104854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haojk</meta:initial-creator>
    <dc:creator>陳怡婷</dc:creator>
    <meta:creation-date>2012-10-29T02:43:05Z</meta:creation-date>
    <dc:date>2024-01-09T07:42:02Z</dc:date>
    <meta:print-date>2024-01-08T02:22:53Z</meta:print-date>
    <meta:template xlink:href="" xlink:type="simple"/>
    <meta:editing-cycles>2</meta:editing-cycles>
    <meta:editing-duration>PT23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