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3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32" table:number-rows-spanned="1" table:style-name="ce34">
            <text:p>彰化縣政府辦理國家賠償事件收結情形表</text:p>
          </table:table-cell>
          <table:covered-table-cell>
            <draw:custom-shape svg:x="0.14567in" svg:y="0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5">
            <text:p>填報期間<text:s/><text:span text:style-name="T2">: <text:s text:c="2"/>111</text:span>年<text:s/><text:span text:style-name="T2">1<text:s/></text:span>月至 <text:s/>12<text:span text:style-name="T2"><text:s text:c="2"/></text:span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6">
            <text:p>項目別</text:p>
            <text:p><text:span text:style-name="T4">(</text:span>直轄市及各縣市<text:span text:style-name="T4">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37">
            <text:p>新收案件數<text:span text:style-name="T2">B</text:span></text:p>
          </table:table-cell>
          <table:table-cell office:value-type="string" table:number-columns-spanned="1" table:number-rows-spanned="3" table:style-name="ce38">
            <text:p>(<text:span text:style-name="T7">含舊案</text:span>)</text:p>
            <text:p><text:span text:style-name="T5">未結案件數</text:span></text:p>
            <text:p/>
          </table:table-cell>
          <table:table-cell office:value-type="string" table:number-columns-spanned="2" table:number-rows-spanned="1" table:style-name="ce3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0">
            <text:p>已結案件數<text:span text:style-name="T8">E</text:span></text:p>
            <draw:custom-shape svg:x="0.27087in" svg:y="0in" svg:width="0.45394in" svg:height="1.85779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41">
            <text:p>協議階段件數</text:p>
            <text:p><text:span text:style-name="T10">G=(H+I+J+K+L)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訴訟階段件數</text:p>
            <text:p><text:span text:style-name="T10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4">
            <text:p>第<text:span text:style-name="T4">2</text:span>條賠償<text:span text:style-name="T4">W</text:span></text:p>
            <text:p>依國家賠償法</text:p>
          </table:table-cell>
          <table:table-cell office:value-type="string" table:number-columns-spanned="1" table:number-rows-spanned="3" table:style-name="ce45">
            <text:p>第<text:span text:style-name="T4">3</text:span>條賠償<text:span text:style-name="T4">X</text:span></text:p>
            <text:p>依國家賠償法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(<text:span text:style-name="T12">含在處理中</text:span>)</text:p>
            <text:p><text:span text:style-name="T5">協議中</text:span><text:span text:style-name="T2">D</text:span></text:p>
          </table:table-cell>
          <table:table-cell office:value-type="string" table:number-columns-spanned="1" table:number-rows-spanned="2" table:style-name="ce50">
            <text:p>訴訟中<text:span text:style-name="T2">E</text:span></text:p>
          </table:table-cell>
          <table:covered-table-cell/>
          <table:table-cell office:value-type="string" table:number-columns-spanned="1" table:number-rows-spanned="2" table:style-name="ce49">
            <text:p>計<text:span text:style-name="T2">G</text:span></text:p>
          </table:table-cell>
          <table:table-cell office:value-type="string" table:number-columns-spanned="1" table:number-rows-spanned="2" table:style-name="ce49">
            <text:p>成立<text:span text:style-name="T2">H</text:span></text:p>
          </table:table-cell>
          <table:table-cell office:value-type="string" table:number-columns-spanned="1" table:number-rows-spanned="2" table:style-name="ce49">
            <text:p>不成立<text:span text:style-name="T2">I</text:span></text:p>
          </table:table-cell>
          <table:table-cell office:value-type="string" table:number-columns-spanned="1" table:number-rows-spanned="2" table:style-name="ce49">
            <text:p>拒絕賠償<text:span text:style-name="T2">J</text:span></text:p>
          </table:table-cell>
          <table:table-cell office:value-type="string" table:number-columns-spanned="1" table:number-rows-spanned="2" table:style-name="ce49">
            <text:p>撤回<text:span text:style-name="T2">K</text:span></text:p>
          </table:table-cell>
          <table:table-cell office:value-type="string" table:number-columns-spanned="1" table:number-rows-spanned="2" table:style-name="ce49">
            <text:p>其他<text:span text:style-name="T2">L</text:span></text:p>
          </table:table-cell>
          <table:table-cell office:value-type="string" table:number-columns-spanned="1" table:number-rows-spanned="2" table:style-name="ce49">
            <text:p>計<text:span text:style-name="T2">M</text:span></text:p>
          </table:table-cell>
          <table:table-cell office:value-type="string" table:number-columns-spanned="1" table:number-rows-spanned="2" table:style-name="ce49">
            <text:p>勝訴<text:span text:style-name="T2">N</text:span></text:p>
          </table:table-cell>
          <table:table-cell office:value-type="string" table:number-columns-spanned="1" table:number-rows-spanned="2" table:style-name="ce49">
            <text:p>敗訴<text:span text:style-name="T2">O</text:span></text:p>
          </table:table-cell>
          <table:table-cell office:value-type="string" table:number-columns-spanned="1" table:number-rows-spanned="2" table:style-name="ce49">
            <text:p>一部勝訴</text:p>
            <text:p>一部敗訴<text:span text:style-name="T2">P</text:span></text:p>
          </table:table-cell>
          <table:table-cell office:value-type="string" table:number-columns-spanned="1" table:number-rows-spanned="2" table:style-name="ce49">
            <text:p>法院和解<text:span text:style-name="T2">Q</text:span></text:p>
          </table:table-cell>
          <table:table-cell office:value-type="string" table:number-columns-spanned="1" table:number-rows-spanned="2" table:style-name="ce49">
            <text:p>駁回<text:span text:style-name="T2">R</text:span></text:p>
          </table:table-cell>
          <table:table-cell office:value-type="string" table:number-columns-spanned="1" table:number-rows-spanned="2" table:style-name="ce50">
            <text:p>其他<text:span text:style-name="T2">S</text:span></text:p>
          </table:table-cell>
          <table:table-cell office:value-type="string" table:number-columns-spanned="2" table:number-rows-spanned="2" table:style-name="ce51">
            <text:p>賠償</text:p>
            <text:p>總計<text:span text:style-name="T2">T</text:span></text:p>
            <text:p><text:span text:style-name="T2">T=(U+V)</text:span></text:p>
          </table:table-cell>
          <table:covered-table-cell/>
          <table:table-cell office:value-type="string" table:number-columns-spanned="2" table:number-rows-spanned="2" table:style-name="ce52">
            <text:p>協議</text:p>
            <text:p>成立賠</text:p>
            <text:p>償<text:span text:style-name="T2">U</text:span></text:p>
          </table:table-cell>
          <table:covered-table-cell/>
          <table:table-cell office:value-type="string" table:number-columns-spanned="2" table:number-rows-spanned="2" table:style-name="ce53">
            <text:p>判決</text:p>
            <text:p>確定賠</text:p>
            <text:p>償<text:span text:style-name="T2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求償<text:span text:style-name="T4">Y</text:span></text:p>
          </table:table-cell>
          <table:covered-table-cell/>
          <table:table-cell office:value-type="string" table:number-columns-spanned="2" table:number-rows-spanned="2" table:style-name="ce46">
            <text:p>獲償<text:span text:style-name="T4">Z</text:span>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5067in" svg:height="0.25782in" draw:z-index="4" draw:id="id3" draw:style-name="a12" draw:name="CustomShape 1">
              <svg:title/>
              <svg:desc/>
              <text:p text:style-name="a11" text:class-names="" text:cond-style-name=""><text:span text:style-name="a9" text:class-names="">A=(C+F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">
            <text:p>數</text:p>
          </table:table-cell>
          <table:covered-table-cell/>
          <table:covered-table-cell>
            <draw:custom-shape svg:x="0in" svg:y="0.5252in" svg:width="0.79735in" svg:height="0.25349in" draw:z-index="3" draw:id="id2" draw:style-name="a8" draw:name="CustomShape 1">
              <svg:title/>
              <svg:desc/>
              <text:p text:style-name="a7" text:class-names="" text:cond-style-name=""><text:span text:style-name="a2" text:class-names="">C=</text:span><text:span text:style-name="a3" text:class-names="">(D+</text:span><text:span text:style-name="a4" text:class-names="">E</text:span><text:span text:style-name="a5" text:class-names="">)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542in" svg:height="0.25349in" draw:z-index="5" draw:id="id4" draw:style-name="a19" draw:name="CustomShape 1">
              <svg:title/>
              <svg:desc/>
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33">
            <text:p>彰化縣文化局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2"/>
        </table:table-row>
        <table:table-row table:style-name="ro7">
          <table:table-cell table:number-columns-repeated="32" table:style-name="ce30"/>
          <table:table-cell table:number-columns-repeated="16352"/>
        </table:table-row>
        <table:table-row table:style-name="ro7">
          <table:table-cell table:number-columns-repeated="2" table:style-name="ce30"/>
          <table:table-cell table:number-columns-repeated="30" table:style-name="ce31"/>
          <table:table-cell table:number-columns-repeated="16352"/>
        </table:table-row>
        <table:table-row table:number-rows-repeated="3" table:style-name="ro8">
          <table:table-cell table:number-columns-repeated="3" table:style-name="ce32"/>
          <table:table-cell table:style-name="ce2"/>
          <table:table-cell table:number-columns-repeated="16380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haojk</meta:initial-creator>
    <dc:creator>陳怡婷</dc:creator>
    <meta:creation-date>2012-10-29T02:43:05Z</meta:creation-date>
    <dc:date>2022-12-30T01:19:07Z</dc:date>
    <meta:print-date>2022-12-30T01:18:40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