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57">
            <text:p><text:span text:style-name="T1">直轄市及各縣</text:span>(<text:span text:style-name="T1">市</text:span>)<text:span text:style-name="T1">政府辦理國家賠償事件收結情形表</text:span>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58">
            <text:p><text:span text:style-name="T2">填報期間</text:span><text:s/>: <text:s text:c="2"/>110<text:s text:c="2"/><text:span text:style-name="T2">年</text:span><text:s/>1<text:s text:c="2"/><text:span text:style-name="T2">月至</text:span><text:s/>6<text:s text:c="2"/><text:span text:style-name="T2">月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1">
            <text:p><text:span text:style-name="T3">項目別</text:span></text:p>
            <text:p>(<text:span text:style-name="T3">直轄市及各縣市</text:span>)</text:p>
          </table:table-cell>
          <table:table-cell office:value-type="string" table:style-name="ce21">
            <text:p><text:span text:style-name="T2">總</text:span></text:p>
          </table:table-cell>
          <table:table-cell office:value-type="string" table:number-columns-spanned="1" table:number-rows-spanned="3" table:style-name="ce106">
            <text:p><text:span text:style-name="T2">新收案件數</text:span>B</text:p>
          </table:table-cell>
          <table:table-cell office:value-type="string" table:number-columns-spanned="1" table:number-rows-spanned="3" table:style-name="ce112">
            <text:p><text:span text:style-name="T14">(</text:span><text:span text:style-name="T11">含舊案</text:span><text:span text:style-name="T14">)</text:span>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113">
            <text:p><text:span text:style-name="T2">未結</text:span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114">
            <text:p><text:span text:style-name="T2">已結案件數</text:span><text:span text:style-name="T15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5">
            <text:p><text:span text:style-name="T9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6">
            <text:p><text:span text:style-name="T9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11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118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102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108">
            <text:p><text:span text:style-name="T9">行使求償權</text:span></text:p>
          </table:table-cell>
          <table:covered-table-cell table:number-columns-repeated="3"/>
          <table:table-cell table:style-name="ce20"/>
          <table:table-cell table:number-columns-repeated="16351"/>
        </table:table-row>
        <table:table-row table:style-name="ro3">
          <table:covered-table-cell/>
          <table:table-cell office:value-type="string" table:style-name="ce22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104">
            <text:p><text:span text:style-name="T17">(</text:span><text:span text:style-name="T6">含在處理中</text:span><text:span text:style-name="T17">)</text:span><text:span text:style-name="T13"/></text:p>
            <text:p><text:span text:style-name="T2">協議中</text:span><text:span text:style-name="T13">D</text:span></text:p>
          </table:table-cell>
          <table:table-cell office:value-type="string" table:number-columns-spanned="1" table:number-rows-spanned="2" table:style-name="ce105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99">
            <text:p><text:span text:style-name="T2">計</text:span>G</text:p>
          </table:table-cell>
          <table:table-cell office:value-type="string" table:number-columns-spanned="1" table:number-rows-spanned="2" table:style-name="ce99">
            <text:p><text:span text:style-name="T2">成立</text:span>H</text:p>
          </table:table-cell>
          <table:table-cell office:value-type="string" table:number-columns-spanned="1" table:number-rows-spanned="2" table:style-name="ce99">
            <text:p><text:span text:style-name="T2">不成立</text:span>I</text:p>
          </table:table-cell>
          <table:table-cell office:value-type="string" table:number-columns-spanned="1" table:number-rows-spanned="2" table:style-name="ce99">
            <text:p><text:span text:style-name="T2">拒絕賠償</text:span>J</text:p>
          </table:table-cell>
          <table:table-cell office:value-type="string" table:number-columns-spanned="1" table:number-rows-spanned="2" table:style-name="ce99">
            <text:p><text:span text:style-name="T2">撤回</text:span>K</text:p>
          </table:table-cell>
          <table:table-cell office:value-type="string" table:number-columns-spanned="1" table:number-rows-spanned="2" table:style-name="ce99">
            <text:p><text:span text:style-name="T2">其他</text:span>L</text:p>
          </table:table-cell>
          <table:table-cell office:value-type="string" table:number-columns-spanned="1" table:number-rows-spanned="2" table:style-name="ce99">
            <text:p><text:span text:style-name="T2">計</text:span>M</text:p>
          </table:table-cell>
          <table:table-cell office:value-type="string" table:number-columns-spanned="1" table:number-rows-spanned="2" table:style-name="ce99">
            <text:p><text:span text:style-name="T2">勝訴</text:span>N</text:p>
          </table:table-cell>
          <table:table-cell office:value-type="string" table:number-columns-spanned="1" table:number-rows-spanned="2" table:style-name="ce99">
            <text:p><text:span text:style-name="T2">敗訴</text:span>O</text:p>
          </table:table-cell>
          <table:table-cell office:value-type="string" table:number-columns-spanned="1" table:number-rows-spanned="2" table:style-name="ce110">
            <text:p><text:span text:style-name="T2">一部勝訴</text:span></text:p>
            <text:p><text:span text:style-name="T2">一部敗訴</text:span>P</text:p>
          </table:table-cell>
          <table:table-cell office:value-type="string" table:number-columns-spanned="1" table:number-rows-spanned="2" table:style-name="ce99">
            <text:p><text:span text:style-name="T2">法院和解</text:span>Q</text:p>
          </table:table-cell>
          <table:table-cell office:value-type="string" table:number-columns-spanned="1" table:number-rows-spanned="2" table:style-name="ce99">
            <text:p><text:span text:style-name="T2">駁回</text:span>R</text:p>
          </table:table-cell>
          <table:table-cell office:value-type="string" table:number-columns-spanned="1" table:number-rows-spanned="2" table:style-name="ce105">
            <text:p><text:span text:style-name="T2">其他</text:span>S</text:p>
          </table:table-cell>
          <table:table-cell office:value-type="string" table:number-columns-spanned="2" table:number-rows-spanned="2" table:style-name="ce109">
            <text:p><text:span text:style-name="T2">賠償</text:span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103">
            <text:p><text:span text:style-name="T2">協議</text:span></text:p>
            <text:p><text:span text:style-name="T2">成立賠</text:span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117">
            <text:p><text:span text:style-name="T2">判決</text:span></text:p>
            <text:p><text:span text:style-name="T2">確定賠</text:span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7">
            <text:p><text:span text:style-name="T3">求償</text:span>Y</text:p>
          </table:table-cell>
          <table:covered-table-cell/>
          <table:table-cell office:value-type="string" table:number-columns-spanned="2" table:number-rows-spanned="2" table:style-name="ce107">
            <text:p><text:span text:style-name="T3">獲償</text:span>Z</text:p>
          </table:table-cell>
          <table:covered-table-cell/>
          <table:table-cell table:style-name="ce20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37708in" svg:height="0.27083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<text:span text:style-name="T2">數</text:span>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667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in" svg:height="0.26667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<text:span text:style-name="T2">件</text:span></text:p>
          </table:table-cell>
          <table:table-cell office:value-type="string" table:style-name="ce23">
            <text:p><text:span text:style-name="T2">件</text:span></text:p>
          </table:table-cell>
          <table:table-cell office:value-type="string" table:style-name="ce24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6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元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<text:span text:style-name="T3">元</text:span></text:p>
          </table:table-cell>
          <table:table-cell office:value-type="string" table:style-name="ce33">
            <text:p><text:span text:style-name="T3">件</text:span></text:p>
          </table:table-cell>
          <table:table-cell office:value-type="string" table:style-name="ce29">
            <text:p><text:span text:style-name="T2">元</text:span></text:p>
          </table:table-cell>
          <table:table-cell table:style-name="ce20"/>
          <table:table-cell table:number-columns-repeated="16351"/>
        </table:table-row>
        <table:table-row table:style-name="ro6">
          <table:table-cell office:value-type="string" table:style-name="ce40">
            <text:p><text:span text:style-name="T9">總</text:span><text:s text:c="2"/><text:span text:style-name="T9">計</text:span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table:style-name="ce42"/>
          <table:table-cell table:number-columns-repeated="16351" table:style-name="ce43"/>
        </table:table-row>
        <table:table-row table:style-name="ro7">
          <table:table-cell office:value-type="string" table:style-name="ce56">
            <text:p>彰化縣文化局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100">
            <text:p><text:span text:style-name="T8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92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office:value-type="string" table:style-name="ce34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34"/>
          <table:table-cell table:number-columns-repeated="30" table:style-name="ce35"/>
          <table:table-cell table:style-name="ce20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92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2">
          <table:table-cell office:value-type="string" table:style-name="ce34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94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  <text:p><text:span text:style-name="T8"/></text:p>
            <text:p><text:span text:style-name="T8"/></text:p>
            <text:p><text:span text:style-name="T8"/></text:p>
            <text:p><text:s text:c="5"/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95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3" table:style-name="ce20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92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92">
            <text:p><text:s text:c="4"/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92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2">
            <text:p><text:s text:c="4"/>(Q)<text:span text:style-name="T8">、駁回</text:span>(R)<text:span text:style-name="T8">、</text:span><text:s/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92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92">
            <text:p><text:s text:c="4"/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92">
            <text:p><text:s text:c="4"/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94">
            <text:p><text:s text:c="4"/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92">
            <text:p><text:s text:c="4"/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8">
            <text:p><text:span text:style-name="T8">九、依國家賠償法第</text:span><text:span text:style-name="T18">2</text:span><text:span text:style-name="T8">條賠償</text:span><text:span text:style-name="T18">(W)</text:span><text:span text:style-name="T8">：係指於每年</text:span><text:span text:style-name="T18">6</text:span><text:span text:style-name="T8">月</text:span><text:span text:style-name="T18">30</text:span><text:span text:style-name="T8">日或</text:span><text:span text:style-name="T18">12</text:span><text:span text:style-name="T8">月</text:span><text:span text:style-name="T18">31</text:span><text:span text:style-name="T8">日止已依第</text:span><text:span text:style-name="T18">2</text:span><text:span text:style-name="T8">條協議成立或判決確定賠償之案件數。</text:span><text:span text:style-name="T18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4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5" table:style-name="ce38"/>
          <table:table-cell table:style-name="ce20"/>
          <table:table-cell table:number-columns-repeated="16351"/>
        </table:table-row>
        <table:table-row table:style-name="ro9">
          <table:table-cell office:value-type="string" table:style-name="ce34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20"/>
          <table:table-cell table:style-name="ce39"/>
          <table:table-cell table:number-columns-repeated="29"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92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table:number-columns-spanned="32" table:number-rows-spanned="1" table:style-name="ce97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8"/>
          <table:table-cell table:number-columns-repeated="16352" table:style-name="ce1"/>
        </table:table-row>
        <table:table-row table:style-name="ro9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style-name="ro7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2"/>
          <table:table-cell table:number-columns-repeated="1638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1732</dc:creator>
    <meta:creation-date>2012-10-29T02:43:05Z</meta:creation-date>
    <dc:date>2021-06-16T00:18:42Z</dc:date>
    <meta:print-date>2019-08-19T02:13:17Z</meta:print-date>
  </office:meta>
</office:document-meta>
</file>