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47">
            <text:p>彰化縣文化局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7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49">
            <text:p><text:span text:style-name="T1">填報期間</text:span><text:s/>: <text:s text:c="2"/>108<text:s text:c="2"/><text:span text:style-name="T1">年</text:span><text:s/>1<text:s text:c="2"/><text:span text:style-name="T1">月至</text:span><text:s/>12<text:s text:c="2"/><text:span text:style-name="T1">月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95">
            <text:p><text:span text:style-name="T2">項目別</text:span></text:p>
            <text:p>(<text:span text:style-name="T2">直轄市及各縣市</text:span>)</text:p>
          </table:table-cell>
          <table:table-cell office:value-type="string" table:style-name="ce8">
            <text:p><text:span text:style-name="T1">總</text:span></text:p>
          </table:table-cell>
          <table:table-cell office:value-type="string" table:number-columns-spanned="1" table:number-rows-spanned="3" table:style-name="ce96">
            <text:p><text:span text:style-name="T1">新收案件數</text:span>B</text:p>
          </table:table-cell>
          <table:table-cell office:value-type="string" table:number-columns-spanned="1" table:number-rows-spanned="3" table:style-name="ce97">
            <text:p><text:span text:style-name="T14">(</text:span><text:span text:style-name="T11">含舊案</text:span><text:span text:style-name="T14">)</text:span></text:p>
            <text:p><text:span text:style-name="T1">未結案件數</text:span></text:p>
            <text:p/>
          </table:table-cell>
          <table:table-cell office:value-type="string" table:number-columns-spanned="2" table:number-rows-spanned="1" table:style-name="ce98">
            <text:p><text:span text:style-name="T1">未結</text:span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99">
            <text:p><text:span text:style-name="T1">已結案件數</text:span><text:span text:style-name="T15">E</text:span></text:p>
            <draw:frame draw:z-index="2" draw:id="id1" draw:style-name="a5" draw:name="文字方塊 5" svg:x="0.27083in" svg:y="0in" svg:width="0.41667in" svg:height="1.8645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00">
            <text:p><text:span text:style-name="T9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01">
            <text:p><text:span text:style-name="T9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02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93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103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104">
            <text:p>行使求償權</text:p>
          </table:table-cell>
          <table:covered-table-cell table:number-columns-repeated="3"/>
          <table:table-cell table:style-name="ce7"/>
          <table:table-cell table:number-columns-repeated="16351"/>
        </table:table-row>
        <table:table-row table:style-name="ro3">
          <table:covered-table-cell/>
          <table:table-cell office:value-type="string" table:style-name="ce9">
            <text:p><text:span text:style-name="T1">件</text:span></text:p>
          </table:table-cell>
          <table:covered-table-cell/>
          <table:covered-table-cell/>
          <table:table-cell office:value-type="string" table:number-columns-spanned="1" table:number-rows-spanned="2" table:style-name="ce86">
            <text:p><text:span text:style-name="T17">(</text:span><text:span text:style-name="T5">含在處理中</text:span><text:span text:style-name="T17">)</text:span><text:span text:style-name="T13"/></text:p>
            <text:p><text:span text:style-name="T1">協議中</text:span><text:span text:style-name="T13">D</text:span></text:p>
          </table:table-cell>
          <table:table-cell office:value-type="string" table:number-columns-spanned="1" table:number-rows-spanned="2" table:style-name="ce88">
            <text:p><text:span text:style-name="T1">訴訟中</text:span>E</text:p>
          </table:table-cell>
          <table:covered-table-cell/>
          <table:table-cell office:value-type="string" table:number-columns-spanned="1" table:number-rows-spanned="2" table:style-name="ce85">
            <text:p><text:span text:style-name="T1">計</text:span>G</text:p>
          </table:table-cell>
          <table:table-cell office:value-type="string" table:number-columns-spanned="1" table:number-rows-spanned="2" table:style-name="ce85">
            <text:p><text:span text:style-name="T1">成立</text:span>H</text:p>
          </table:table-cell>
          <table:table-cell office:value-type="string" table:number-columns-spanned="1" table:number-rows-spanned="2" table:style-name="ce85">
            <text:p><text:span text:style-name="T1">不成立</text:span>I</text:p>
          </table:table-cell>
          <table:table-cell office:value-type="string" table:number-columns-spanned="1" table:number-rows-spanned="2" table:style-name="ce85">
            <text:p><text:span text:style-name="T1">拒絕賠償</text:span>J</text:p>
          </table:table-cell>
          <table:table-cell office:value-type="string" table:number-columns-spanned="1" table:number-rows-spanned="2" table:style-name="ce85">
            <text:p><text:span text:style-name="T1">撤回</text:span>K</text:p>
          </table:table-cell>
          <table:table-cell office:value-type="string" table:number-columns-spanned="1" table:number-rows-spanned="2" table:style-name="ce85">
            <text:p><text:span text:style-name="T1">其他</text:span>L</text:p>
          </table:table-cell>
          <table:table-cell office:value-type="string" table:number-columns-spanned="1" table:number-rows-spanned="2" table:style-name="ce85">
            <text:p><text:span text:style-name="T1">計</text:span>M</text:p>
          </table:table-cell>
          <table:table-cell office:value-type="string" table:number-columns-spanned="1" table:number-rows-spanned="2" table:style-name="ce85">
            <text:p><text:span text:style-name="T1">勝訴</text:span>N</text:p>
          </table:table-cell>
          <table:table-cell office:value-type="string" table:number-columns-spanned="1" table:number-rows-spanned="2" table:style-name="ce85">
            <text:p><text:span text:style-name="T1">敗訴</text:span>O</text:p>
          </table:table-cell>
          <table:table-cell office:value-type="string" table:number-columns-spanned="1" table:number-rows-spanned="2" table:style-name="ce87">
            <text:p><text:span text:style-name="T1">一部勝訴</text:span></text:p>
            <text:p><text:span text:style-name="T1">一部敗訴</text:span>P</text:p>
          </table:table-cell>
          <table:table-cell office:value-type="string" table:number-columns-spanned="1" table:number-rows-spanned="2" table:style-name="ce85">
            <text:p><text:span text:style-name="T1">法院和解</text:span>Q</text:p>
          </table:table-cell>
          <table:table-cell office:value-type="string" table:number-columns-spanned="1" table:number-rows-spanned="2" table:style-name="ce85">
            <text:p><text:span text:style-name="T1">駁回</text:span>R</text:p>
          </table:table-cell>
          <table:table-cell office:value-type="string" table:number-columns-spanned="1" table:number-rows-spanned="2" table:style-name="ce88">
            <text:p><text:span text:style-name="T1">其他</text:span>S</text:p>
          </table:table-cell>
          <table:table-cell office:value-type="string" table:number-columns-spanned="2" table:number-rows-spanned="2" table:style-name="ce89">
            <text:p><text:span text:style-name="T1">賠償</text:span></text:p>
            <text:p><text:span text:style-name="T1">總計</text:span>T</text:p>
            <text:p>T=(U+V)</text:p>
          </table:table-cell>
          <table:covered-table-cell/>
          <table:table-cell office:value-type="string" table:number-columns-spanned="2" table:number-rows-spanned="2" table:style-name="ce90">
            <text:p><text:span text:style-name="T1">協議</text:span></text:p>
            <text:p><text:span text:style-name="T1">成立賠</text:span></text:p>
            <text:p><text:span text:style-name="T1">償</text:span>U</text:p>
          </table:table-cell>
          <table:covered-table-cell/>
          <table:table-cell office:value-type="string" table:number-columns-spanned="2" table:number-rows-spanned="2" table:style-name="ce94">
            <text:p><text:span text:style-name="T1">判決</text:span></text:p>
            <text:p><text:span text:style-name="T1">確定賠</text:span></text:p>
            <text:p><text:span text:style-name="T1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2">
            <text:p><text:span text:style-name="T2">求償</text:span>Y</text:p>
          </table:table-cell>
          <table:covered-table-cell/>
          <table:table-cell office:value-type="string" table:number-columns-spanned="2" table:number-rows-spanned="2" table:style-name="ce92">
            <text:p><text:span text:style-name="T2">獲償</text:span>Z</text:p>
          </table:table-cell>
          <table:covered-table-cell/>
          <table:table-cell table:style-name="ce7"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8875in" svg:y="0.51042in" svg:width="1.38333in" svg:height="0.27292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9">
            <text:p><text:span text:style-name="T1">數</text:span></text:p>
          </table:table-cell>
          <table:covered-table-cell/>
          <table:covered-table-cell>
            <draw:frame draw:z-index="3" draw:id="id2" draw:style-name="a12" draw:name="文字方塊 6" svg:x="0in" svg:y="0.525in" svg:width="0.71667in" svg:height="0.26875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69583in" svg:height="0.26875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51"/>
        </table:table-row>
        <table:table-row table:style-name="ro5">
          <table:covered-table-cell/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1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3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5">
            <text:p><text:span text:style-name="T1">件</text:span></text:p>
          </table:table-cell>
          <table:table-cell office:value-type="string" table:style-name="ce16">
            <text:p><text:span text:style-name="T1">件</text:span></text:p>
          </table:table-cell>
          <table:table-cell office:value-type="string" table:style-name="ce17">
            <text:p><text:span text:style-name="T1">件</text:span></text:p>
          </table:table-cell>
          <table:table-cell office:value-type="string" table:style-name="ce15">
            <text:p><text:span text:style-name="T1">元</text:span></text:p>
          </table:table-cell>
          <table:table-cell office:value-type="string" table:style-name="ce15">
            <text:p><text:span text:style-name="T1">件</text:span></text:p>
          </table:table-cell>
          <table:table-cell office:value-type="string" table:style-name="ce15">
            <text:p><text:span text:style-name="T1">元</text:span></text:p>
          </table:table-cell>
          <table:table-cell office:value-type="string" table:style-name="ce15">
            <text:p><text:span text:style-name="T1">件</text:span></text:p>
          </table:table-cell>
          <table:table-cell office:value-type="string" table:style-name="ce16">
            <text:p><text:span text:style-name="T1">元</text:span></text:p>
          </table:table-cell>
          <table:table-cell office:value-type="string" table:style-name="ce17">
            <text:p><text:span text:style-name="T1">件</text:span></text:p>
          </table:table-cell>
          <table:table-cell office:value-type="string" table:style-name="ce16">
            <text:p><text:span text:style-name="T1">件</text:span></text:p>
          </table:table-cell>
          <table:table-cell office:value-type="string" table:style-name="ce18">
            <text:p><text:span text:style-name="T1">件</text:span></text:p>
          </table:table-cell>
          <table:table-cell office:value-type="string" table:style-name="ce19">
            <text:p><text:span text:style-name="T2">元</text:span></text:p>
          </table:table-cell>
          <table:table-cell office:value-type="string" table:style-name="ce20">
            <text:p><text:span text:style-name="T2">件</text:span></text:p>
          </table:table-cell>
          <table:table-cell office:value-type="string" table:style-name="ce16">
            <text:p><text:span text:style-name="T1">元</text:span></text:p>
          </table:table-cell>
          <table:table-cell table:style-name="ce7"/>
          <table:table-cell table:number-columns-repeated="16351"/>
        </table:table-row>
        <table:table-row table:style-name="ro6">
          <table:table-cell office:value-type="string" table:style-name="ce27">
            <text:p><text:span text:style-name="T6">彰化縣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text:s/></text:p>
          </table:table-cell>
          <table:table-cell table:style-name="ce7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1">
            <text:p><text:span text:style-name="T8">填表說明：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2">
            <text:p><text:span text:style-name="T8">一、本報表每年度填報</text:span>2<text:span text:style-name="T8">次：上半年度填報係指</text:span>1<text:span text:style-name="T8">月至</text:span>6<text:span text:style-name="T8">月新收總件數；全年度填報係指</text:span>1<text:span text:style-name="T8">月至</text:span>12<text:span text:style-name="T8">月新收總件數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9">
          <table:table-cell office:value-type="string" table:style-name="ce21">
            <text:p><text:span text:style-name="T8">二、總件數</text:span>(A)<text:span text:style-name="T8">：指每年上半年度或全年度國家賠償案件之總件數，包括未結案件數</text:span>(C)<text:span text:style-name="T8">及已結案件數</text:span>(F)<text:span text:style-name="T8">。</text:span></text:p>
          </table:table-cell>
          <table:table-cell table:style-name="ce21"/>
          <table:table-cell table:number-columns-repeated="30" table:style-name="ce22"/>
          <table:table-cell table:style-name="ce7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2">
            <text:p><text:span text:style-name="T8">三、新收案件數</text:span>(B)<text:span text:style-name="T8">：指請求權人提出國家賠償案件之總件數</text:span>(<text:span text:style-name="T8">包括請求協議及提起訴訟</text:span>)<text:span text:style-name="T8">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1">
          <table:table-cell office:value-type="string" table:style-name="ce21">
            <text:p><text:span text:style-name="T8">四、未結案件數</text:span>(<text:span text:style-name="T8">含舊案</text:span>)(C)<text:span text:style-name="T8">：累計每年至</text:span>6<text:span text:style-name="T8">月</text:span>30<text:span text:style-name="T8">日或</text:span>12<text:span text:style-name="T8">月</text:span>31<text:span text:style-name="T8">日止之國家賠償案件數，包括協議中（含在處理中）</text:span>(D)<text:span text:style-name="T8">及訴訟中</text:span>(E)<text:span text:style-name="T8">。</text:span></text:p>
          </table:table-cell>
          <table:table-cell table:style-name="ce21"/>
          <table:table-cell table:number-columns-repeated="2" table:style-name="ce23"/>
          <table:table-cell table:number-columns-repeated="2" table:style-name="ce21"/>
          <table:table-cell table:style-name="ce23"/>
          <table:table-cell table:number-columns-repeated="25" table:style-name="ce21"/>
          <table:table-cell table:style-name="ce7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1">
            <text:p><text:span text:style-name="T8">五、已結案件數</text:span>(F)<text:span text:style-name="T8">：係指於每年</text:span>6<text:span text:style-name="T8">月</text:span>30<text:span text:style-name="T8">日或</text:span>12<text:span text:style-name="T8">月</text:span>31<text:span text:style-name="T8">日止已處理完畢之案件數，包括協議階段</text:span>(G)<text:span text:style-name="T8">及訴訟階段</text:span>(M)<text:span text:style-name="T8">。除協議成立者外，於協議後提起訴訟者，分別於協議階段及訴訟階段計算件數。</text:span></text:p>
            <text:p><text:span text:style-name="T8"/></text:p>
            <text:p><text:span text:style-name="T8"/></text:p>
            <text:p><text:span text:style-name="T8"/></text:p>
            <text:p><text:s text:c="5"/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82">
            <text:p><text:s text:c="10"/><text:span text:style-name="T12">訴訟階段計算件數。</text:span></text:p>
          </table:table-cell>
          <table:covered-table-cell table:number-columns-repeated="29"/>
          <table:table-cell table:number-columns-repeated="3" table:style-name="ce7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2">
            <text:p><text:span text:style-name="T8">六、已結案之協議件數</text:span>(G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協議之國家賠償事件件數（含協議成立</text:span>(H)<text:span text:style-name="T8">、不成立</text:span>(I)<text:span text:style-name="T8">、拒絕賠償</text:span>(J)<text:span text:style-name="T8">、撤回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2">
            <text:p><text:s text:c="4"/>(K)<text:span text:style-name="T8">、其他</text:span>(L)<text:span text:style-name="T8">等，該拒絕賠償</text:span>(J)<text:span text:style-name="T8">包含未經協議逕行拒絕賠償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72">
            <text:p><text:span text:style-name="T8">七、已結案之訴訟件數</text:span>(M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訴訟之國家賠償事件</text:span><text:s/>(<text:span text:style-name="T8">含勝訴</text:span>(N)<text:span text:style-name="T8">、敗訴</text:span>(O)<text:span text:style-name="T8">、一部勝訴一部敗訴</text:span>(P)<text:span text:style-name="T8">、法院和解</text:span>(Q)<text:span text:style-name="T8">、駁回</text:span>(R)<text:span text:style-name="T8">、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72">
            <text:p><text:s text:c="4"/>(Q)<text:span text:style-name="T8">、駁回</text:span>(R)<text:span text:style-name="T8">、</text:span><text:s/><text:span text:style-name="T8">其他</text:span>(S)<text:span text:style-name="T8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72">
            <text:p><text:span text:style-name="T8">八、賠償總計</text:span>(T)<text:span text:style-name="T8">：係指於每年</text:span>6<text:span text:style-name="T8">月</text:span>30<text:span text:style-name="T8">日或</text:span>12<text:span text:style-name="T8">月</text:span>31<text:span text:style-name="T8">日止已協議成立賠償</text:span>(U)<text:span text:style-name="T8">之件數、金額，及已判決確定賠償</text:span>(V)<text:span text:style-name="T8">之件數、金額，均以撥款日為基準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2">
            <text:p><text:s text:c="4"/><text:span text:style-name="T8">例一：甲機關與某乙於</text:span>101<text:span text:style-name="T8">年</text:span>6<text:span text:style-name="T8">月</text:span>10<text:span text:style-name="T8">日達成賠償協議，經主管機關於同年</text:span>6<text:span text:style-name="T8">月</text:span>30<text:span text:style-name="T8">日</text:span>(<text:span text:style-name="T8">發文日期</text:span>)<text:span text:style-name="T8">辦理撥款，則應屬</text:span>101<text:span text:style-name="T8">年度上半年協議成立之國賠事件。反之，如主管機關為</text:span>7</text:p>
          </table:table-cell>
          <table:covered-table-cell table:number-columns-repeated="31"/>
          <table:table-cell table:style-name="ce7"/>
          <table:table-cell table:number-columns-repeated="16351" table:style-name="ce3"/>
        </table:table-row>
        <table:table-row table:style-name="ro15">
          <table:table-cell office:value-type="string" table:number-columns-spanned="32" table:number-rows-spanned="1" table:style-name="ce72">
            <text:p><text:s text:c="4"/><text:span text:style-name="T8">月</text:span>3<text:span text:style-name="T8">日辦理撥款應屬</text:span>101<text:span text:style-name="T8">年下半年協議成立之事件。</text:span></text:p>
          </table:table-cell>
          <table:covered-table-cell table:number-columns-repeated="31"/>
          <table:table-cell table:style-name="ce7"/>
          <table:table-cell table:number-columns-repeated="16351" table:style-name="ce3"/>
        </table:table-row>
        <table:table-row table:style-name="ro17">
          <table:table-cell office:value-type="string" table:number-columns-spanned="32" table:number-rows-spanned="1" table:style-name="ce81">
            <text:p><text:s text:c="4"/><text:span text:style-name="T8">例二：一國賠事件經法院於</text:span>101<text:span text:style-name="T8">年</text:span>12<text:span text:style-name="T8">月判決確定，如撥款日期為</text:span>102<text:span text:style-name="T8">年</text:span>1<text:span text:style-name="T8">月，仍應列入</text:span>102<text:span text:style-name="T8">年上半年判決賠償之國賠事件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2">
            <text:p><text:s text:c="4"/><text:span text:style-name="T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84">
            <text:p><text:span text:style-name="T12">九、依國家賠償法第</text:span>2<text:span text:style-name="T12">條賠償</text:span>(W)<text:span text:style-name="T12">：係指於每年</text:span>6<text:span text:style-name="T12">月</text:span>30<text:span text:style-name="T12">日或</text:span>12<text:span text:style-name="T12">月</text:span>31<text:span text:style-name="T12">日止已依第</text:span>2<text:span text:style-name="T12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1">
            <text:p><text:span text:style-name="T8">十、依國家賠償法第</text:span>3<text:span text:style-name="T8">條賠償</text:span>(X)<text:span text:style-name="T8">：係指於每年</text:span>6<text:span text:style-name="T8">月</text:span>30<text:span text:style-name="T8">日或</text:span>12<text:span text:style-name="T8">月</text:span>31<text:span text:style-name="T8">日止已依第</text:span>3<text:span text:style-name="T8">條協議成立或判決確定賠償之案件數。</text:span>(<text:span text:style-name="T8">註：</text:span>(W)+(X)<text:span text:style-name="T8">件數總和亦會等於</text:span>(T)<text:span text:style-name="T8">之件數</text:span>)<text:span text:style-name="T8">。</text:span></text:p>
          </table:table-cell>
          <table:table-cell table:style-name="ce21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style-name="ce7"/>
          <table:table-cell table:number-columns-repeated="16351"/>
        </table:table-row>
        <table:table-row table:style-name="ro8">
          <table:table-cell office:value-type="string" table:style-name="ce21">
            <text:p><text:span text:style-name="T8">十一、行使求償權</text:span>/<text:span text:style-name="T8">求償</text:span>(Y)<text:span text:style-name="T8">：係指賠償義務機關賠償後，於本填報期間內確定發生之求償總件數及應求償之總金額。</text:span></text:p>
          </table:table-cell>
          <table:table-cell table:number-columns-repeated="2" table:style-name="ce7"/>
          <table:table-cell table:style-name="ce26"/>
          <table:table-cell table:number-columns-repeated="29" table:style-name="ce7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72">
            <text:p><text:span text:style-name="T8">十二、行使求償權</text:span>/<text:span text:style-name="T8">獲償</text:span>(Z)<text:span text:style-name="T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8">
          <table:table-cell table:number-columns-spanned="32" table:number-rows-spanned="1" table:style-name="ce83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6"/>
          <table:table-cell table:number-columns-repeated="16352" table:style-name="ce1"/>
        </table:table-row>
        <table:table-row table:style-name="ro8">
          <table:table-cell table:number-columns-repeated="2" table:style-name="ce6"/>
          <table:table-cell table:number-columns-repeated="30" table:style-name="ce4"/>
          <table:table-cell table:number-columns-repeated="16352" table:style-name="ce1"/>
        </table:table-row>
        <table:table-row table:number-rows-repeated="2" table:style-name="ro18">
          <table:table-cell table:number-columns-repeated="3" table:style-name="ce2"/>
          <table:table-cell table:style-name="ce5"/>
          <table:table-cell table:number-columns-repeated="16380" table:style-name="ce1"/>
        </table:table-row>
        <table:table-row table:style-name="ro18">
          <table:table-cell table:number-columns-repeated="3" table:style-name="ce2"/>
          <table:table-cell table:number-columns-repeated="16381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1732</dc:creator>
    <meta:creation-date>2012-10-29T02:43:05Z</meta:creation-date>
    <dc:date>2019-12-26T07:21:56Z</dc:date>
    <meta:print-date>2019-12-24T08:09:16Z</meta:print-date>
  </office:meta>
</office:document-meta>
</file>