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微軟正黑體" style:font-family-generic="modern"/>
    <style:font-face style:name="華康仿宋體W4" svg:font-family="華康仿宋體W4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3cm" fo:margin-left="-0.191cm" table:align="left" style:writing-mode="lr-tb"/>
    </style:style>
    <style:style style:name="表格1.A" style:family="table-column">
      <style:table-column-properties style:column-width="13.494cm"/>
    </style:style>
    <style:style style:name="表格1.B" style:family="table-column">
      <style:table-column-properties style:column-width="2.9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fo:font-size="16pt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line-height="0.67cm" fo:text-align="justify" style:justify-single-word="false" style:vertical-align="auto" style:snap-to-layout-grid="false"/>
    </style:style>
    <style:style style:name="P20" style:family="paragraph" style:parent-style-name="Standard">
      <style:paragraph-properties fo:line-height="0.67cm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line-height="0.723cm" fo:text-align="center" style:justify-single-word="false" style:vertical-align="auto" style:snap-to-layout-grid="false"/>
      <style:text-properties fo:font-size="14pt" style:font-size-asian="14pt"/>
    </style:style>
    <style:style style:name="P22" style:family="paragraph" style:parent-style-name="Standard">
      <style:paragraph-properties fo:line-height="0.723cm" fo:text-align="center" style:justify-single-word="false" style:vertical-align="auto" style:snap-to-layout-grid="false"/>
      <style:text-properties fo:font-size="14pt" style:font-size-asian="14pt"/>
    </style:style>
    <style:style style:name="P23" style:family="paragraph" style:parent-style-name="Standard">
      <style:text-properties fo:font-size="14pt" style:font-name-asian="華康中黑體" style:font-size-asian="14pt"/>
    </style:style>
    <style:style style:name="P24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27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8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29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30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31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letter-spacing="0.212cm" style:font-name-asian="華康楷書體W5" style:font-name-complex="Symbol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22pt" fo:letter-spacing="0.212cm" style:font-name-asian="華康楷書體W5" style:font-size-asian="22pt" style:font-name-complex="Symbol" style:font-size-complex="22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2pt" fo:letter-spacing="0.212cm" fo:font-weight="bold" style:font-size-asian="22pt" style:font-weight-asian="bold" style:font-size-complex="22pt"/>
    </style:style>
    <style:style style:name="P36" style:family="paragraph" style:parent-style-name="Standard">
      <style:paragraph-properties fo:margin-left="1.166cm" fo:margin-right="0cm" fo:line-height="0.67cm" fo:text-align="justify" style:justify-single-word="false" fo:text-indent="-0.531cm" style:auto-text-indent="false" style:vertical-align="auto" style:snap-to-layout-grid="false"/>
    </style:style>
    <style:style style:name="P37" style:family="paragraph" style:parent-style-name="Standard">
      <style:paragraph-properties fo:margin-left="0.882cm" fo:margin-right="0cm" fo:line-height="0.67cm" fo:text-align="justify" style:justify-single-word="false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.882cm" fo:margin-right="0cm" fo:line-height="0.67cm" fo:text-align="justify" style:justify-single-word="false" fo:text-indent="-0.247cm" style:auto-text-indent="false" style:vertical-align="auto" style:snap-to-layout-grid="false"/>
    </style:style>
    <style:style style:name="P39" style:family="paragraph" style:parent-style-name="Standard">
      <style:paragraph-properties fo:margin-left="0cm" fo:margin-right="0cm" fo:line-height="0.67cm" fo:text-align="justify" style:justify-single-word="false" fo:text-indent="0.751cm" style:auto-text-indent="false" style:snap-to-layout-grid="false"/>
    </style:style>
    <style:style style:name="P40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67cm" fo:text-align="justify" style:justify-single-word="false" fo:text-indent="0.24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67cm" fo:text-align="justify" style:justify-single-word="false" fo:text-indent="0.247cm" style:auto-text-indent="false" style:vertical-align="auto" style:snap-to-layout-grid="false"/>
    </style:style>
    <style:style style:name="P43" style:family="paragraph" style:parent-style-name="Standard">
      <style:paragraph-properties fo:margin-left="1.879cm" fo:margin-right="0cm" fo:line-height="0.67cm" fo:text-align="justify" style:justify-single-word="false" fo:text-indent="-0.736cm" style:auto-text-indent="false" style:snap-to-layout-grid="false"/>
    </style:style>
    <style:style style:name="P44" style:family="paragraph" style:parent-style-name="Standard">
      <style:paragraph-properties fo:margin-left="1.725cm" fo:margin-right="0cm" fo:line-height="0.67cm" fo:text-align="justify" style:justify-single-word="false" fo:text-indent="-0.988cm" style:auto-text-indent="false" style:snap-to-layout-grid="false"/>
    </style:style>
    <style:style style:name="P45" style:family="paragraph" style:parent-style-name="Standard">
      <style:paragraph-properties fo:margin-left="1cm" fo:margin-right="0cm" fo:line-height="0.67cm" fo:text-align="justify" style:justify-single-word="false" fo:text-indent="-1cm" style:auto-text-indent="false" style:snap-to-layout-grid="false"/>
    </style:style>
    <style:style style:name="P46" style:family="paragraph" style:parent-style-name="Standard">
      <style:paragraph-properties fo:margin-left="1.457cm" fo:margin-right="0cm" fo:line-height="0.67cm" fo:text-align="justify" style:justify-single-word="false" fo:text-indent="-0.706cm" style:auto-text-indent="false" style:vertical-align="auto" style:snap-to-layout-grid="false"/>
    </style:style>
    <style:style style:name="P47" style:family="paragraph" style:parent-style-name="Standard">
      <style:paragraph-properties fo:margin-left="1.457cm" fo:margin-right="0cm" fo:line-height="0.67cm" fo:text-align="justify" style:justify-single-word="false" fo:text-indent="-0.988cm" style:auto-text-indent="false" style:vertical-align="auto" style:snap-to-layout-grid="false"/>
    </style:style>
    <style:style style:name="P48" style:family="paragraph" style:parent-style-name="Standard">
      <style:paragraph-properties fo:margin-left="1.457cm" fo:margin-right="0cm" fo:line-height="0.67cm" fo:text-align="center" style:justify-single-word="false" fo:text-indent="-0.988cm" style:auto-text-indent="false" style:vertical-align="auto" style:snap-to-layout-grid="false"/>
      <style:text-properties fo:font-size="14pt" style:font-size-asian="14pt"/>
    </style:style>
    <style:style style:name="P49" style:family="paragraph" style:parent-style-name="Standard">
      <style:paragraph-properties fo:margin-left="0.362cm" fo:margin-right="0cm" fo:line-height="0.67cm" fo:text-align="justify" style:justify-single-word="false" fo:text-indent="0.385cm" style:auto-text-indent="false" style:vertical-align="auto" style:snap-to-layout-grid="false"/>
    </style:style>
    <style:style style:name="P50" style:family="paragraph" style:parent-style-name="Standard">
      <style:paragraph-properties fo:margin-left="0cm" fo:margin-right="0cm" fo:line-height="0.67cm" fo:text-align="justify" style:justify-single-word="false" fo:text-indent="0.494cm" style:auto-text-indent="false" style:snap-to-layout-grid="false"/>
    </style:style>
    <style:style style:name="P51" style:family="paragraph" style:parent-style-name="Standard">
      <style:paragraph-properties fo:margin-left="2.249cm" fo:margin-right="0cm" fo:line-height="0.67cm" fo:text-align="justify" style:justify-single-word="false" fo:text-indent="-1.506cm" style:auto-text-indent="false" style:snap-to-layout-grid="false"/>
    </style:style>
    <style:style style:name="P52" style:family="paragraph" style:parent-style-name="Standard">
      <style:paragraph-properties fo:margin-left="2.492cm" fo:margin-right="0cm" fo:line-height="0.67cm" fo:text-align="justify" style:justify-single-word="false" fo:text-indent="-1.743cm" style:auto-text-indent="false" style:snap-to-layout-grid="false"/>
    </style:style>
    <style:style style:name="P53" style:family="paragraph" style:parent-style-name="Standard">
      <style:paragraph-properties fo:margin-left="2.745cm" fo:margin-right="0cm" fo:line-height="0.67cm" fo:text-align="justify" style:justify-single-word="false" fo:text-indent="-1.99cm" style:auto-text-indent="false" style:snap-to-layout-grid="false"/>
    </style:style>
    <style:style style:name="P54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55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6" style:family="paragraph" style:parent-style-name="純文字">
      <style:paragraph-properties fo:line-height="0.67cm" fo:text-align="justify" style:justify-single-word="false" style:snap-to-layout-grid="false"/>
    </style:style>
    <style:style style:name="P57" style:family="paragraph" style:parent-style-name="純文字">
      <style:paragraph-properties fo:margin-left="1.976cm" fo:margin-right="0cm" fo:line-height="0.67cm" fo:text-align="justify" style:justify-single-word="false" fo:text-indent="-1.976cm" style:auto-text-indent="false" style:snap-to-layout-grid="false"/>
    </style:style>
    <style:style style:name="P58" style:family="paragraph" style:parent-style-name="純文字">
      <style:paragraph-properties fo:margin-left="1.976cm" fo:margin-right="0.199cm" fo:line-height="0.67cm" fo:text-align="justify" style:justify-single-word="false" fo:text-indent="-1.976cm" style:auto-text-indent="false" style:snap-to-layout-grid="false"/>
    </style:style>
    <style:style style:name="P59" style:family="paragraph" style:parent-style-name="純文字">
      <style:paragraph-properties fo:margin-left="0cm" fo:margin-right="0.199cm" fo:line-height="0.67cm" fo:text-align="justify" style:justify-single-word="false" fo:text-indent="0cm" style:auto-text-indent="false" style:snap-to-layout-grid="false"/>
    </style:style>
    <style:style style:name="P60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清單段落" style:list-style-name="WW8Num14"/>
    <style:style style:name="P62" style:family="paragraph" style:parent-style-name="清單段落" style:list-style-name="WW8Num14">
      <style:paragraph-properties fo:text-align="justify" style:justify-single-word="false"/>
    </style:style>
    <style:style style:name="P63" style:family="paragraph" style:parent-style-name="清單段落" style:list-style-name="WW8Num12">
      <style:paragraph-properties fo:text-align="justify" style:justify-single-word="false"/>
    </style:style>
    <style:style style:name="P64" style:family="paragraph" style:parent-style-name="清單段落" style:list-style-name="WW8Num15">
      <style:paragraph-properties fo:text-align="justify" style:justify-single-word="false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106cm"/>
    </style:style>
    <style:style style:name="T2" style:family="text">
      <style:text-properties style:font-name="華康楷書體W5" fo:letter-spacing="0.212cm" fo:font-weight="bold" style:font-name-asian="華康楷書體W5" style:font-weight-asian="bold"/>
    </style:style>
    <style:style style:name="T3" style:family="text">
      <style:text-properties style:font-name="華康楷書體W5" fo:letter-spacing="0.212cm" style:font-name-asian="華康楷書體W5" style:font-name-complex="Symbol"/>
    </style:style>
    <style:style style:name="T4" style:family="text">
      <style:text-properties style:font-name="華康楷書體W5" style:font-name-asian="華康楷書體W5" style:font-name-complex="Symbol"/>
    </style:style>
    <style:style style:name="T5" style:family="text">
      <style:text-properties fo:font-size="20pt" fo:letter-spacing="0.212cm" fo:font-weight="bold" style:font-size-asian="20pt" style:font-weight-asian="bold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fo:font-weight="bold" style:font-size-asian="20pt" style:font-weight-asian="bold" style:font-name-complex="標楷體" style:font-size-complex="20pt"/>
    </style:style>
    <style:style style:name="T8" style:family="text">
      <style:text-properties fo:font-size="26pt" fo:letter-spacing="0.212cm" fo:font-weight="bold" style:font-size-asian="26pt" style:font-weight-asian="bold"/>
    </style:style>
    <style:style style:name="T9" style:family="text">
      <style:text-properties fo:font-size="26pt" fo:letter-spacing="0.212cm" fo:font-weight="bold" style:font-name-asian="華康楷書體W5" style:font-size-asian="26pt" style:font-weight-asian="bold"/>
    </style:style>
    <style:style style:name="T10" style:family="text">
      <style:text-properties fo:font-size="24pt" fo:letter-spacing="0.212cm" fo:font-weight="bold" style:font-size-asian="24pt" style:font-weight-asian="bold" style:font-size-complex="24pt"/>
    </style:style>
    <style:style style:name="T11" style:family="text">
      <style:text-properties fo:font-size="22pt" fo:letter-spacing="0.212cm" fo:font-weight="bold" style:font-size-asian="22pt" style:font-weight-asian="bold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name-complex="標楷體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font-name-asian="華康中黑體" style:font-size-asian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8pt"/>
    </style:style>
    <style:style style:name="T23" style:family="text">
      <style:text-properties style:font-name="標楷體" style:font-name-asian="標楷體" style:font-name-complex="標楷體" style:font-size-complex="18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28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fo:color="#ff0000" fo:font-size="14pt" style:font-size-asian="14pt" style:font-name-complex="標楷體" style:font-size-complex="14pt"/>
    </style:style>
    <style:style style:name="T36" style:family="text">
      <style:text-properties fo:color="#ff0000" fo:font-size="14pt" style:font-size-asian="14pt" style:font-name-complex="標楷體" style:font-size-complex="14pt"/>
    </style:style>
    <style:style style:name="T37" style:family="text">
      <style:text-properties fo:color="#ff0000" fo:font-size="14pt" style:font-size-asian="14pt"/>
    </style:style>
    <style:style style:name="T38" style:family="text">
      <style:text-properties fo:color="#ff0000" fo:font-size="14pt" style:letter-kerning="true" style:font-size-asian="14pt" style:font-name-complex="新細明體" style:font-size-complex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style:font-size-asian="14pt" style:font-name-complex="標楷體" style:font-size-complex="14pt"/>
    </style:style>
    <style:style style:name="T42" style:family="text">
      <style:text-properties style:font-name="華康粗明體" fo:font-size="20pt" fo:font-weight="bold" style:font-name-asian="華康粗明體" style:font-size-asian="20pt" style:font-weight-asian="bold" style:font-name-complex="華康粗明體" style:font-size-complex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30">長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5">財團法人彰化縣文化基金會</text:span></text:p>
      <text:p text:style-name="P4"/>
      <text:p text:style-name="P4"/>
      <text:p text:style-name="P4"/>
      <text:p text:style-name="P4"/>
      <text:p text:style-name="P4"/>
      <text:p text:style-name="P6"><text:span text:style-name="T10">113年度預算</text:span></text:p>
      <text:p text:style-name="P7"/>
      <text:p text:style-name="P8"/>
      <text:p text:style-name="P8"/>
      <text:p text:style-name="P8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5"><text:soft-page-break/>財團法人彰化縣文化基金會編</text:p>
      <text:p text:style-name="P9"><text:span text:style-name="T12">財</text:span><text:span text:style-name="T12">團法人彰化縣文化基金會</text:span></text:p>
      <text:p text:style-name="P12">目 <text:s text:c="7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一、總說明…………………………………………</text:p>
          </table:table-cell>
          <table:table-cell table:style-name="表格1.A1" office:value-type="string">
            <text:p text:style-name="P9">第1-2頁</text:p>
          </table:table-cell>
        </table:table-row>
        <table:table-row table:style-name="表格1.1">
          <table:table-cell table:style-name="表格1.A1" office:value-type="string">
            <text:p text:style-name="P1">二、組織概況表……………………………………</text:p>
          </table:table-cell>
          <table:table-cell table:style-name="表格1.A1" office:value-type="string">
            <text:p text:style-name="P9">第3頁</text:p>
          </table:table-cell>
        </table:table-row>
        <table:table-row table:style-name="表格1.1">
          <table:table-cell table:style-name="表格1.A1" office:value-type="string">
            <text:p text:style-name="P1">三、主要表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2137140776110219448" text:style-name="WW8Num14">
              <text:list-item>
                <text:p text:style-name="P62"><text:span text:style-name="T22">收支營運預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4頁</text:p>
          </table:table-cell>
        </table:table-row>
        <table:table-row table:style-name="表格1.1">
          <table:table-cell table:style-name="表格1.A1" office:value-type="string">
            <text:list xml:id="list165910197225706" text:continue-numbering="true" text:style-name="WW8Num14">
              <text:list-item>
                <text:p text:style-name="P61"><text:span text:style-name="T22">現金流量預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5頁</text:p>
          </table:table-cell>
        </table:table-row>
        <table:table-row table:style-name="表格1.1">
          <table:table-cell table:style-name="表格1.A1" office:value-type="string">
            <text:list xml:id="list165908800075606" text:continue-numbering="true" text:style-name="WW8Num14">
              <text:list-item>
                <text:p text:style-name="P62"><text:span text:style-name="T22">淨值變動預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6頁</text:p>
          </table:table-cell>
        </table:table-row>
        <table:table-row table:style-name="表格1.1">
          <table:table-cell table:style-name="表格1.A1" office:value-type="string">
            <text:p text:style-name="P1">四、明細表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290150691215388114" text:style-name="WW8Num12">
              <text:list-item>
                <text:p text:style-name="P63"><text:span text:style-name="T22">收入明細表</text:span><text:span text:style-name="T22">…………………………………</text:span></text:p>
              </text:list-item>
            </text:list>
          </table:table-cell>
          <table:table-cell table:style-name="表格1.A1" office:value-type="string">
            <text:p text:style-name="P9">第7頁</text:p>
          </table:table-cell>
        </table:table-row>
        <table:table-row table:style-name="表格1.1">
          <table:table-cell table:style-name="表格1.A1" office:value-type="string">
            <text:list xml:id="list165910339936084" text:continue-numbering="true" text:style-name="WW8Num12">
              <text:list-item>
                <text:p text:style-name="P63"><text:span text:style-name="T22">支出明細表</text:span><text:span text:style-name="T22">…………………………………</text:span></text:p>
              </text:list-item>
            </text:list>
          </table:table-cell>
          <table:table-cell table:style-name="表格1.A1" office:value-type="string">
            <text:p text:style-name="P9">第8頁</text:p>
          </table:table-cell>
        </table:table-row>
        <table:table-row table:style-name="表格1.1">
          <table:table-cell table:style-name="表格1.A1" office:value-type="string">
            <text:p text:style-name="P1">五、參考表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6499288415474694990" text:style-name="WW8Num15">
              <text:list-item>
                <text:p text:style-name="P64"><text:span text:style-name="T22">資產負債預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9頁</text:p>
          </table:table-cell>
        </table:table-row>
        <table:table-row table:style-name="表格1.1">
          <table:table-cell table:style-name="表格1.A1" office:value-type="string">
            <text:list xml:id="list165909686031989" text:continue-numbering="true" text:style-name="WW8Num15">
              <text:list-item>
                <text:p text:style-name="P64"><text:span text:style-name="T22">員工人數彙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10頁</text:p>
          </table:table-cell>
        </table:table-row>
        <table:table-row table:style-name="表格1.1">
          <table:table-cell table:style-name="表格1.A1" office:value-type="string">
            <text:list xml:id="list165909405867174" text:continue-numbering="true" text:style-name="WW8Num15">
              <text:list-item>
                <text:p text:style-name="P64"><text:span text:style-name="T22">用人費用彙計表</text:span><text:span text:style-name="T22">……………………………</text:span></text:p>
              </text:list-item>
            </text:list>
          </table:table-cell>
          <table:table-cell table:style-name="表格1.A1" office:value-type="string">
            <text:p text:style-name="P9">第11頁</text:p>
          </table:table-cell>
        </table:table-row>
      </table:table>
      <text:p text:style-name="P11"/>
      <text:p text:style-name="P34"/>
      <text:p text:style-name="P33"/>
      <text:p text:style-name="P14"><text:span text:style-name="T27">財團法人彰化縣文化基金會</text:span></text:p>
      <text:p text:style-name="P16">總說明</text:p>
      <text:p text:style-name="P15"><text:span text:style-name="T29">中華民國113年度</text:span></text:p>
      <text:p text:style-name="P20">壹、概況</text:p>
      <text:p text:style-name="P36"><text:soft-page-break/><text:span text:style-name="T14">一、設立依據：依據中華民國73年6月10日彰府教社字第108663號函設立。</text:span></text:p>
      <text:p text:style-name="P37"><text:span text:style-name="T14">二、設立目的：目標為響應政府文化政策，推展文化活動，輔導休閒教育， </text:span></text:p>
      <text:p text:style-name="P19"><text:span text:style-name="T18"><text:s text:c="6"/></text:span><text:span text:style-name="T14">培養正當娛樂、技能及讀書習慣，促進國民身心平衡發展變化氣質，轉</text:span></text:p>
      <text:p text:style-name="P19"><text:span text:style-name="T18"><text:s text:c="6"/></text:span><text:span text:style-name="T14">移社會風氣，並運用社會資源，闡揚本地歷史文化精神。</text:span></text:p>
      <text:p text:style-name="P38"><text:span text:style-name="T14">三、組織概況：本會會務每半年各召開董、監事會一次，董事會設董事21名、</text:span></text:p>
      <text:p text:style-name="P38"><text:span text:style-name="T18"><text:s text:c="3"/></text:span><text:span text:style-name="T14">監事7名、執行秘書1人、副執行秘書1人、助理執行秘書2人、專任幹</text:span></text:p>
      <text:p text:style-name="P38"><text:span text:style-name="T18"><text:s text:c="3"/></text:span><text:span text:style-name="T14">事1人及兼任幹事若干人，以辦理基金會日常業務。（另附組織系統圖）</text:span></text:p>
      <text:p text:style-name="P20">貳、工作計畫或方針</text:p>
      <text:p text:style-name="P39"><text:span text:style-name="T15">一、工作計畫：</text:span></text:p>
      <text:p text:style-name="P40"><text:span text:style-name="T19"><text:s text:c="4"/></text:span><text:span text:style-name="T15">(一)經費來源：由財團法人全興文教基金會捐助指定辦理第25屆磺溪美</text:span></text:p>
      <text:p text:style-name="P40"><text:span text:style-name="T19"><text:s text:c="8"/></text:span><text:span text:style-name="T15">展計畫、基金孳息辦理各項文化活動等，計約新臺幣385萬元。</text:span></text:p>
      <text:p text:style-name="P40"><text:span text:style-name="T19"><text:s text:c="4"/></text:span><text:span text:style-name="T15">(二)經費用途：配合文化局辦理第</text:span><text:span text:style-name="T33">25</text:span><text:span text:style-name="T15">屆磺溪美展計畫、基金孳息辦理藝</text:span></text:p>
      <text:p text:style-name="P40"><text:span text:style-name="T19"><text:s text:c="8"/></text:span><text:span text:style-name="T15">文研習班師生成果展及各項文化活動等，計約新臺幣</text:span><text:span text:style-name="T33">3</text:span><text:span text:style-name="T33">58</text:span><text:span text:style-name="T15">萬元。</text:span></text:p>
      <text:p text:style-name="P41"><text:span text:style-name="T19"><text:s text:c="2"/></text:span><text:span text:style-name="T15">二、計畫目標：</text:span></text:p>
      <text:p text:style-name="P43"><text:span text:style-name="T15">(一)感謝財團法人全興文教基金會自民國94年起至今(11</text:span><text:span text:style-name="T15">2</text:span><text:span text:style-name="T15">年)挹注磺溪美</text:span></text:p>
      <text:p text:style-name="P43"><text:span text:style-name="T19"><text:s text:c="4"/></text:span><text:span text:style-name="T15">展活動，11</text:span><text:span text:style-name="T15">3</text:span><text:span text:style-name="T15">年第2</text:span><text:span text:style-name="T15">5</text:span><text:span text:style-name="T15">屆磺溪美展本會將繼續爭取財團法人全興文金教 <text:s text:c="2"/></text:span></text:p>
      <text:p text:style-name="P43"><text:span text:style-name="T19"><text:s text:c="4"/></text:span><text:span text:style-name="T15">基會經費補助，預計辦理專輯編印、頒獎典禮、</text:span><text:span text:style-name="T33">獎金(優選獎)、宣傳</text:span></text:p>
      <text:p text:style-name="P43"><text:span text:style-name="T35"><text:s text:c="4"/></text:span><text:span text:style-name="T33">費</text:span><text:span text:style-name="T15">及首展與巡迴展共計3場次，以達推廣本縣文化藝術特色。</text:span></text:p>
      <text:p text:style-name="P43"><text:span text:style-name="T15">(二)為展現藝術文化傳承，辦理藝文研習班師生成果展，以推廣藝文學習。</text:span></text:p>
      <text:p text:style-name="P44"><text:span text:style-name="T15">三、預期效益：響應政府文化建設政策，推展文化活動，彰化縣文化局特別辦理</text:span><text:span text:style-name="T14">磺溪美展，鼓勵更多優秀為宣傳美展優質作品，每年於彰化縣立美術館辦理首展及鄉鎮巡迴展，為擴大宣傳更安排縣外辦理迴展，讓民眾感受這場藝術盛宴。預估參觀人次約1萬人。辦理本縣各項藝文特色活動，以推廣本縣文化特色風情。</text:span></text:p>
      <text:p text:style-name="P45"><text:span text:style-name="T14">參、本(11</text:span><text:span text:style-name="T14">3</text:span><text:span text:style-name="T14">)年度預算概要</text:span></text:p>
      <text:p text:style-name="P46"><text:soft-page-break/><text:span text:style-name="T14">一、本年度基金收入預算數</text:span><text:span text:style-name="T15">新臺幣</text:span><text:span text:style-name="T14">3</text:span><text:span text:style-name="T14">8</text:span><text:span text:style-name="T14">5萬元，較上年度預算數</text:span><text:span text:style-name="T15">新臺幣</text:span><text:span text:style-name="T14">334</text:span><text:span text:style-name="T14">萬</text:span></text:p>
      <text:p text:style-name="P47"><text:span text:style-name="T19"><text:s text:c="4"/></text:span><text:span text:style-name="T14">元，增加51萬元。</text:span></text:p>
      <text:p text:style-name="P46"><text:span text:style-name="T14">二、本年度基金支出預算數</text:span><text:span text:style-name="T15">新臺幣</text:span><text:span text:style-name="T14">3</text:span><text:span text:style-name="T14">58萬元，較上年度預算數</text:span><text:span text:style-name="T15">新臺幣</text:span><text:span text:style-name="T14">297</text:span><text:span text:style-name="T14">萬</text:span></text:p>
      <text:p text:style-name="P47"><text:span text:style-name="T19"><text:s text:c="5"/></text:span><text:span text:style-name="T14">5</text:span><text:span text:style-name="T14">,</text:span><text:span text:style-name="T14">000元，增加60萬5</text:span><text:span text:style-name="T14">,</text:span><text:span text:style-name="T14">000元。</text:span></text:p>
      <text:p text:style-name="P49"><text:span text:style-name="T14">三、本年度基金餘絀之預計：本年度基金收入及支出相抵後，賸餘新台幣27</text:span></text:p>
      <text:p text:style-name="P49"><text:span text:style-name="T18"><text:s text:c="4"/></text:span><text:span text:style-name="T14">萬元。</text:span></text:p>
      <text:p text:style-name="P48">1</text:p>
      <text:p text:style-name="P19"><text:span text:style-name="T14">肆、前年度及上(11</text:span><text:span text:style-name="T14">2</text:span><text:span text:style-name="T14">)年度已過期間預算執行情行及成果概述</text:span></text:p>
      <text:p text:style-name="P42"><text:span text:style-name="T18"><text:s text:c="2"/></text:span><text:span text:style-name="T14">一、前(1</text:span><text:span text:style-name="T14">11</text:span><text:span text:style-name="T14">)年度決算結果及成果概述</text:span></text:p>
      <text:p text:style-name="P57"><text:span text:style-name="T24"><text:s text:c="4"/>(一)決算結果:</text:span></text:p>
      <text:p text:style-name="P57"><text:span text:style-name="T24"><text:s text:c="6"/>1.收入：決算數</text:span><text:span text:style-name="T26">新臺幣</text:span><text:span text:style-name="T24">639萬5</text:span><text:span text:style-name="T24">,</text:span><text:span text:style-name="T24">722元，預算數</text:span><text:span text:style-name="T26">新臺幣</text:span><text:span text:style-name="T24">288</text:span><text:span text:style-name="T24">萬4,000元，比預算增加</text:span><text:span text:style-name="T26">新臺幣351萬1</text:span><text:span text:style-name="T24">,</text:span><text:span text:style-name="T24">722元，增加121.77﹪。</text:span></text:p>
      <text:p text:style-name="P57"><text:span text:style-name="T24"><text:s text:c="6"/>2.支出：決算數</text:span><text:span text:style-name="T26">新臺幣</text:span><text:span text:style-name="T24">588萬6</text:span><text:span text:style-name="T24">,52</text:span><text:span text:style-name="T24">9元，預算數</text:span><text:span text:style-name="T26">新臺幣</text:span><text:span text:style-name="T24">2</text:span><text:span text:style-name="T24">88萬4</text:span><text:span text:style-name="T24">,</text:span><text:span text:style-name="T24">000元，比預算增加</text:span><text:span text:style-name="T26">新臺幣</text:span><text:span text:style-name="T24">300萬2</text:span><text:span text:style-name="T24">,5</text:span><text:span text:style-name="T24">29元，增加</text:span><text:span text:style-name="T24">1</text:span><text:span text:style-name="T24">04.11﹪。</text:span></text:p>
      <text:p text:style-name="P56"><text:span text:style-name="T24"><text:s text:c="6"/>3.該年度截至12月31日止收入支出相抵後，賸餘</text:span><text:span text:style-name="T26">新臺幣50</text:span><text:span text:style-name="T24">萬9,193元</text:span></text:p>
      <text:p text:style-name="P50"><text:span text:style-name="T18"><text:s text:c="2"/></text:span><text:span text:style-name="T14">(二)成果概述:</text:span></text:p>
      <text:p text:style-name="P51"><text:span text:style-name="T41"><text:s text:c="4"/></text:span><text:span text:style-name="T39">1.</text:span><text:span text:style-name="T33">第23屆磺溪美展收到來自全國送件數967件，評</text:span><text:span text:style-name="T38">審</text:span><text:span text:style-name="T33">出</text:span><text:span text:style-name="T33">1</text:span><text:span text:style-name="T33">46件得獎作品，並於10月15日彰化孔子廟舉行頒獎典禮，由林田富副縣長頒發感謝狀及「磺溪獎」獎狀及獎金，除感謝財團法人全興文教基金會長期贊助磺溪美展活動經費之外，恭賀得獎者獲磺溪美展最高獎項，另「優選獎」、「磺溪新人獎」及「入選獎」等獎項，由財團法人全興文教基金會董事長、彰化縣文化局局長及評審委員頒發。並邀請彰化藝術高中、本縣立案演藝團體演出，一同參與這場藝術盛宴。</text:span></text:p>
      <text:p text:style-name="P50"><text:span text:style-name="T35"><text:s text:c="4"/></text:span><text:span text:style-name="T33">2.第23屆磺溪美展於彰化縣立美術館首展後，分別至桃園中壢藝術館、</text:span></text:p>
      <text:p text:style-name="P50"><text:span text:style-name="T35"><text:s text:c="6"/></text:span><text:span text:style-name="T33">伸港鄉立圖書館展出，讓更多愛好藝文的人士欣賞，總參觀人數達1</text:span></text:p>
      <text:p text:style-name="P50"><text:span text:style-name="T35"><text:s text:c="6"/></text:span><text:span text:style-name="T33">萬5</text:span><text:span text:style-name="T33">,000</text:span><text:span text:style-name="T33">人次。</text:span></text:p>
      <text:p text:style-name="P50"><text:span text:style-name="T18"><text:s/></text:span><text:span text:style-name="T14">二、上(11</text:span><text:span text:style-name="T14">2</text:span><text:span text:style-name="T14">)年度已過期間預算執行情行(截至112年</text:span><text:span text:style-name="T37">6</text:span><text:span text:style-name="T14">月</text:span><text:span text:style-name="T37">30</text:span><text:span text:style-name="T14">日止執行情形)</text:span></text:p>
      <text:p text:style-name="P58"><text:span text:style-name="T24"><text:s text:c="4"/>(一)決算結果:</text:span></text:p>
      <text:p text:style-name="P58"><text:span text:style-name="T24"><text:s text:c="7"/>1.收入：執行數</text:span><text:span text:style-name="T26">新臺幣</text:span><text:span text:style-name="T24">311萬361元，預算數</text:span><text:span text:style-name="T26">新臺幣</text:span><text:span text:style-name="T24">334萬0</text:span><text:span text:style-name="T24">,</text:span><text:span text:style-name="T24">000元，</text:span></text:p>
      <text:p text:style-name="P58"><text:soft-page-break/><text:span text:style-name="T24"><text:s text:c="9"/>比預算減少</text:span><text:span text:style-name="T26">新臺幣32</text:span><text:span text:style-name="T24">萬9</text:span><text:span text:style-name="T24">,</text:span><text:span text:style-name="T26">639</text:span><text:span text:style-name="T24">元，減少9.87﹪。 </text:span></text:p>
      <text:p text:style-name="P58"><text:span text:style-name="T24"><text:s text:c="7"/>2.支出：執行數</text:span><text:span text:style-name="T26">新臺幣</text:span><text:span text:style-name="T24">36萬980元，預算數</text:span><text:span text:style-name="T26">新臺幣</text:span><text:span text:style-name="T24">297萬5,</text:span><text:span text:style-name="T24">000</text:span><text:span text:style-name="T24">元，</text:span></text:p>
      <text:p text:style-name="P58"><text:span text:style-name="T24"><text:s text:c="9"/>比預算減少</text:span><text:span text:style-name="T26">新臺幣</text:span><text:span text:style-name="T24">261萬4</text:span><text:span text:style-name="T24">,</text:span><text:span text:style-name="T24">020元，減少87.87﹪。</text:span></text:p>
      <text:p text:style-name="P59"><text:span text:style-name="T24"><text:s text:c="7"/>3.截至6月30日止收入支出相抵後，賸餘</text:span><text:span text:style-name="T26">新臺幣</text:span><text:span text:style-name="T24">274萬9</text:span><text:span text:style-name="T24">,</text:span><text:span text:style-name="T24">381元。</text:span></text:p>
      <text:p text:style-name="P59"><text:span text:style-name="T24"><text:s text:c="4"/>(二)執行情形:</text:span></text:p>
      <text:p text:style-name="P52"><text:span text:style-name="T18"><text:s text:c="5"/></text:span><text:span text:style-name="T39">1.</text:span><text:span text:style-name="T33">第24屆磺溪美展徵件類別由6大類增加為10大類，總收件數高達1</text:span><text:span text:style-name="T33">,</text:span><text:span text:style-name="T33">284件，</text:span><text:span text:style-name="T38">經過初、複審2階段嚴謹縝密的評審作業後，評審出各類別首獎、優選獎及入選獎，共160件作品脫穎而出，展現藝術家豐沛的創作能量。</text:span></text:p>
      <text:p text:style-name="P52"><text:span text:style-name="T35"><text:s text:c="3"/></text:span><text:span text:style-name="T35"><text:s/></text:span><text:span text:style-name="T35"><text:s/></text:span><text:span text:style-name="T33">2.第24屆磺溪美展預計112年10月14日於彰化孔廟舉行隆重頒獎典禮，10月10日至10月29日於彰化縣立美術館辦理首展，11月至113年1月中旬於高雄市文化中心及溪湖藝文館辦理巡迴展，將美展優質作品提供全國愛好藝術民眾欣賞。</text:span></text:p>
      <text:p text:style-name="P53"><text:span text:style-name="T14">伍、其他重要說明：無。</text:span></text:p>
      <text:p text:style-name="P21">2</text:p>
      <text:p text:style-name="P21"/>
      <text:p text:style-name="P60"><draw:frame draw:style-name="fr4" draw:name="框架4" text:anchor-type="char" svg:x="1.748cm" svg:y="1.667cm" svg:width="3.387cm" svg:height="0.953cm" draw:z-index="28"><draw:text-box><text:p text:style-name="P2"><text:span text:style-name="T31">監事7名</text:span></text:p></draw:text-box></draw:frame><draw:connector text:anchor-type="char" draw:z-index="27" draw:style-name="gr2" draw:text-style-name="P65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2"><text:span text:style-name="T31">董事21名</text:span></text:p></draw:text-box></draw:frame><draw:connector text:anchor-type="char" draw:z-index="25" draw:style-name="gr2" draw:text-style-name="P65" draw:type="line" svg:x1="9.472cm" svg:y1="2.145cm" svg:x2="10.347cm" svg:y2="2.117cm" svg:d="M9472 2145l875-28" svg:viewBox="0 0 877 30"><text:p/></draw:connector><draw:connector text:anchor-type="char" draw:z-index="7" draw:style-name="gr1" draw:text-style-name="P65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2"><text:span text:style-name="T31">董事長</text:span></text:p></draw:text-box></draw:frame><draw:connector text:anchor-type="char" draw:z-index="8" draw:style-name="gr1" draw:text-style-name="P65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7">執行秘書</text:p></draw:text-box></draw:frame><draw:frame draw:style-name="fr4" draw:name="框架8" text:anchor-type="char" svg:x="6.112cm" svg:y="5.239cm" svg:width="3.387cm" svg:height="0.953cm" draw:z-index="5"><draw:text-box><text:p text:style-name="P2"><text:span text:style-name="T31">副執行秘</text:span>書</text:p></draw:text-box></draw:frame><draw:connector text:anchor-type="char" draw:z-index="9" draw:style-name="gr1" draw:text-style-name="P65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2"><text:span text:style-name="T31">助理執行</text:span>秘書</text:p></draw:text-box></draw:frame><draw:connector text:anchor-type="char" draw:z-index="10" draw:style-name="gr1" draw:text-style-name="P65" draw:type="line" svg:x1="7.805cm" svg:y1="7.805cm" svg:x2="7.809cm" svg:y2="8.546cm" svg:d="M7805 7805l4 741" svg:viewBox="0 0 5 743"><text:p/></draw:connector>財團法人彰化縣文化基金會─組織概況圖</text:p>
      <text:p text:style-name="P54"/>
      <text:p text:style-name="P55"/>
      <text:p text:style-name="P55"/>
      <text:p text:style-name="P55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8"><draw:connector text:anchor-type="char" draw:z-index="12" draw:style-name="gr2" draw:text-style-name="P65" draw:type="line" svg:x1="1.776cm" svg:y1="0.46cm" svg:x2="1.78cm" svg:y2="1.809cm" svg:d="M1776 460l4 1349" svg:viewBox="0 0 5 1351"><text:p/></draw:connector><draw:connector text:anchor-type="char" draw:z-index="13" draw:style-name="gr2" draw:text-style-name="P65" draw:type="line" svg:x1="5.792cm" svg:y1="0.464cm" svg:x2="5.771cm" svg:y2="1.778cm" svg:d="M5792 464l-21 1314" svg:viewBox="0 0 23 1316"><text:p/></draw:connector><draw:connector text:anchor-type="char" draw:z-index="29" draw:style-name="gr2" draw:text-style-name="P65" draw:type="line" svg:x1="14.102cm" svg:y1="0.464cm" svg:x2="14.105cm" svg:y2="1.709cm" svg:d="M14102 464l3 1245" svg:viewBox="0 0 5 1247"><text:p/></draw:connector><draw:connector text:anchor-type="char" draw:z-index="14" draw:style-name="gr2" draw:text-style-name="P65" draw:type="line" svg:x1="10.197cm" svg:y1="0.464cm" svg:x2="10.201cm" svg:y2="1.709cm" svg:d="M10197 464l4 1245" svg:viewBox="0 0 5 1247"><text:p/></draw:connector><draw:connector text:anchor-type="char" draw:z-index="11" draw:style-name="gr2" draw:text-style-name="P65" draw:type="line" svg:x1="1.773cm" svg:y1="0.463cm" svg:x2="14.078cm" svg:y2="0.434cm" svg:d="M1773 463l12305-29" svg:viewBox="0 0 12307 30"><text:p/></draw:connector></text:p>
      <text:p text:style-name="P23"/>
      <text:p text:style-name="P28"><draw:frame draw:style-name="fr5" draw:name="框架10" text:anchor-type="char" svg:x="13.451cm" svg:y="0.542cm" svg:width="1.376cm" svg:height="3.545cm" draw:z-index="30"><draw:text-box><text:p text:style-name="P18">會計組組長</text:p></draw:text-box></draw:frame></text:p>
      <text:p text:style-name="P28"><draw:frame draw:style-name="fr6" draw:name="框架11" text:anchor-type="char" svg:x="9.446cm" svg:y="0.005cm" svg:width="1.371cm" svg:height="3.545cm" draw:z-index="17"><draw:text-box><text:p text:style-name="P18">行政組組長</text:p></draw:text-box></draw:frame><draw:frame draw:style-name="fr6" draw:name="框架12" text:anchor-type="char" svg:x="5.082cm" svg:y="0.026cm" svg:width="1.305cm" svg:height="3.545cm" draw:z-index="16"><draw:text-box><text:p text:style-name="P9"><text:span text:style-name="T31">視覺表演組</text:span>組長</text:p></draw:text-box></draw:frame><draw:frame draw:style-name="fr6" draw:name="框架13" text:anchor-type="char" svg:x="1.042cm" svg:y="0.005cm" svg:width="1.36cm" svg:height="3.44cm" draw:z-index="15"><draw:text-box><text:p text:style-name="P9"><text:span text:style-name="T31">活動推廣</text:span>組組長</text:p></draw:text-box></draw:frame></text:p>
      <text:p text:style-name="P26"/>
      <text:p text:style-name="P23"/>
      <text:p text:style-name="P24"><text:tab/></text:p>
      <text:p text:style-name="P24"/>
      <text:p text:style-name="P24"/>
      <text:p text:style-name="P29"><draw:connector text:anchor-type="char" draw:z-index="24" draw:style-name="gr1" draw:text-style-name="P65" draw:type="line" svg:x1="10.197cm" svg:y1="0.051cm" svg:x2="10.201cm" svg:y2="0.82cm" svg:d="M10197 51l4 769" svg:viewBox="0 0 5 771"><text:p/></draw:connector><draw:connector text:anchor-type="char" draw:z-index="31" draw:style-name="gr1" draw:text-style-name="P65" draw:type="line" svg:x1="14.102cm" svg:y1="0.051cm" svg:x2="14.105cm" svg:y2="0.82cm" svg:d="M14102 51l3 769" svg:viewBox="0 0 5 771"><text:p/></draw:connector><draw:connector text:anchor-type="char" draw:z-index="19" draw:style-name="gr1" draw:text-style-name="P65" draw:type="line" svg:x1="1.803cm" svg:y1="0.185cm" svg:x2="1.806cm" svg:y2="0.955cm" svg:d="M1803 185l3 770" svg:viewBox="0 0 5 771"><text:p/></draw:connector><draw:connector text:anchor-type="char" draw:z-index="21" draw:style-name="gr1" draw:text-style-name="P65" draw:type="line" svg:x1="5.768cm" svg:y1="0.185cm" svg:x2="5.772cm" svg:y2="0.955cm" svg:d="M5768 185l4 770" svg:viewBox="0 0 5 771"><text:p/></draw:connector></text:p>
      <text:p text:style-name="P29"><draw:frame draw:style-name="fr6" draw:name="框架14" text:anchor-type="char" svg:x="1.042cm" svg:y="0.344cm" svg:width="1.36cm" svg:height="3.503cm" draw:z-index="18"><draw:text-box><text:p text:style-name="P18">兼任幹事</text:p></draw:text-box></draw:frame><draw:frame draw:style-name="fr6" draw:name="框架15" text:anchor-type="char" svg:x="5.082cm" svg:y="0.358cm" svg:width="1.305cm" svg:height="3.489cm" draw:z-index="20"><draw:text-box><text:p text:style-name="P9"><text:span text:style-name="T31">兼任幹事</text:span></text:p></draw:text-box></draw:frame><draw:frame draw:style-name="fr6" draw:name="框架16" text:anchor-type="char" svg:x="13.451cm" svg:y="0.321cm" svg:width="1.376cm" svg:height="3.482cm" draw:z-index="23"><draw:text-box><text:p text:style-name="Standard"><text:span text:style-name="T31">專任幹事</text:span>(會計)</text:p></draw:text-box></draw:frame><draw:frame draw:style-name="fr6" draw:name="框架17" text:anchor-type="char" svg:x="9.446cm" svg:y="0.358cm" svg:width="1.466cm" svg:height="3.445cm" draw:z-index="22"><draw:text-box><text:p text:style-name="P9"><text:span text:style-name="T31">兼任幹事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5"/>
      <text:p text:style-name="P25"/>
      <text:p text:style-name="P25"/>
      <text:p text:style-name="P25"/>
      <text:p text:style-name="P25">3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3"><text:span text:style-name="T42"><text:s text:c="10"/></text:span><text:span text:style-name="T6">主辦會計：林苡如</text:span></text:p>
      <text:p text:style-name="P3"><text:span text:style-name="T7"><text:s text:c="10"/></text:span><text:span text:style-name="T6">首 <text:s text:c="3"/>長：王惠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微軟正黑體" style:font-family-generic="modern"/>
    <style:font-face style:name="華康仿宋體W4" svg:font-family="華康仿宋體W4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中黑體" fo:font-family="華康中黑體, 微軟正黑體" style:font-family-generic="modern" fo:font-size="9pt" style:font-name-asian="華康中黑體" style:font-family-asian="華康中黑體, 微軟正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, 微軟正黑體" style:font-family-generic="modern" fo:font-size="9pt" style:font-name-asian="華康中黑體" style:font-family-asian="華康中黑體, 微軟正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S Gothic" style:font-family-complex="'MS Gothic', 'ＭＳ ゴシック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67cm" fo:margin-left="1.5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67cm" fo:margin-left="1.5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23-06-12T08:52:00</meta:creation-date>
    <dc:creator>林美宜</dc:creator>
    <dc:date>2023-07-11T15:24:00</dc:date>
    <meta:print-date>2023-07-11T15:19:00</meta:print-date>
    <meta:editing-cycles>17</meta:editing-cycles>
    <meta:editing-duration>PT2H39M</meta:editing-duration>
    <meta:document-statistic meta:table-count="1" meta:image-count="0" meta:object-count="0" meta:page-count="8" meta:paragraph-count="103" meta:word-count="1887" meta:character-count="2423" meta:non-whitespace-character-count="2210"/>
    <meta:generator>LibreOffice/5.1.2.2$Windows_x86 LibreOffice_project/d3bf12ecb743fc0d20e0be0c58ca359301eb705f</meta:generator>
  </office:meta>
</office:document-meta>
</file>