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'Arial Unicode MS'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1.976cm" fo:margin-right="0.199cm" fo:line-height="0.776cm" fo:text-indent="-1.976cm" style:auto-text-indent="false" style:snap-to-layout-grid="false"/>
    </style:style>
    <style:style style:name="P2" style:family="paragraph" style:parent-style-name="純文字">
      <style:paragraph-properties fo:margin-left="0cm" fo:margin-right="0.199cm" fo:line-height="0.776cm" fo:text-indent="0cm" style:auto-text-indent="false" style:snap-to-layout-grid="false"/>
    </style:style>
    <style:style style:name="P3" style:family="paragraph" style:parent-style-name="純文字">
      <style:paragraph-properties fo:margin-left="0cm" fo:margin-right="0.199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純文字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6">
      <style:paragraph-properties fo:line-height="200%" style:vertical-align="auto" style:snap-to-layout-grid="false"/>
    </style:style>
    <style:style style:name="P6" style:family="paragraph" style:parent-style-name="Standard">
      <style:paragraph-properties fo:line-height="200%" style:snap-to-layout-grid="false"/>
    </style:style>
    <style:style style:name="P7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6.191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6pt" fo:letter-spacing="0.212cm" fo:font-weight="bold" style:font-name-asian="華康楷書體W5" style:font-size-asian="26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6pt" fo:letter-spacing="0.212cm" fo:font-weight="bold" style:font-name-asian="華康楷書體W5" style:font-size-asian="26pt" style:font-weight-asian="bold" style:font-name-complex="標楷體"/>
    </style:style>
    <style:style style:name="P10" style:family="paragraph" style:parent-style-name="Standard" style:list-style-name="WW8Num16">
      <style:paragraph-properties fo:line-height="200%" style:vertical-align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64cm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 fo:text-align="center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 style:font-size-complex="2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/>
    </style:style>
    <style:style style:name="P23" style:family="paragraph" style:parent-style-name="Standard">
      <style:paragraph-properties fo:line-height="150%" fo:text-align="center" style:justify-single-word="false" style:snap-to-layout-grid="false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P26" style:family="paragraph" style:parent-style-name="Standard">
      <style:paragraph-properties fo:line-height="0.776cm" fo:text-align="justify" style:justify-single-word="false" style:vertical-align="auto" style:snap-to-layout-grid="false"/>
    </style:style>
    <style:style style:name="P27" style:family="paragraph" style:parent-style-name="Standard">
      <style:text-properties fo:font-size="14pt" style:font-name-asian="華康中黑體" style:font-size-asian="14pt"/>
    </style:style>
    <style:style style:name="P28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30" style:family="paragraph" style:parent-style-name="Standard">
      <style:paragraph-properties fo:text-align="justify" fo:text-align-last="justify" style:justify-single-word="false"/>
      <style:text-properties fo:font-size="14pt" style:font-name-asian="華康中黑體" style:font-size-asian="14pt"/>
    </style:style>
    <style:style style:name="P31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32" style:family="paragraph" style:parent-style-name="Standard">
      <style:text-properties fo:font-size="14pt" fo:language="zh" fo:country="TW" style:font-name-asian="華康中黑體" style:font-size-asian="14pt" style:language-asian="zh" style:country-asian="TW"/>
    </style:style>
    <style:style style:name="P33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fo:language="zh" fo:country="TW" style:font-name-asian="華康中黑體" style:font-size-asian="14pt" style:language-asian="zh" style:country-asian="TW"/>
    </style:style>
    <style:style style:name="P34" style:family="paragraph" style:parent-style-name="Standard">
      <style:paragraph-properties fo:text-align="justify" fo:text-align-last="justify" style:justify-single-word="false"/>
    </style:style>
    <style:style style:name="P35" style:family="paragraph" style:parent-style-name="Standard">
      <style:paragraph-properties fo:margin-top="0cm" fo:margin-bottom="0.106cm" loext:contextual-spacing="false" style:line-height-at-least="0.423cm" fo:text-align="center" style:justify-single-word="false"/>
      <style:text-properties fo:letter-spacing="0.106cm"/>
    </style:style>
    <style:style style:name="P36" style:family="paragraph" style:parent-style-name="Standard" style:master-page-name="Standard">
      <style:paragraph-properties fo:margin-top="0.423cm" fo:margin-bottom="0cm" loext:contextual-spacing="false" fo:line-height="200%" style:page-number="auto">
        <style:tab-stops>
          <style:tab-stop style:position="0.397cm"/>
          <style:tab-stop style:position="8.5cm" style:type="center"/>
        </style:tab-stops>
      </style:paragraph-properties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fo:font-weight="bold" style:font-name-asian="華康楷書體W5" style:font-size-asian="18pt" style:font-weight-asian="bold" style:font-name-complex="Symbol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style:font-name-asian="華康楷書體W5" style:font-size-asian="18pt" style:font-name-complex="Symbol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style:font-name-asian="華康楷書體W5" style:font-size-asian="18pt" style:font-name-complex="Symbol"/>
    </style:style>
    <style:style style:name="P40" style:family="paragraph" style:parent-style-name="Standard">
      <style:paragraph-properties fo:margin-left="0cm" fo:margin-right="0cm" fo:text-align="center" style:justify-single-word="false" fo:text-indent="0.025cm" style:auto-text-indent="false" style:snap-to-layout-grid="false"/>
      <style:text-properties style:font-name="標楷體" fo:font-size="22pt" fo:letter-spacing="0.212cm" fo:font-weight="bold" style:font-name-asian="標楷體" style:font-size-asian="22pt" style:font-weight-asian="bold" style:font-name-complex="標楷體" style:font-size-complex="22pt"/>
    </style:style>
    <style:style style:name="P41" style:family="paragraph" style:parent-style-name="Standard">
      <style:paragraph-properties fo:margin-left="0cm" fo:margin-right="0cm" fo:text-align="center" style:justify-single-word="false" fo:text-indent="0.023cm" style:auto-text-indent="false" style:snap-to-layout-grid="false"/>
      <style:text-properties style:font-name="標楷體" fo:font-size="20pt" fo:letter-spacing="0.212cm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.023cm" style:auto-text-indent="false" style:snap-to-layout-grid="false"/>
    </style:style>
    <style:style style:name="P43" style:family="paragraph" style:parent-style-name="Standard">
      <style:paragraph-properties fo:margin-left="0.954cm" fo:margin-right="0cm" fo:line-height="0.776cm" fo:text-indent="-0.531cm" style:auto-text-indent="false" style:vertical-align="auto" style:snap-to-layout-grid="false"/>
    </style:style>
    <style:style style:name="P44" style:family="paragraph" style:parent-style-name="Standard">
      <style:paragraph-properties fo:margin-left="0.67cm" fo:margin-right="0cm" fo:line-height="0.776cm" fo:text-indent="-0.247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45" style:family="paragraph" style:parent-style-name="Standard">
      <style:paragraph-properties fo:margin-left="0.67cm" fo:margin-right="0cm" fo:line-height="0.776cm" fo:text-indent="-0.247cm" style:auto-text-indent="false" style:vertical-align="auto" style:snap-to-layout-grid="false"/>
    </style:style>
    <style:style style:name="P46" style:family="paragraph" style:parent-style-name="Standard">
      <style:paragraph-properties fo:margin-left="1.27cm" fo:margin-right="0cm" fo:line-height="0.776cm" fo:text-indent="0cm" style:auto-text-indent="false" style:vertical-align="auto" style:snap-to-layout-grid="false"/>
    </style:style>
    <style:style style:name="P47" style:family="paragraph" style:parent-style-name="Standard">
      <style:paragraph-properties fo:margin-left="1cm" fo:margin-right="0cm" fo:line-height="0.776cm" fo:text-align="justify" style:justify-single-word="false" fo:text-indent="-1cm" style:auto-text-indent="false" style:snap-to-layout-grid="false"/>
    </style:style>
    <style:style style:name="P48" style:family="paragraph" style:parent-style-name="Standard">
      <style:paragraph-properties fo:margin-left="1cm" fo:margin-right="0cm" fo:line-height="0.77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0cm" fo:margin-right="0cm" fo:line-height="0.776cm" fo:text-indent="0.494cm" style:auto-text-indent="false" style:snap-to-layout-grid="false"/>
    </style:style>
    <style:style style:name="P50" style:family="paragraph" style:parent-style-name="Standard">
      <style:paragraph-properties fo:margin-left="0.988cm" fo:margin-right="0cm" fo:line-height="0.776cm" fo:text-indent="-0.988cm" style:auto-text-indent="false" style:snap-to-layout-grid="false"/>
    </style:style>
    <style:style style:name="P51" style:family="paragraph" style:parent-style-name="Standard">
      <style:paragraph-properties fo:margin-left="1.478cm" fo:margin-right="0cm" fo:line-height="0.776cm" fo:text-indent="-0.988cm" style:auto-text-indent="false" style:snap-to-layout-grid="false"/>
    </style:style>
    <style:style style:name="P52" style:family="paragraph" style:parent-style-name="Standard">
      <style:paragraph-properties fo:margin-left="1.457cm" fo:margin-right="0cm" fo:line-height="0.776cm" fo:text-align="justify" style:justify-single-word="false" fo:text-indent="-0.988cm" style:auto-text-indent="false" style:vertical-align="auto" style:snap-to-layout-grid="false"/>
    </style:style>
    <style:style style:name="P53" style:family="paragraph" style:parent-style-name="Standard">
      <style:paragraph-properties fo:margin-left="1.457cm" fo:margin-right="0cm" fo:line-height="0.776cm" fo:text-align="center" style:justify-single-word="false" fo:text-indent="-0.988cm" style:auto-text-indent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1.501cm" fo:margin-right="0cm" fo:line-height="0.776cm" fo:text-align="justify" style:justify-single-word="false" fo:text-indent="-0.963cm" style:auto-text-indent="false" style:vertical-align="auto" style:snap-to-layout-grid="false"/>
    </style:style>
    <style:style style:name="P55" style:family="paragraph" style:parent-style-name="Standard">
      <style:paragraph-properties fo:margin-left="0cm" fo:margin-right="0cm" fo:line-height="0.776cm" fo:text-indent="1.729cm" style:auto-text-indent="false" style:snap-to-layout-grid="false"/>
    </style:style>
    <style:style style:name="P56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華康中黑體" style:font-size-asian="14pt" style:font-name-complex="標楷體"/>
    </style:style>
    <style:style style:name="P57" style:family="paragraph" style:parent-style-name="Standard">
      <style:paragraph-properties fo:margin-left="0cm" fo:margin-right="0cm" fo:text-indent="0.011cm" style:auto-text-indent="false" style:snap-to-layout-grid="false"/>
      <style:text-properties fo:font-size="14pt" style:font-name-asian="華康中黑體" style:font-size-asian="14pt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etter-spacing="0.106cm"/>
    </style:style>
    <style:style style:name="T3" style:family="text">
      <style:text-properties fo:letter-spacing="0.212cm" fo:font-weight="bold" style:font-weight-asian="bold"/>
    </style:style>
    <style:style style:name="T4" style:family="text">
      <style:text-properties style:font-name="華康楷書體W5" fo:font-size="18pt" fo:letter-spacing="0.212cm" fo:font-weight="bold" style:font-name-asian="華康楷書體W5" style:font-size-asian="18pt" style:font-weight-asian="bold"/>
    </style:style>
    <style:style style:name="T5" style:family="text">
      <style:text-properties style:font-name="標楷體" fo:font-size="20pt" fo:letter-spacing="0.212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0.212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6pt" fo:letter-spacing="0.212cm" fo:font-weight="bold" style:font-name-asian="標楷體" style:font-size-asian="26pt" style:font-weight-asian="bold" style:font-name-complex="標楷體"/>
    </style:style>
    <style:style style:name="T9" style:family="text">
      <style:text-properties style:font-name="標楷體" fo:font-size="24pt" fo:letter-spacing="0.212cm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24pt" fo:letter-spacing="0.212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8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font-size="26pt" fo:letter-spacing="0.212cm" fo:font-weight="bold" style:font-name-asian="華康楷書體W5" style:font-size-asian="26pt" style:font-weight-asian="bold"/>
    </style:style>
    <style:style style:name="T23" style:family="text">
      <style:text-properties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size-complex="18pt"/>
    </style:style>
    <style:style style:name="T24" style:family="text"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T25" style:family="text">
      <style:text-properties style:font-name="華康粗明體" fo:font-size="20pt" fo:font-weight="bold" style:font-name-asian="華康粗明體" style:font-size-asian="20pt" style:font-weight-asian="bold" style:font-name-complex="華康粗明體" style:font-size-complex="20pt"/>
    </style:style>
    <style:style style:name="T26" style:family="text">
      <style:text-properties fo:font-size="14pt" style:font-name-asian="華康中黑體" style:font-size-asian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1cm" fo:padding-right="0.201cm" fo:padding-top="0.002cm" fo:padding-bottom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text:list-style style:name="L1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<text:tab/><text:tab/></text:span><draw:frame draw:style-name="fr1" draw:name="框架1" text:anchor-type="char" svg:x="0cm" svg:y="0.628cm" svg:width="1.058cm" svg:height="20.955cm" draw:z-index="2"><draw:text-box><text:p text:style-name="Standard"/></draw:text-box></draw:frame><draw:frame draw:style-name="fr2" draw:name="框架2" text:anchor-type="char" svg:x="22.225cm" svg:y="2.23cm" svg:width="0.848cm" svg:height="4.025cm" draw:z-index="0"><draw:text-box><text:p text:style-name="P35">長<text:span text:style-name="T1"></text:span>公分</text:p></draw:text-box></draw:frame><draw:frame draw:style-name="fr3" draw:name="框架3" text:anchor-type="char" svg:x="15.663cm" svg:y="0.497cm" svg:width="1.058cm" svg:height="4.888cm" draw:z-index="1"><draw:text-box><text:p text:style-name="Standard"/></draw:text-box></draw:frame><text:span text:style-name="T5">財團法人彰化縣文化基金會</text:span></text:p>
      <text:p text:style-name="P9"/>
      <text:p text:style-name="P8"/>
      <text:p text:style-name="P8"/>
      <text:p text:style-name="P8"/>
      <text:p text:style-name="P8"/>
      <text:p text:style-name="P20"><text:span text:style-name="T9">10</text:span><text:span text:style-name="T9">9</text:span><text:span text:style-name="T9">年度預算</text:span></text:p>
      <text:p text:style-name="P21"/>
      <text:p text:style-name="P22"/>
      <text:p text:style-name="P22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<text:soft-page-break/>財團法人彰化縣文化基金會編</text:p>
      <text:p text:style-name="P41"/>
      <text:p text:style-name="P41">財團法人彰化縣文化基金會</text:p>
      <text:p text:style-name="P42"><text:span text:style-name="T5">目次 <text:s/></text:span></text:p>
      <text:list xml:id="list5814541134314696778" text:style-name="WW8Num16">
        <text:list-item>
          <text:p text:style-name="P10">總說明．．．．．．．．．．．．．．．．．．第 1 頁</text:p>
        </text:list-item>
        <text:list-item>
          <text:p text:style-name="P5"><text:span text:style-name="T14">組織概況圖．．．．．．．．．．．．．．．．第 3 頁</text:span></text:p>
        </text:list-item>
        <text:list-item>
          <text:p text:style-name="P10">主要表</text:p>
        </text:list-item>
      </text:list>
      <text:p text:style-name="P6"><text:span text:style-name="T14">（一）收支營運預計表．．．．．．．．．．．．．第 4 頁</text:span></text:p>
      <text:p text:style-name="P6"><text:span text:style-name="T14">（二）現金流量預計表．．．．．．．．．．．．．第 5 頁</text:span></text:p>
      <text:p text:style-name="P6"><text:span text:style-name="T14">（三）淨值變動預計表．．．．．．．．．．．．．第 6 頁</text:span></text:p>
      <text:p text:style-name="P11">四、明細表</text:p>
      <text:p text:style-name="P6"><text:span text:style-name="T14">（一）收入明細表．．．．．．．．．．．． ． ．第 7 頁</text:span></text:p>
      <text:p text:style-name="P6"><text:span text:style-name="T14">（二）支出明細表．．．．．．．．．．．． ． ．第 8 頁</text:span></text:p>
      <text:p text:style-name="P11">五、參考表</text:p>
      <text:p text:style-name="P6"><text:span text:style-name="T14">（一）資產負債預計表．．．．．．．．．．．． ．第 9 頁</text:span></text:p>
      <text:p text:style-name="P6"><text:span text:style-name="T14">（二）員工人數彙計表．．．．．．．．．．．． ．第 10頁</text:span></text:p>
      <text:p text:style-name="P6"><text:span text:style-name="T14">（三）用人費用彙計表．．．．．．．．．．．．． 第 11頁</text:span></text:p>
      <text:p text:style-name="P24"/>
      <text:p text:style-name="P25"/>
      <text:p text:style-name="P23"><text:span text:style-name="T16">財團法人彰化縣文化基金會</text:span></text:p>
      <text:p text:style-name="P12">總說明</text:p>
      <text:p text:style-name="P20"><text:span text:style-name="T13">中華民國10</text:span><text:span text:style-name="T13">9</text:span><text:span text:style-name="T13">年度</text:span></text:p>
      <text:p text:style-name="P13">壹、概況</text:p>
      <text:p text:style-name="P43"><text:span text:style-name="T18">一、設立依據：依據中華民國73年6月10日彰府教社字第108663號函設立。</text:span></text:p>
      <text:p text:style-name="P44"><text:span text:style-name="T18">二、設立目的：目標為響應政府文化政策，推展文化活動，輔導休閒教育，培</text:span></text:p>
      <text:p text:style-name="P46"><text:span text:style-name="T18">養正當娛樂、技能及讀書習慣，促進國民身心平衡發展變化氣質，轉移社會風氣，並運用社會資源，闡揚本地歷史文化精神。</text:span></text:p>
      <text:p text:style-name="P45"><text:span text:style-name="T18">三、組織概況：本會會務每半年各召開董、監事會一次，董事會設董事21名、</text:span></text:p>
      <text:p text:style-name="P46"><text:span text:style-name="T18">監事7名、執行秘書1人、副執行秘書1人、 助理執行秘書2人、專任幹事1人及兼任幹事若干人，以辦理基金會日常業務。（另附組織系統圖）</text:span></text:p>
      <text:p text:style-name="P48">貳、工作計畫或方針</text:p>
      <text:p text:style-name="P49"><text:span text:style-name="T20">一、工作計畫：</text:span></text:p>
      <text:p text:style-name="P50"><text:span text:style-name="T20"><text:s text:c="3"/>（一）經費來源：由財團法人全興文教基金會捐助指定辦理第2</text:span><text:span text:style-name="T20">1</text:span><text:span text:style-name="T20">屆磺溪美</text:span></text:p>
      <text:p text:style-name="P50"><text:span text:style-name="T20"><text:s text:c="9"/>展計畫、基金孳息辦理各項文化活動等，計約新台幣28</text:span><text:span text:style-name="T20">8</text:span><text:span text:style-name="T20">萬4</text:span><text:span text:style-name="T20">,</text:span><text:span text:style-name="T20">000元。</text:span></text:p>
      <text:p text:style-name="P50"><text:soft-page-break/><text:span text:style-name="T20"><text:s text:c="3"/>（二）經費用途：配合文化局辦理第2</text:span><text:span text:style-name="T20">1</text:span><text:span text:style-name="T20">屆磺溪美展計畫、基金孳息辦理各</text:span></text:p>
      <text:p text:style-name="P50"><text:span text:style-name="T20"><text:s text:c="9"/>項文化活動等，計約新台幣288萬4</text:span><text:span text:style-name="T20">,</text:span><text:span text:style-name="T20">000元。</text:span></text:p>
      <text:p text:style-name="P51"><text:span text:style-name="T20">二、計畫目標：</text:span></text:p>
      <text:p text:style-name="P50"><text:span text:style-name="T20"><text:s text:c="6"/>辦理第2</text:span><text:span text:style-name="T20">1</text:span><text:span text:style-name="T20">屆磺溪美展計畫包含專輯編印及文宣印刷案、頒獎典禮1場、</text:span></text:p>
      <text:p text:style-name="P50"><text:span text:style-name="T20"><text:s text:c="6"/>獎座製作14座、得獎作品首展及全國巡迴展共3場次等活動及推廣本縣</text:span></text:p>
      <text:p text:style-name="P50"><text:span text:style-name="T20"><text:s text:c="6"/>相關文化推廣活動，以達推廣本縣文化藝術特色..等。</text:span></text:p>
      <text:p text:style-name="P51"><text:span text:style-name="T20">三、預期效益：響應政府文化建設政策，推展文化活動，辦理</text:span><text:span text:style-name="T18">磺溪美展活動每年收千餘件美術創作作品，分為6大類，並於10月辦理頒獎典禮、印專輯1300冊，以鼓勵民眾參加藝術創作，肯定得獎藝術家，使本縣成為藝術生活大縣。另為推廣本縣藝術家及其作品，辦理於10月份在彰化縣立美術館辦理首展與巡迴展共3場，嘉惠全國人民共同欣賞藝術創作，預估參觀人次約1萬人。辦理本縣各項藝文特色活動，以推廣本縣文化特色風情。</text:span></text:p>
      <text:p text:style-name="P47"><text:span text:style-name="T18">參、本(10</text:span><text:span text:style-name="T18">9</text:span><text:span text:style-name="T18">)年度預算概要</text:span></text:p>
      <text:p text:style-name="P52"><text:span text:style-name="T18">一、本年度基金收入預算數288萬</text:span><text:span text:style-name="T20">4</text:span><text:span text:style-name="T20">,</text:span><text:span text:style-name="T20">000</text:span><text:span text:style-name="T18">元，較上年度預算數288萬4</text:span><text:span text:style-name="T18">,</text:span><text:span text:style-name="T18">000元，無增減。</text:span></text:p>
      <text:p text:style-name="P53">1</text:p>
      <text:p text:style-name="P52"><text:span text:style-name="T18">二、本年度基金支出預算數288萬</text:span><text:span text:style-name="T20">4</text:span><text:span text:style-name="T20">,</text:span><text:span text:style-name="T20">000</text:span><text:span text:style-name="T18">元，較上年度預算數288萬4</text:span><text:span text:style-name="T18">,</text:span><text:span text:style-name="T18">000元，無增減。</text:span></text:p>
      <text:p text:style-name="P54"><text:span text:style-name="T18">三、本年度基金餘絀之預計：本年度基金收入及支出相抵後，為0元。</text:span></text:p>
      <text:p text:style-name="P26"><text:span text:style-name="T18">肆、前年度及上(10</text:span><text:span text:style-name="T18">8</text:span><text:span text:style-name="T18">)年度已過期間預算執行情行及成果概述</text:span></text:p>
      <text:p text:style-name="P26"><text:span text:style-name="T18"><text:s text:c="2"/>一、前(10</text:span><text:span text:style-name="T18">7</text:span><text:span text:style-name="T18">)年度決算結果及成果概述</text:span></text:p>
      <text:p text:style-name="P1"><text:span text:style-name="T18"><text:s text:c="3"/>(一)決算結果:</text:span></text:p>
      <text:p text:style-name="P1"><text:span text:style-name="T18"><text:s text:c="5"/>1.收入：決算數27</text:span><text:span text:style-name="T18">4</text:span><text:span text:style-name="T18">萬6</text:span><text:span text:style-name="T18">,940</text:span><text:span text:style-name="T18">元，預算數</text:span><text:span text:style-name="T18">288</text:span><text:span text:style-name="T18">萬4,000元，比預算減少13萬7</text:span><text:span text:style-name="T18">,</text:span><text:span text:style-name="T18">060元，減少4.75﹪。</text:span></text:p>
      <text:p text:style-name="P1"><text:span text:style-name="T18"><text:s text:c="5"/>2.支出：決算數283萬3,164元，預算數</text:span><text:span text:style-name="T18">2</text:span><text:span text:style-name="T18">88萬4</text:span><text:span text:style-name="T18">,</text:span><text:span text:style-name="T18">000元，比預算減少5</text:span></text:p>
      <text:p text:style-name="P1"><text:span text:style-name="T18"><text:s text:c="7"/>萬836元，減少</text:span><text:span text:style-name="T18">1</text:span><text:span text:style-name="T18">.76﹪。</text:span></text:p>
      <text:p text:style-name="P2"><text:span text:style-name="T18"><text:s text:c="5"/>3.該年度截至12月31日止收入支出相抵後，短絀8萬6,224元。</text:span></text:p>
      <text:p text:style-name="P49"><text:span text:style-name="T18"><text:s/>(二)成果概述:</text:span></text:p>
      <text:p text:style-name="P49"><text:span text:style-name="T27"><text:s text:c="5"/>本(19)屆磺溪美展來自全國收件數高達1</text:span><text:span text:style-name="T27">,</text:span><text:span text:style-name="T27">090件，評審委員審慎評選出</text:span></text:p>
      <text:p text:style-name="P49"><text:span text:style-name="T27"><text:s text:c="5"/>147件得獎作品，並於10月13日</text:span><text:span text:style-name="T20">特別精心策劃於彰化縣立美術館廣場</text:span></text:p>
      <text:p text:style-name="P49"><text:span text:style-name="T20"><text:s text:c="5"/>舉行頒獎典禮，並安排舞鈴劇團演出，讓與會貴賓及得獎者一同分享這</text:span></text:p>
      <text:p text:style-name="P49"><text:span text:style-name="T20"><text:s text:c="5"/>場藝術饗宴。並於</text:span><text:span text:style-name="T27">彰化縣立美術館舉辦首展後，特別規劃</text:span><text:span text:style-name="T20">至國父紀念館</text:span></text:p>
      <text:p text:style-name="P49"><text:span text:style-name="T20"><text:s text:c="5"/>及本縣和美鎮立圖書館巡迴展出，讓更多愛好藝文的人士欣賞，本次</text:span><text:span text:style-name="T27">總</text:span></text:p>
      <text:p text:style-name="P49"><text:span text:style-name="T27"><text:s text:c="5"/>觀人數達3萬人次。</text:span></text:p>
      <text:p text:style-name="P26"><text:soft-page-break/><text:span text:style-name="T18"><text:s text:c="2"/>二、上(108)年度已過期間預算執行情行(截至108年6月30日止執行情形)</text:span></text:p>
      <text:p text:style-name="P1"><text:span text:style-name="T18"><text:s text:c="3"/>(一)決算結果:</text:span></text:p>
      <text:p text:style-name="P1"><text:span text:style-name="T18"><text:s text:c="5"/>1.收入：執行數252萬2</text:span><text:span text:style-name="T18">,</text:span><text:span text:style-name="T18">450元，預算數288萬4</text:span><text:span text:style-name="T18">,</text:span><text:span text:style-name="T18">000元，比預算減少36萬1</text:span><text:span text:style-name="T18">,5</text:span><text:span text:style-name="T18">50元，減少</text:span><text:span text:style-name="T18">1</text:span><text:span text:style-name="T18">2.54﹪。 </text:span></text:p>
      <text:p text:style-name="P1"><text:span text:style-name="T18"><text:s text:c="5"/>2.支出：執行數211萬6,023元，預算數</text:span><text:span text:style-name="T18">288</text:span><text:span text:style-name="T18">萬4,</text:span><text:span text:style-name="T18">000</text:span><text:span text:style-name="T18">元，比預算減少</text:span><text:span text:style-name="T18">7</text:span><text:span text:style-name="T18">6萬7</text:span><text:span text:style-name="T18">,</text:span><text:span text:style-name="T18">977元，減少</text:span><text:span text:style-name="T18">26</text:span><text:span text:style-name="T18">.63﹪。</text:span></text:p>
      <text:p text:style-name="P2"><text:span text:style-name="T18"><text:s text:c="5"/>3.本年度截至6月30日止收入支出相抵後，賸餘40萬6,427元。</text:span></text:p>
      <text:p text:style-name="P2"><text:span text:style-name="T18"><text:s text:c="3"/>(二)執行情行(截至108年6月30日止執行情形):</text:span></text:p>
      <text:p text:style-name="P49"><text:span text:style-name="T18"><text:s text:c="5"/></text:span><text:span text:style-name="T27">本(20)屆磺溪美展來自全國收件數高達960件，經評審委員評選出15</text:span><text:span text:style-name="T27">5</text:span></text:p>
      <text:p text:style-name="P49"><text:span text:style-name="T27"><text:s text:c="5"/>件得獎作品，</text:span><text:span text:style-name="T18">後續辦理磺溪美展專輯印製及頒獎典禮，</text:span><text:span text:style-name="T27">並預定於10月</text:span></text:p>
      <text:p text:style-name="P55"><text:span text:style-name="T27">1</text:span><text:span text:style-name="T27">9日在彰化孔子廟舉辦頒獎典禮。</text:span></text:p>
      <text:p text:style-name="P3"><text:s text:c="4"/></text:p>
      <text:p text:style-name="P14"/>
      <text:p text:style-name="P14"/>
      <text:p text:style-name="P14"/>
      <text:p text:style-name="P15">2</text:p>
      <text:p text:style-name="P4"><draw:frame draw:style-name="fr4" draw:name="框架4" text:anchor-type="char" svg:x="1.748cm" svg:y="1.667cm" svg:width="3.387cm" svg:height="0.953cm" draw:z-index="28"><draw:text-box><text:p text:style-name="P17">監事7名</text:p></draw:text-box></draw:frame><draw:connector text:anchor-type="char" draw:z-index="27" draw:style-name="gr2" draw:text-style-name="P59" draw:type="line" svg:x1="6.14cm" svg:y1="2.117cm" svg:x2="5.159cm" svg:y2="2.12cm" svg:d="M6140 2117l-981 3" svg:viewBox="0 0 982 5"><text:p/></draw:connector><draw:frame draw:style-name="fr4" draw:name="框架5" text:anchor-type="char" svg:x="10.319cm" svg:y="1.667cm" svg:width="3.387cm" svg:height="0.953cm" draw:z-index="26"><draw:text-box><text:p text:style-name="P19"><text:span text:style-name="T11">董事21名</text:span></text:p></draw:text-box></draw:frame><draw:connector text:anchor-type="char" draw:z-index="25" draw:style-name="gr2" draw:text-style-name="P59" draw:type="line" svg:x1="9.472cm" svg:y1="2.145cm" svg:x2="10.347cm" svg:y2="2.117cm" svg:d="M9472 2145l875-28" svg:viewBox="0 0 877 30"><text:p/></draw:connector><draw:connector text:anchor-type="char" draw:z-index="7" draw:style-name="gr1" draw:text-style-name="P59" draw:type="line" svg:x1="7.807cm" svg:y1="2.593cm" svg:x2="7.811cm" svg:y2="3.521cm" svg:d="M7807 2593l4 928" svg:viewBox="0 0 5 930"><text:p/></draw:connector><draw:frame draw:style-name="fr4" draw:name="框架6" text:anchor-type="char" svg:x="6.112cm" svg:y="1.667cm" svg:width="3.387cm" svg:height="0.953cm" draw:z-index="3"><draw:text-box><text:p text:style-name="P17">董事長</text:p></draw:text-box></draw:frame><draw:connector text:anchor-type="char" draw:z-index="8" draw:style-name="gr1" draw:text-style-name="P59" draw:type="line" svg:x1="7.805cm" svg:y1="4.419cm" svg:x2="7.809cm" svg:y2="5.267cm" svg:d="M7805 4419l4 848" svg:viewBox="0 0 5 850"><text:p/></draw:connector><draw:frame draw:style-name="fr4" draw:name="框架7" text:anchor-type="char" svg:x="6.112cm" svg:y="3.493cm" svg:width="3.387cm" svg:height="0.953cm" draw:z-index="4"><draw:text-box><text:p text:style-name="P17">執行秘書</text:p></draw:text-box></draw:frame><draw:frame draw:style-name="fr4" draw:name="框架8" text:anchor-type="char" svg:x="6.112cm" svg:y="5.239cm" svg:width="3.387cm" svg:height="0.953cm" draw:z-index="5"><draw:text-box><text:p text:style-name="P17">副執行秘書</text:p></draw:text-box></draw:frame><draw:connector text:anchor-type="char" draw:z-index="9" draw:style-name="gr1" draw:text-style-name="P59" draw:type="line" svg:x1="7.805cm" svg:y1="6.165cm" svg:x2="7.809cm" svg:y2="6.906cm" svg:d="M7805 6165l4 741" svg:viewBox="0 0 5 743"><text:p/></draw:connector><draw:frame draw:style-name="fr4" draw:name="框架9" text:anchor-type="char" svg:x="6.112cm" svg:y="6.879cm" svg:width="3.387cm" svg:height="0.953cm" draw:z-index="6"><draw:text-box><text:p text:style-name="P17">助理執行秘書</text:p></draw:text-box></draw:frame><draw:connector text:anchor-type="char" draw:z-index="10" draw:style-name="gr1" draw:text-style-name="P59" draw:type="line" svg:x1="7.805cm" svg:y1="7.805cm" svg:x2="7.809cm" svg:y2="8.546cm" svg:d="M7805 7805l4 741" svg:viewBox="0 0 5 743"><text:p/></draw:connector><draw:connector text:anchor-type="char" draw:z-index="12" draw:style-name="gr2" draw:text-style-name="P59" draw:type="line" svg:x1="1.773cm" svg:y1="8.573cm" svg:x2="1.776cm" svg:y2="9.922cm" svg:d="M1773 8573l3 1349" svg:viewBox="0 0 5 1351"><text:p/></draw:connector><draw:frame draw:style-name="fr5" draw:name="框架10" text:anchor-type="char" svg:x="1.164cm" svg:y="9.895cm" svg:width="1.217cm" svg:height="3.44cm" draw:z-index="15"><draw:text-box><text:p text:style-name="P34"><text:span text:style-name="T11">活動推廣組組長</text:span></text:p></draw:text-box></draw:frame>財團法人彰化縣文化基金會─組織概況圖</text:p>
      <text:p text:style-name="P56"/>
      <text:p text:style-name="P57"/>
      <text:p text:style-name="P57"/>
      <text:p text:style-name="P5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32"><draw:connector text:anchor-type="char" draw:z-index="13" draw:style-name="gr2" draw:text-style-name="P59" draw:type="line" svg:x1="5.792cm" svg:y1="0.464cm" svg:x2="5.771cm" svg:y2="1.778cm" svg:d="M5792 464l-21 1314" svg:viewBox="0 0 23 1316"><text:p/></draw:connector><draw:connector text:anchor-type="char" draw:z-index="29" draw:style-name="gr2" draw:text-style-name="P59" draw:type="line" svg:x1="14.102cm" svg:y1="0.464cm" svg:x2="14.105cm" svg:y2="1.709cm" svg:d="M14102 464l3 1245" svg:viewBox="0 0 5 1247"><text:p/></draw:connector><draw:connector text:anchor-type="char" draw:z-index="14" draw:style-name="gr2" draw:text-style-name="P59" draw:type="line" svg:x1="10.197cm" svg:y1="0.464cm" svg:x2="10.201cm" svg:y2="1.709cm" svg:d="M10197 464l4 1245" svg:viewBox="0 0 5 1247"><text:p/></draw:connector><draw:connector text:anchor-type="char" draw:z-index="11" draw:style-name="gr2" draw:text-style-name="P59" draw:type="line" svg:x1="1.773cm" svg:y1="0.463cm" svg:x2="14.078cm" svg:y2="0.434cm" svg:d="M1773 463l12305-29" svg:viewBox="0 0 12307 30"><text:p/></draw:connector></text:p>
      <text:p text:style-name="P27"/>
      <text:p text:style-name="P27"/>
      <text:p text:style-name="P32"><draw:frame draw:style-name="fr6" draw:name="框架11" text:anchor-type="char" svg:x="13.43cm" svg:y="0.005cm" svg:width="1.191cm" svg:height="3.545cm" draw:z-index="30"><draw:text-box><text:p text:style-name="P18">會計組組長</text:p></draw:text-box></draw:frame><draw:frame draw:style-name="fr5" draw:name="框架12" text:anchor-type="char" svg:x="5.196cm" svg:y="0.026cm" svg:width="1.191cm" svg:height="3.545cm" draw:z-index="16"><draw:text-box><text:p text:style-name="P34"><text:span text:style-name="T11">視覺表演組組長</text:span></text:p></draw:text-box></draw:frame><draw:frame draw:style-name="fr5" draw:name="框架13" text:anchor-type="char" svg:x="9.652cm" svg:y="0.005cm" svg:width="1.164cm" svg:height="3.545cm" draw:z-index="17"><draw:text-box><text:p text:style-name="P18">行政組組長</text:p></draw:text-box></draw:frame></text:p>
      <text:p text:style-name="P30"/>
      <text:p text:style-name="P27"/>
      <text:p text:style-name="P28"><text:tab/></text:p>
      <text:p text:style-name="P28"/>
      <text:p text:style-name="P28"/>
      <text:p text:style-name="P33"><draw:connector text:anchor-type="char" draw:z-index="19" draw:style-name="gr1" draw:text-style-name="P59" draw:type="line" svg:x1="1.803cm" svg:y1="0.185cm" svg:x2="1.806cm" svg:y2="0.955cm" svg:d="M1803 185l3 770" svg:viewBox="0 0 5 771"><text:p/></draw:connector><draw:connector text:anchor-type="char" draw:z-index="21" draw:style-name="gr1" draw:text-style-name="P59" draw:type="line" svg:x1="5.768cm" svg:y1="0.185cm" svg:x2="5.772cm" svg:y2="0.955cm" svg:d="M5768 185l4 770" svg:viewBox="0 0 5 771"><text:p/></draw:connector><draw:connector text:anchor-type="char" draw:z-index="31" draw:style-name="gr1" draw:text-style-name="P59" draw:type="line" svg:x1="14.076cm" svg:y1="0.185cm" svg:x2="14.08cm" svg:y2="0.955cm" svg:d="M14076 185l4 770" svg:viewBox="0 0 5 771"><text:p/></draw:connector><draw:connector text:anchor-type="char" draw:z-index="24" draw:style-name="gr1" draw:text-style-name="P59" draw:type="line" svg:x1="10.345cm" svg:y1="0.185cm" svg:x2="10.349cm" svg:y2="0.955cm" svg:d="M10345 185l4 770" svg:viewBox="0 0 5 771"><text:p/></draw:connector></text:p>
      <text:p text:style-name="P33"><draw:frame draw:style-name="fr5" draw:name="框架14" text:anchor-type="char" svg:x="1.185cm" svg:y="0.344cm" svg:width="1.217cm" svg:height="3.503cm" draw:z-index="18"><draw:text-box><text:p text:style-name="P18">兼任幹事</text:p></draw:text-box></draw:frame><draw:frame draw:style-name="fr5" draw:name="框架15" text:anchor-type="char" svg:x="5.175cm" svg:y="0.358cm" svg:width="1.191cm" svg:height="3.489cm" draw:z-index="20"><draw:text-box><text:p text:style-name="P18">兼任幹事</text:p></draw:text-box></draw:frame><draw:frame draw:style-name="fr5" draw:name="框架16" text:anchor-type="char" svg:x="9.71cm" svg:y="0.358cm" svg:width="1.201cm" svg:height="3.445cm" draw:z-index="22"><draw:text-box><text:p text:style-name="P18">兼任幹事</text:p></draw:text-box></draw:frame><draw:frame draw:style-name="fr5" draw:name="框架17" text:anchor-type="char" svg:x="13.483cm" svg:y="0.344cm" svg:width="1.138cm" svg:height="3.482cm" draw:z-index="23"><draw:text-box><text:p text:style-name="Standard"><text:span text:style-name="T11">專任幹事(會計)</text:span>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>3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"><text:span text:style-name="T25"><text:s text:c="10"/></text:span><text:span text:style-name="T7">主辦會計：葉樹勇</text:span></text:p>
      <text:p text:style-name="P7"><text:span text:style-name="T7"><text:s text:c="10"/>首 <text:s text:c="3"/>長：王惠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'Arial Unicode MS'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-0.028cm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style:line-height-at-least="0.564cm" fo:text-indent="-1cm" style:auto-text-indent="false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/>
    </style:style>
    <style:style style:name="區塊文字" style:family="paragraph" style:parent-style-name="Standard">
      <style:paragraph-properties fo:margin-left="1.6cm" fo:margin-right="0.28cm" style:line-height-at-least="0.423cm" fo:text-align="justify" style:justify-single-word="false" fo:text-indent="-1.6cm" style:auto-text-indent="false"/>
      <style:text-properties fo:font-size="9pt" style:font-size-asian="9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fo:font-size="11pt" style:font-size-asian="11pt"/>
    </style:style>
    <style:style style:name="本文縮排_20_3" style:display-name="本文縮排 3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 style:line-break="normal"/>
    </style:style>
    <style:style style:name="_31_." style:display-name="1." style:family="paragraph" style:parent-style-name="Standard">
      <style:paragraph-properties fo:margin-left="2.551cm" fo:margin-right="0cm" fo:line-height="0.564cm" fo:text-align="justify" style:justify-single-word="false" fo:text-indent="-0.45cm" style:auto-text-indent="false"/>
      <style:text-properties style:font-name="新細明體" fo:font-family="新細明體, PMingLiU" style:font-family-generic="roman" style:font-pitch="variable" fo:font-size="11pt" fo:letter-spacing="0.011cm" style:font-size-asian="11pt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中黑體" fo:font-family="華康中黑體, 'Arial Unicode MS'" style:font-family-generic="modern" fo:font-size="9pt" style:font-name-asian="華康中黑體" style:font-family-asian="華康中黑體, 'Arial Unicode MS'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華康中黑體" fo:font-family="華康中黑體, 'Arial Unicode MS'" style:font-family-generic="modern" fo:font-size="9pt" style:font-name-asian="華康中黑體" style:font-family-asian="華康中黑體, 'Arial Unicode MS'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中明體" fo:font-family="華康中明體" style:font-family-generic="modern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St13z0" style:family="text">
      <style:text-properties style:font-name="華康仿宋體W4" fo:font-family="華康仿宋體W4" style:font-family-generic="modern" fo:font-size="10pt" fo:font-style="normal" style:text-underline-style="none" fo:font-weight="normal" style:font-name-asian="華康仿宋體W4" style:font-family-asian="華康仿宋體W4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78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何桂村</meta:initial-creator>
    <meta:creation-date>2019-07-16T08:28:00</meta:creation-date>
    <dc:creator>USER</dc:creator>
    <dc:date>2020-07-10T10:26:00</dc:date>
    <meta:print-date>2019-07-19T15:30:00</meta:print-date>
    <meta:editing-cycles>8</meta:editing-cycles>
    <meta:editing-duration>PT39M</meta:editing-duration>
    <meta:document-statistic meta:table-count="0" meta:image-count="0" meta:object-count="0" meta:page-count="6" meta:paragraph-count="88" meta:word-count="1724" meta:character-count="2122" meta:non-whitespace-character-count="1929"/>
    <meta:generator>LibreOffice/5.1.2.2$Windows_x86 LibreOffice_project/d3bf12ecb743fc0d20e0be0c58ca359301eb705f</meta:generator>
  </office:meta>
</office:document-meta>
</file>