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6">
      <style:paragraph-properties fo:line-height="200%" style:vertical-align="auto" style:snap-to-layout-gri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6.19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6pt" fo:letter-spacing="0.212cm" fo:font-weight="bold" style:font-name-asian="華康楷書體W5" style:font-size-asian="26pt" style:font-weight-asian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 style:font-size-complex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11" style:family="paragraph" style:parent-style-name="Standard" style:list-style-name="WW8Num16">
      <style:paragraph-properties fo:line-height="200%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華康中明體" fo:font-size="16pt" style:font-name-asian="華康中明體" style:font-size-asian="16pt"/>
    </style:style>
    <style:style style:name="P19" style:family="paragraph" style:parent-style-name="Standard">
      <style:text-properties fo:font-size="14pt" style:font-name-asian="華康中黑體" style:font-size-asian="14pt"/>
    </style:style>
    <style:style style:name="P20" style:family="paragraph" style:parent-style-name="Standard">
      <style:paragraph-properties fo:line-height="0.635cm" style:vertical-align="auto" style:snap-to-layout-grid="false"/>
      <style:text-properties fo:font-size="14pt" style:font-name-asian="華康中黑體" style:font-size-asian="14pt"/>
    </style:style>
    <style:style style:name="P21" style:family="paragraph" style:parent-style-name="Standard">
      <style:paragraph-properties fo:line-height="0.635cm" fo:text-align="center" style:justify-single-word="false" style:vertical-align="auto" style:snap-to-layout-grid="false"/>
      <style:text-properties fo:font-size="14pt" style:font-name-asian="華康中黑體" style:font-size-asian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3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4pt" style:font-name-asian="華康中黑體" style:font-size-asian="14pt"/>
    </style:style>
    <style:style style:name="P25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6" style:family="paragraph" style:parent-style-name="Standard">
      <style:text-properties fo:font-size="14pt" fo:language="zh" fo:country="TW" style:font-name-asian="華康中黑體" style:font-size-asian="14pt" style:language-asian="zh" style:country-asian="TW"/>
    </style:style>
    <style:style style:name="P27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fo:language="zh" fo:country="TW" style:font-name-asian="華康中黑體" style:font-size-asian="14pt" style:language-asian="zh" style:country-asian="TW"/>
    </style:style>
    <style:style style:name="P28" style:family="paragraph" style:parent-style-name="Standard">
      <style:paragraph-properties fo:line-height="0.564cm" fo:text-align="justify" style:justify-single-word="false" style:vertical-align="auto" style:snap-to-layout-gri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margin-top="0cm" fo:margin-bottom="0.106cm" loext:contextual-spacing="false" style:line-height-at-least="0.423cm" fo:text-align="center" style:justify-single-word="false"/>
      <style:text-properties fo:letter-spacing="0.106cm"/>
    </style:style>
    <style:style style:name="P31" style:family="paragraph" style:parent-style-name="Standard" style:master-page-name="Standard">
      <style:paragraph-properties fo:margin-top="0.423cm" fo:margin-bottom="0cm" loext:contextual-spacing="false" fo:line-height="200%" style:page-number="auto">
        <style:tab-stops>
          <style:tab-stop style:position="0.397cm"/>
          <style:tab-stop style:position="8.5cm" style:type="center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fo:font-weight="bold" style:font-name-asian="華康楷書體W5" style:font-size-asian="18pt" style:font-weight-asian="bold" style:font-name-complex="Symbol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/>
    </style:style>
    <style:style style:name="P34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</style:style>
    <style:style style:name="P35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P36" style:family="paragraph" style:parent-style-name="Standard">
      <style:paragraph-properties fo:margin-left="0.954cm" fo:margin-right="0cm" fo:line-height="0.564cm" fo:text-indent="-0.531cm" style:auto-text-indent="false" style:vertical-align="auto" style:snap-to-layout-grid="false"/>
    </style:style>
    <style:style style:name="P37" style:family="paragraph" style:parent-style-name="Standard">
      <style:paragraph-properties fo:margin-left="0.67cm" fo:margin-right="0cm" fo:line-height="0.564cm" fo:text-indent="-0.247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0.67cm" fo:margin-right="0cm" fo:line-height="0.564cm" fo:text-indent="-0.247cm" style:auto-text-indent="false" style:vertical-align="auto" style:snap-to-layout-grid="false"/>
    </style:style>
    <style:style style:name="P39" style:family="paragraph" style:parent-style-name="Standard">
      <style:paragraph-properties fo:margin-left="1.27cm" fo:margin-right="0cm" fo:line-height="0.564cm" fo:text-indent="0cm" style:auto-text-indent="false" style:vertical-align="auto" style:snap-to-layout-grid="false"/>
    </style:style>
    <style:style style:name="P40" style:family="paragraph" style:parent-style-name="Standard">
      <style:paragraph-properties fo:margin-left="1cm" fo:margin-right="0cm" fo:line-height="0.564cm" fo:text-align="justify" style:justify-single-word="false" fo:text-indent="-1cm" style:auto-text-indent="false" style:snap-to-layout-grid="false"/>
    </style:style>
    <style:style style:name="P41" style:family="paragraph" style:parent-style-name="Standard">
      <style:paragraph-properties fo:margin-left="1cm" fo:margin-right="0cm" fo:line-height="0.564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line-height="0.564cm" fo:text-indent="0.494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44" style:family="paragraph" style:parent-style-name="Standard">
      <style:paragraph-properties fo:margin-left="0.988cm" fo:margin-right="0cm" fo:line-height="0.564cm" fo:text-indent="-0.988cm" style:auto-text-indent="false" style:snap-to-layout-grid="false"/>
    </style:style>
    <style:style style:name="P45" style:family="paragraph" style:parent-style-name="Standard">
      <style:paragraph-properties fo:margin-left="1.478cm" fo:margin-right="0cm" fo:line-height="0.564cm" fo:text-indent="-0.988cm" style:auto-text-indent="false" style:snap-to-layout-grid="false"/>
    </style:style>
    <style:style style:name="P46" style:family="paragraph" style:parent-style-name="Standard">
      <style:paragraph-properties fo:margin-left="1.457cm" fo:margin-right="0cm" fo:line-height="0.564cm" fo:text-align="justify" style:justify-single-word="false" fo:text-indent="-0.988cm" style:auto-text-indent="false" style:vertical-align="auto" style:snap-to-layout-grid="false"/>
    </style:style>
    <style:style style:name="P47" style:family="paragraph" style:parent-style-name="Standard">
      <style:paragraph-properties fo:margin-left="1.501cm" fo:margin-right="0cm" fo:line-height="0.564cm" fo:text-align="justify" style:justify-single-word="false" fo:text-indent="-0.963cm" style:auto-text-indent="false" style:vertical-align="auto" style:snap-to-layout-grid="false"/>
    </style:style>
    <style:style style:name="P48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style:font-name="標楷體" fo:font-size="14pt" style:font-name-asian="華康中黑體" style:font-size-asian="14pt" style:font-name-complex="標楷體"/>
    </style:style>
    <style:style style:name="P49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fo:font-size="14pt" style:font-name-asian="華康中黑體" style:font-size-asian="14pt"/>
    </style:style>
    <style:style style:name="P50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華康中黑體" style:font-size-asian="14pt" style:font-name-complex="標楷體"/>
    </style:style>
    <style:style style:name="P51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52" style:family="paragraph" style:parent-style-name="純文字">
      <style:paragraph-properties fo:margin-left="1.976cm" fo:margin-right="0.199cm" fo:line-height="0.635cm" fo:text-indent="-1.976cm" style:auto-text-indent="false" style:snap-to-layout-grid="false"/>
    </style:style>
    <style:style style:name="P53" style:family="paragraph" style:parent-style-name="純文字">
      <style:paragraph-properties fo:margin-left="1.976cm" fo:margin-right="0.199cm" fo:line-height="0.635cm" fo:text-align="center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純文字">
      <style:paragraph-properties fo:margin-left="0cm" fo:margin-right="0.199cm" fo:line-height="0.635cm" fo:text-indent="0cm" style:auto-text-indent="false" style:snap-to-layout-grid="false"/>
    </style:style>
    <style:style style:name="P55" style:family="paragraph" style:parent-style-name="純文字">
      <style:paragraph-properties fo:margin-left="0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純文字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etter-spacing="0.106cm"/>
    </style:style>
    <style:style style:name="T3" style:family="text">
      <style:text-properties fo:letter-spacing="0.212cm" fo:font-weight="bold" style:font-weight-asian="bold"/>
    </style:style>
    <style:style style:name="T4" style:family="text">
      <style:text-properties style:font-name="華康楷書體W5" fo:font-size="18pt" fo:letter-spacing="0.212cm" fo:font-weight="bold" style:font-name-asian="華康楷書體W5" style:font-size-asian="18pt" style:font-weight-asian="bold"/>
    </style:style>
    <style:style style:name="T5" style:family="text">
      <style:text-properties style:font-name="華康楷書體W5" fo:font-size="18pt" fo:letter-spacing="0.212cm" style:font-name-asian="華康楷書體W5" style:font-size-asian="18pt" style:font-name-complex="Symbol"/>
    </style:style>
    <style:style style:name="T6" style:family="text"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T7" style:family="text"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T8" style:family="text">
      <style:text-properties style:font-name="華康粗明體" fo:font-size="20pt" fo:font-weight="bold" style:font-name-asian="華康粗明體" style:font-size-asian="20pt" style:font-weight-asian="bold" style:font-name-complex="新細明體" style:font-size-complex="20pt"/>
    </style:style>
    <style:style style:name="T9" style:family="text">
      <style:text-properties style:font-name="華康粗明體" fo:font-size="24pt" fo:letter-spacing="0.212cm" fo:font-weight="bold" style:font-name-asian="華康粗明體" style:font-size-asian="24pt" style:font-weight-asian="bold" style:font-name-complex="Symbol" style:font-size-complex="24pt"/>
    </style:style>
    <style:style style:name="T10" style:family="text">
      <style:text-properties style:font-name="華康粗明體" fo:font-size="18pt" fo:letter-spacing="0.212cm" fo:font-weight="bold" style:font-name-asian="華康粗明體" style:font-size-asian="18pt" style:font-weight-asian="bold" style:font-name-complex="Symbol"/>
    </style:style>
    <style:style style:name="T11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12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13" style:family="text">
      <style:text-properties fo:font-size="26pt" fo:letter-spacing="0.212cm" fo:font-weight="bold" style:font-name-asian="華康楷書體W5" style:font-size-asian="26pt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T22" style:family="text">
      <style:text-properties style:font-name="華康中明體" fo:font-size="16pt" style:font-name-asian="華康中明體" style:font-size-asian="16pt"/>
    </style:style>
    <style:style style:name="T23" style:family="text">
      <style:text-properties style:font-name="華康中明體" fo:font-size="16pt" style:font-name-asian="華康中明體" style:font-size-asian="16pt"/>
    </style:style>
    <style:style style:name="T24" style:family="text">
      <style:text-properties style:font-name="華康中明體" fo:font-size="16pt" style:font-name-asian="華康中明體" style:font-size-asian="16pt" style:font-name-complex="Symbol"/>
    </style:style>
    <style:style style:name="T25" style:family="text">
      <style:text-properties fo:font-size="14pt" style:font-name-asian="華康中黑體" style:font-size-asian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201cm" fo:padding-top="0.002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text:list-style style:name="L1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tab/><text:tab/></text:span><draw:frame draw:style-name="fr1" draw:name="框架1" text:anchor-type="char" svg:x="0cm" svg:y="0.628cm" svg:width="1.058cm" svg:height="20.955cm" draw:z-index="2"><draw:text-box><text:p text:style-name="Standard"/></draw:text-box></draw:frame><draw:frame draw:style-name="fr2" draw:name="框架2" text:anchor-type="char" svg:x="22.225cm" svg:y="2.23cm" svg:width="0.848cm" svg:height="4.025cm" draw:z-index="0"><draw:text-box><text:p text:style-name="P30">長<text:span text:style-name="T1"></text:span>公分</text:p></draw:text-box></draw:frame><draw:frame draw:style-name="fr3" draw:name="框架3" text:anchor-type="char" svg:x="15.663cm" svg:y="0.497cm" svg:width="1.058cm" svg:height="4.888cm" draw:z-index="1"><draw:text-box><text:p text:style-name="Standard"/></draw:text-box></draw:frame><text:span text:style-name="T6">財團法人彰化縣文化基金會</text:span></text:p>
      <text:p text:style-name="P6"/>
      <text:p text:style-name="P6"/>
      <text:p text:style-name="P6"/>
      <text:p text:style-name="P6"/>
      <text:p text:style-name="P6"/>
      <text:p text:style-name="P5"><text:span text:style-name="T9">107年度預算</text:span></text:p>
      <text:p text:style-name="P9"/>
      <text:p text:style-name="P10"/>
      <text:p text:style-name="P10"/>
      <text:p text:style-name="P10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6">財團法人彰化縣文化基金會</text:span><text:span text:style-name="T10">編</text:span></text:p>
      <text:p text:style-name="P35">財團法人彰化縣文化基金會</text:p>
      <text:p text:style-name="P34"><text:span text:style-name="T6">目次 <text:s/></text:span></text:p>
      <text:list xml:id="list2345144373931799508" text:style-name="WW8Num16">
        <text:list-item>
          <text:p text:style-name="P11">總說明．．．．．．．．．．．．．．．．．．第 1 頁</text:p>
        </text:list-item>
        <text:list-item>
          <text:p text:style-name="P1"><text:soft-page-break/><text:span text:style-name="T14">組織概況圖．．．．．．．．．．．．．．．．第 3 頁</text:span></text:p>
        </text:list-item>
        <text:list-item>
          <text:p text:style-name="P11">主要表</text:p>
        </text:list-item>
      </text:list>
      <text:p text:style-name="P2"><text:span text:style-name="T14">（一）收支營運預計表．．．．．．．．．．．．．第 4 頁</text:span></text:p>
      <text:p text:style-name="P2"><text:span text:style-name="T14">（二）現金流量預計表．．．．．．．．．．．．．第 5 頁</text:span></text:p>
      <text:p text:style-name="P2"><text:span text:style-name="T14">（三）淨值變動預計表．．．．．．．．．．．．．第 6 頁</text:span></text:p>
      <text:p text:style-name="P12">四、明細表</text:p>
      <text:p text:style-name="P2"><text:span text:style-name="T14">（一）收入明細表．．．．．．．．．．．． ． ．第 7 頁</text:span></text:p>
      <text:p text:style-name="P2"><text:span text:style-name="T14">（二）支出明細表．．．．．．．．．．．． ． ．第 8 頁</text:span></text:p>
      <text:p text:style-name="P12">五、參考表</text:p>
      <text:p text:style-name="P2"><text:span text:style-name="T14">（一）資產負債預計表．．．．．．．．．．．． ．第 9 頁</text:span></text:p>
      <text:p text:style-name="P2"><text:span text:style-name="T14">（二）員工人數彙計表．．．．．．．．．．．． ．第 10頁</text:span></text:p>
      <text:p text:style-name="P2"><text:span text:style-name="T14">（三）用人費用彙計表．．．．．．．．．．．．． 第 11頁</text:span></text:p>
      <text:p text:style-name="P7"/>
      <text:p text:style-name="P8"/>
      <text:p text:style-name="P17"><text:span text:style-name="T11">財團法人彰化縣文化基金會</text:span></text:p>
      <text:p text:style-name="P18">總說明</text:p>
      <text:p text:style-name="P5"><text:span text:style-name="T22">中華民國</text:span><text:span text:style-name="T24">107</text:span><text:span text:style-name="T22">年度</text:span></text:p>
      <text:p text:style-name="P13">壹、概況</text:p>
      <text:p text:style-name="P36"><text:span text:style-name="T15">一、設立依據：依據中華民國73年6月10日彰府教社字第108663號函設立。</text:span></text:p>
      <text:p text:style-name="P37"><text:span text:style-name="T15">二、設立目的：目標為響應政府文化政策，推展文化活動，輔導休閒教育，培</text:span></text:p>
      <text:p text:style-name="P39"><text:span text:style-name="T15">養正當娛樂，技能及讀書習慣，促進國民身心平衡發展變化氣質，轉移社會風氣，並運用社會資源，闡揚本地歷史文化精神。</text:span></text:p>
      <text:p text:style-name="P38"><text:span text:style-name="T15">三、組織概況：本會會務每半年各召開董、監事會一次，董事會設董事21名、</text:span></text:p>
      <text:p text:style-name="P39"><text:span text:style-name="T15">監事7名、執行秘書1人、副執行秘書1人、 助理執行秘書2人、專任幹事1人及兼任幹事若干人，以辦理基金會日常業務。（另附組織系統圖）</text:span></text:p>
      <text:p text:style-name="P41">貳、工作計畫或方針</text:p>
      <text:p text:style-name="P42"><text:span text:style-name="T17">一、工作計畫：</text:span></text:p>
      <text:p text:style-name="P44"><text:span text:style-name="T17"><text:s text:c="3"/>（一）經費來源：由財團法人全興文教基金會捐助指定辦理第19屆磺溪美</text:span></text:p>
      <text:p text:style-name="P44"><text:span text:style-name="T17"><text:s text:c="9"/>展計畫、基金孳息辦理各項文化活動等，計約新台幣28</text:span><text:span text:style-name="T17">8</text:span><text:span text:style-name="T17">萬4</text:span><text:span text:style-name="T17">,</text:span><text:span text:style-name="T17">000元。</text:span></text:p>
      <text:p text:style-name="P44"><text:span text:style-name="T17"><text:s text:c="3"/>（二）經費用途：配合文化局辦理第19屆磺溪美展計畫、基金孳息辦理各</text:span></text:p>
      <text:p text:style-name="P44"><text:soft-page-break/><text:span text:style-name="T17"><text:s text:c="9"/>項文化活動等，計約新台幣288萬4</text:span><text:span text:style-name="T17">,</text:span><text:span text:style-name="T17">000元。</text:span></text:p>
      <text:p text:style-name="P45"><text:span text:style-name="T17">二、計畫目標：</text:span></text:p>
      <text:p text:style-name="P44"><text:span text:style-name="T17"><text:s text:c="6"/>辦理第19屆磺溪美展計畫包含專輯編印及文宣印刷案、頒獎典禮1場、</text:span></text:p>
      <text:p text:style-name="P44"><text:span text:style-name="T17"><text:s text:c="6"/>獎座製作14座、得獎作品首展及全國巡迴展共3場次等活動及推廣本縣</text:span></text:p>
      <text:p text:style-name="P44"><text:span text:style-name="T17"><text:s text:c="6"/>相關文化推廣活動，以達推廣本縣文化藝術特色.等。</text:span></text:p>
      <text:p text:style-name="P45"><text:span text:style-name="T17">三、預期效益：響應政府文化建設政策，推展文化活動，辦理</text:span><text:span text:style-name="T15">磺溪美展活動每年收千餘件美術創作作品，分為6大類，並於10月辦理頒獎典禮、印專輯1500冊，以鼓勵民眾參加藝術創作，肯定得獎藝術家，使本縣成為藝術生活大縣。另為推廣本縣藝術家及其作品，辦理於10月份在彰化縣立美術館辦理首展與巡迴展共3場，嘉惠全國人民共同欣賞藝術創作，預估參觀人次約1萬人。辦理本縣各項藝文特色活動，以推廣本縣文化特色風情。</text:span></text:p>
      <text:p text:style-name="P40"><text:span text:style-name="T15">參、本(107)年度預算概要</text:span></text:p>
      <text:p text:style-name="P46"><text:span text:style-name="T15">一、本年度基金收入預算數288萬</text:span><text:span text:style-name="T17">4</text:span><text:span text:style-name="T17">,</text:span><text:span text:style-name="T17">000</text:span><text:span text:style-name="T15">元，較上年度預算數250萬元，增加38萬</text:span><text:span text:style-name="T17">4</text:span><text:span text:style-name="T17">,</text:span><text:span text:style-name="T17">000</text:span><text:span text:style-name="T15">元。</text:span></text:p>
      <text:p text:style-name="P46"><text:span text:style-name="T15">二、本年度基金支出預算數288萬</text:span><text:span text:style-name="T17">4</text:span><text:span text:style-name="T17">,</text:span><text:span text:style-name="T17">000</text:span><text:span text:style-name="T15">元，較上年度預算數250萬元，增加38萬</text:span><text:span text:style-name="T17">4</text:span><text:span text:style-name="T17">,</text:span><text:span text:style-name="T17">000</text:span><text:span text:style-name="T15">元。</text:span></text:p>
      <text:p text:style-name="P47"><text:span text:style-name="T15">三、本年度基金餘絀之預計：本年度基金收入及支出相抵後，為0元。</text:span></text:p>
      <text:p text:style-name="P28"><text:span text:style-name="T15">肆、前年度及上(106)年度已過期間預算執行情行及成果概述</text:span></text:p>
      <text:p text:style-name="P28"><text:span text:style-name="T15"><text:s text:c="2"/>一、前(105)年度決算結果及成果概述</text:span></text:p>
      <text:p text:style-name="P52"><text:span text:style-name="T15"><text:s text:c="3"/>(一)決算結果:</text:span></text:p>
      <text:p text:style-name="P52"><text:span text:style-name="T15"><text:s text:c="5"/>1.收入：決算數247萬3</text:span><text:span text:style-name="T15">,</text:span><text:span text:style-name="T15">223元，預算數</text:span><text:span text:style-name="T15">2</text:span><text:span text:style-name="T15">80萬元，比預算減少32萬6</text:span><text:span text:style-name="T15">,</text:span><text:span text:style-name="T15">777元，減少11.67﹪。</text:span></text:p>
      <text:p text:style-name="P53">1</text:p>
      <text:p text:style-name="P52"><text:span text:style-name="T15"><text:s text:c="5"/>2.支出：決算數245萬4,332元，預算數</text:span><text:span text:style-name="T15">2</text:span><text:span text:style-name="T15">80萬元，比預算減少</text:span></text:p>
      <text:p text:style-name="P52"><text:span text:style-name="T15"><text:s text:c="7"/>34萬5</text:span><text:span text:style-name="T15">,</text:span><text:span text:style-name="T15">668元，減少</text:span><text:span text:style-name="T15">1</text:span><text:span text:style-name="T15">2.35﹪。</text:span></text:p>
      <text:p text:style-name="P54"><text:span text:style-name="T15"><text:s text:c="5"/>3.該年度截至12月31日止收入支出相抵後，賸餘1萬8,891元。</text:span></text:p>
      <text:p text:style-name="P43"><text:span text:style-name="T15"><text:s/>(二)成果概述:</text:span></text:p>
      <text:p text:style-name="P43"><text:span text:style-name="T26"><text:s text:c="5"/>本(17)屆磺溪美展來自全國收件數高達1</text:span><text:span text:style-name="T26">,</text:span><text:span text:style-name="T26">055件，評審委員審慎評選出</text:span></text:p>
      <text:p text:style-name="P43"><text:span text:style-name="T26"><text:s text:c="5"/>145件得獎作品，並於10月15日在彰化演藝廳舉辦頒獎典禮。</text:span><text:span text:style-name="T17">本屆</text:span><text:span text:style-name="T26">磺</text:span></text:p>
      <text:p text:style-name="P43"><text:span text:style-name="T17"><text:s text:c="5"/></text:span><text:span text:style-name="T26">溪美展於彰化縣立美術館首展後，分別</text:span><text:span text:style-name="T17">至中正紀念堂、埔鹽鄉立圖書館</text:span></text:p>
      <text:p text:style-name="P43"><text:span text:style-name="T17"><text:s text:c="5"/>巡迴展出，讓更多愛好藝文的人士欣賞，本次</text:span><text:span text:style-name="T26">總觀人數達2萬5</text:span><text:span text:style-name="T26">,</text:span><text:span text:style-name="T26">000人</text:span></text:p>
      <text:p text:style-name="P43"><text:span text:style-name="T26"><text:s text:c="5"/>次。</text:span></text:p>
      <text:p text:style-name="P28"><text:span text:style-name="T15"><text:s text:c="2"/>二、上(106)年度已過期間預算執行情行(截至106年6月30日止執行情形)</text:span></text:p>
      <text:p text:style-name="P52"><text:span text:style-name="T15"><text:s text:c="3"/>(一)決算結果:</text:span></text:p>
      <text:p text:style-name="P52"><text:soft-page-break/><text:span text:style-name="T15"><text:s text:c="5"/>1.收入：執行數248萬43元，預算數</text:span><text:span text:style-name="T15">2</text:span><text:span text:style-name="T15">50萬元，比預算減少1萬9</text:span><text:span text:style-name="T15">,</text:span><text:span text:style-name="T15">957元，減少0.80﹪。 </text:span></text:p>
      <text:p text:style-name="P52"><text:span text:style-name="T15"><text:s text:c="5"/>2.支出：執行數217萬9,406元，預算數</text:span><text:span text:style-name="T15">2</text:span><text:span text:style-name="T15">50萬元，比預算減少32萬594元，減少12.82﹪，磺溪美展專輯印製及頒獎典禮於後續辦理。</text:span></text:p>
      <text:p text:style-name="P54"><text:span text:style-name="T15"><text:s text:c="5"/>3.本年度截至6月30日止收入支出相抵後，賸餘30萬637元。</text:span></text:p>
      <text:p text:style-name="P54"><text:span text:style-name="T15"><text:s text:c="3"/>(二)執行情行(截至106年6月30日止執行情形):</text:span></text:p>
      <text:p text:style-name="P43"><text:span text:style-name="T15"><text:s text:c="5"/></text:span><text:span text:style-name="T26">本(18)屆磺溪美展來自全國收件數高達895件，經評審委員評選出146</text:span></text:p>
      <text:p text:style-name="P43"><text:span text:style-name="T26"><text:s text:c="5"/>件得獎作品，並預定於10月21日在彰化縣立美術館廣場舉辦頒獎典禮。</text:span></text:p>
      <text:p text:style-name="P55"><text:s text:c="4"/></text:p>
      <text:p text:style-name="P14"/>
      <text:p text:style-name="P14"/>
      <text:p text:style-name="P55"/>
      <text:p text:style-name="P55"/>
      <text:p text:style-name="P14"><text:s text:c="3"/></text:p>
      <text:p text:style-name="P14"><text:s text:c="6"/></text:p>
      <text:p text:style-name="P48"/>
      <text:p text:style-name="P49"/>
      <text:p text:style-name="P49"/>
      <text:p text:style-name="P49"/>
      <text:p text:style-name="P49"/>
      <text:p text:style-name="P20"/>
      <text:p text:style-name="P20"/>
      <text:p text:style-name="P20"/>
      <text:p text:style-name="P20"/>
      <text:p text:style-name="P20"/>
      <text:p text:style-name="P21">2</text:p>
      <text:p text:style-name="P22"/>
      <text:p text:style-name="P56"><draw:frame draw:style-name="fr4" draw:name="框架4" text:anchor-type="char" svg:x="1.748cm" svg:y="1.667cm" svg:width="3.387cm" svg:height="0.953cm" draw:z-index="28"><draw:text-box><text:p text:style-name="P15">監事7名</text:p></draw:text-box></draw:frame><draw:connector text:anchor-type="char" draw:z-index="27" draw:style-name="gr2" draw:text-style-name="P59" draw:type="line" svg:x1="6.14cm" svg:y1="2.117cm" svg:x2="5.159cm" svg:y2="2.12cm" svg:d="M6140 2117l-981 3" svg:viewBox="0 0 982 5"><text:p/></draw:connector><draw:frame draw:style-name="fr4" draw:name="框架5" text:anchor-type="char" svg:x="10.319cm" svg:y="1.667cm" svg:width="3.387cm" svg:height="0.953cm" draw:z-index="26"><draw:text-box><text:p text:style-name="P4"><text:span text:style-name="T19">董事21名</text:span></text:p></draw:text-box></draw:frame><draw:connector text:anchor-type="char" draw:z-index="25" draw:style-name="gr2" draw:text-style-name="P59" draw:type="line" svg:x1="9.472cm" svg:y1="2.145cm" svg:x2="10.347cm" svg:y2="2.117cm" svg:d="M9472 2145l875-28" svg:viewBox="0 0 877 30"><text:p/></draw:connector><draw:connector text:anchor-type="char" draw:z-index="7" draw:style-name="gr1" draw:text-style-name="P59" draw:type="line" svg:x1="7.807cm" svg:y1="2.593cm" svg:x2="7.811cm" svg:y2="3.521cm" svg:d="M7807 2593l4 928" svg:viewBox="0 0 5 930"><text:p/></draw:connector><draw:frame draw:style-name="fr4" draw:name="框架6" text:anchor-type="char" svg:x="6.112cm" svg:y="1.667cm" svg:width="3.387cm" svg:height="0.953cm" draw:z-index="3"><draw:text-box><text:p text:style-name="P15">董事長</text:p></draw:text-box></draw:frame><draw:connector text:anchor-type="char" draw:z-index="8" draw:style-name="gr1" draw:text-style-name="P59" draw:type="line" svg:x1="7.805cm" svg:y1="4.419cm" svg:x2="7.809cm" svg:y2="5.267cm" svg:d="M7805 4419l4 848" svg:viewBox="0 0 5 850"><text:p/></draw:connector><draw:frame draw:style-name="fr4" draw:name="框架7" text:anchor-type="char" svg:x="6.112cm" svg:y="3.493cm" svg:width="3.387cm" svg:height="0.953cm" draw:z-index="4"><draw:text-box><text:p text:style-name="P15">執行秘書</text:p></draw:text-box></draw:frame><draw:frame draw:style-name="fr4" draw:name="框架8" text:anchor-type="char" svg:x="6.112cm" svg:y="5.239cm" svg:width="3.387cm" svg:height="0.953cm" draw:z-index="5"><draw:text-box><text:p text:style-name="P15">副執行秘書</text:p></draw:text-box></draw:frame><draw:connector text:anchor-type="char" draw:z-index="9" draw:style-name="gr1" draw:text-style-name="P59" draw:type="line" svg:x1="7.805cm" svg:y1="6.165cm" svg:x2="7.809cm" svg:y2="6.906cm" svg:d="M7805 6165l4 741" svg:viewBox="0 0 5 743"><text:p/></draw:connector><draw:frame draw:style-name="fr4" draw:name="框架9" text:anchor-type="char" svg:x="6.112cm" svg:y="6.879cm" svg:width="3.387cm" svg:height="0.953cm" draw:z-index="6"><draw:text-box><text:p text:style-name="P15">助理執行秘書</text:p></draw:text-box></draw:frame><draw:connector text:anchor-type="char" draw:z-index="10" draw:style-name="gr1" draw:text-style-name="P59" draw:type="line" svg:x1="7.805cm" svg:y1="7.805cm" svg:x2="7.809cm" svg:y2="8.546cm" svg:d="M7805 7805l4 741" svg:viewBox="0 0 5 743"><text:p/></draw:connector><draw:connector text:anchor-type="char" draw:z-index="12" draw:style-name="gr2" draw:text-style-name="P59" draw:type="line" svg:x1="1.773cm" svg:y1="8.573cm" svg:x2="1.776cm" svg:y2="9.922cm" svg:d="M1773 8573l3 1349" svg:viewBox="0 0 5 1351"><text:p/></draw:connector><draw:frame draw:style-name="fr5" draw:name="框架10" text:anchor-type="char" svg:x="1.164cm" svg:y="9.895cm" svg:width="1.217cm" svg:height="3.44cm" draw:z-index="15"><draw:text-box><text:p text:style-name="P29"><text:span text:style-name="T19">活動推廣組組長</text:span></text:p></draw:text-box></draw:frame>財團法人彰化縣文化基金會─組織概況圖</text:p>
      <text:p text:style-name="P50"><text:soft-page-break/></text:p>
      <text:p text:style-name="P51"/>
      <text:p text:style-name="P51"/>
      <text:p text:style-name="P5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draw:connector text:anchor-type="char" draw:z-index="13" draw:style-name="gr2" draw:text-style-name="P59" draw:type="line" svg:x1="5.792cm" svg:y1="0.464cm" svg:x2="5.771cm" svg:y2="1.778cm" svg:d="M5792 464l-21 1314" svg:viewBox="0 0 23 1316"><text:p/></draw:connector><draw:connector text:anchor-type="char" draw:z-index="29" draw:style-name="gr2" draw:text-style-name="P59" draw:type="line" svg:x1="14.102cm" svg:y1="0.464cm" svg:x2="14.105cm" svg:y2="1.709cm" svg:d="M14102 464l3 1245" svg:viewBox="0 0 5 1247"><text:p/></draw:connector><draw:connector text:anchor-type="char" draw:z-index="14" draw:style-name="gr2" draw:text-style-name="P59" draw:type="line" svg:x1="10.197cm" svg:y1="0.464cm" svg:x2="10.201cm" svg:y2="1.709cm" svg:d="M10197 464l4 1245" svg:viewBox="0 0 5 1247"><text:p/></draw:connector><draw:connector text:anchor-type="char" draw:z-index="11" draw:style-name="gr2" draw:text-style-name="P59" draw:type="line" svg:x1="1.773cm" svg:y1="0.463cm" svg:x2="14.078cm" svg:y2="0.434cm" svg:d="M1773 463l12305-29" svg:viewBox="0 0 12307 30"><text:p/></draw:connector></text:p>
      <text:p text:style-name="P19"/>
      <text:p text:style-name="P19"/>
      <text:p text:style-name="P26"><draw:frame draw:style-name="fr6" draw:name="框架11" text:anchor-type="char" svg:x="13.43cm" svg:y="0.005cm" svg:width="1.191cm" svg:height="3.545cm" draw:z-index="30"><draw:text-box><text:p text:style-name="P16">會計組組長</text:p></draw:text-box></draw:frame><draw:frame draw:style-name="fr5" draw:name="框架12" text:anchor-type="char" svg:x="5.196cm" svg:y="0.026cm" svg:width="1.191cm" svg:height="3.545cm" draw:z-index="16"><draw:text-box><text:p text:style-name="P29"><text:span text:style-name="T19">視覺表演組組長</text:span></text:p></draw:text-box></draw:frame><draw:frame draw:style-name="fr5" draw:name="框架13" text:anchor-type="char" svg:x="9.652cm" svg:y="0.005cm" svg:width="1.164cm" svg:height="3.545cm" draw:z-index="17"><draw:text-box><text:p text:style-name="P16">行政組組長</text:p></draw:text-box></draw:frame></text:p>
      <text:p text:style-name="P24"/>
      <text:p text:style-name="P19"/>
      <text:p text:style-name="P23"><text:tab/></text:p>
      <text:p text:style-name="P23"/>
      <text:p text:style-name="P23"/>
      <text:p text:style-name="P27"><draw:connector text:anchor-type="char" draw:z-index="19" draw:style-name="gr1" draw:text-style-name="P59" draw:type="line" svg:x1="1.803cm" svg:y1="0.185cm" svg:x2="1.806cm" svg:y2="0.955cm" svg:d="M1803 185l3 770" svg:viewBox="0 0 5 771"><text:p/></draw:connector><draw:connector text:anchor-type="char" draw:z-index="21" draw:style-name="gr1" draw:text-style-name="P59" draw:type="line" svg:x1="5.768cm" svg:y1="0.185cm" svg:x2="5.772cm" svg:y2="0.955cm" svg:d="M5768 185l4 770" svg:viewBox="0 0 5 771"><text:p/></draw:connector><draw:connector text:anchor-type="char" draw:z-index="31" draw:style-name="gr1" draw:text-style-name="P59" draw:type="line" svg:x1="14.076cm" svg:y1="0.185cm" svg:x2="14.08cm" svg:y2="0.955cm" svg:d="M14076 185l4 770" svg:viewBox="0 0 5 771"><text:p/></draw:connector><draw:connector text:anchor-type="char" draw:z-index="24" draw:style-name="gr1" draw:text-style-name="P59" draw:type="line" svg:x1="10.345cm" svg:y1="0.185cm" svg:x2="10.349cm" svg:y2="0.955cm" svg:d="M10345 185l4 770" svg:viewBox="0 0 5 771"><text:p/></draw:connector></text:p>
      <text:p text:style-name="P27"><draw:frame draw:style-name="fr5" draw:name="框架14" text:anchor-type="char" svg:x="1.185cm" svg:y="0.344cm" svg:width="1.217cm" svg:height="3.503cm" draw:z-index="18"><draw:text-box><text:p text:style-name="P16">兼任幹事</text:p></draw:text-box></draw:frame><draw:frame draw:style-name="fr5" draw:name="框架15" text:anchor-type="char" svg:x="5.175cm" svg:y="0.358cm" svg:width="1.191cm" svg:height="3.489cm" draw:z-index="20"><draw:text-box><text:p text:style-name="P16">兼任幹事</text:p></draw:text-box></draw:frame><draw:frame draw:style-name="fr5" draw:name="框架16" text:anchor-type="char" svg:x="9.71cm" svg:y="0.358cm" svg:width="1.201cm" svg:height="3.445cm" draw:z-index="22"><draw:text-box><text:p text:style-name="P16">兼任幹事</text:p></draw:text-box></draw:frame><draw:frame draw:style-name="fr5" draw:name="框架17" text:anchor-type="char" svg:x="13.483cm" svg:y="0.344cm" svg:width="1.138cm" svg:height="3.482cm" draw:z-index="23"><draw:text-box><text:p text:style-name="Standard"><text:span text:style-name="T19">專任幹事(會計)</text:span></text:p></draw:text-box></draw:frame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3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><text:span text:style-name="T8">主辦會計：孫志雄</text:span></text:p>
      <text:p text:style-name="P3"><text:span text:style-name="T8">首 <text:s text:c="3"/>長：魏明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-0.028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style:line-height-at-least="0.564cm" fo:text-indent="-1cm" style:auto-text-indent="false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/>
    </style:style>
    <style:style style:name="區塊文字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/>
      <style:text-properties fo:font-size="9pt" style:font-size-asian="9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line-break="normal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, PMingLiU" style:font-family-generic="roman" style:font-pitch="variable" fo:font-size="11pt" fo:letter-spacing="0.011cm" style:font-size-asian="11pt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黑體" fo:font-family="華康中黑體" style:font-family-generic="modern" fo:font-size="9pt" style:font-name-asian="華康中黑體" style:font-family-asian="華康中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中黑體" fo:font-family="華康中黑體" style:font-family-generic="modern" fo:font-size="9pt" style:font-name-asian="華康中黑體" style:font-family-asian="華康中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St13z0" style:family="text">
      <style:text-properties style:font-name="華康仿宋體W4" fo:font-family="華康仿宋體W4" style:font-family-generic="modern" fo:font-size="10pt" fo:font-style="normal" style:text-underline-style="none" fo:font-weight="normal" style:font-name-asian="華康仿宋體W4" style:font-family-asian="華康仿宋體W4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 text:c="34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何桂村</meta:initial-creator>
    <meta:creation-date>2017-09-14T18:07:00</meta:creation-date>
    <dc:creator>user</dc:creator>
    <dc:date>2017-09-15T10:22:00</dc:date>
    <meta:print-date>2017-09-15T10:22:00</meta:print-date>
    <meta:editing-cycles>3</meta:editing-cycles>
    <meta:editing-duration>PT8M</meta:editing-duration>
    <meta:document-statistic meta:table-count="0" meta:image-count="0" meta:object-count="0" meta:page-count="7" meta:paragraph-count="89" meta:word-count="1689" meta:character-count="2090" meta:non-whitespace-character-count="1879"/>
    <meta:generator>LibreOffice/5.1.2.2$Windows_x86 LibreOffice_project/d3bf12ecb743fc0d20e0be0c58ca359301eb705f</meta:generator>
  </office:meta>
</office:document-meta>
</file>