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Normal">
      <style:text-properties fo:font-size="20pt" style:font-name-asian="標楷體" style:font-size-asian="20pt"/>
    </style:style>
    <style:style style:name="P2" style:family="paragraph" style:parent-style-name="Normal">
      <style:paragraph-properties fo:margin-left="0cm" fo:margin-right="0cm" fo:text-indent="1.409cm" style:auto-text-indent="false"/>
    </style:style>
    <style:style style:name="P3" style:family="paragraph" style:parent-style-name="Normal" style:master-page-name="Standard">
      <style:paragraph-properties fo:text-align="center" style:justify-single-word="false" style:page-number="auto"/>
    </style:style>
    <style:style style:name="P4" style:family="paragraph" style:parent-style-name="Normal">
      <style:paragraph-properties fo:margin-left="0.519cm" fo:margin-right="0cm" fo:margin-top="0cm" fo:margin-bottom="0cm" loext:contextual-spacing="false" fo:text-indent="-0.519cm" style:auto-text-indent="false"/>
      <style:text-properties fo:font-size="8pt" style:font-name-asian="標楷體" style:font-size-asian="8pt"/>
    </style:style>
    <style:style style:name="P5" style:family="paragraph" style:parent-style-name="Normal">
      <style:text-properties fo:font-size="20pt" style:font-name-asian="標楷體" style:font-size-asian="20pt"/>
    </style:style>
    <style:style style:name="T1" style:family="text">
      <style:text-properties fo:font-size="26pt" style:font-name-asian="標楷體" style:font-size-asian="26pt"/>
    </style:style>
    <style:style style:name="T2" style:family="text">
      <style:text-properties fo:font-size="20pt" style:font-name-asian="標楷體" style:font-size-asian="20pt"/>
    </style:style>
    <style:style style:name="T3" style:family="text">
      <style:text-properties fo:font-size="20pt" style:text-underline-style="solid" style:text-underline-width="auto" style:text-underline-color="font-color" style:font-name-asian="標楷體" style:font-size-asian="20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fill-color="#ffffff" fo:padding="0.15cm" fo:border="non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著作財產權授權同意書(參考範例)</text:span></text:p>
      <text:p text:style-name="P1"/>
      <text:p text:style-name="P2"><draw:frame draw:style-name="fr1" draw:name="框架1" text:anchor-type="char" svg:x="19.172cm" svg:y="0.245cm" svg:width="5.203cm" svg:height="0.679cm" draw:z-index="0"><draw:text-box><text:p text:style-name="P4">註：為契約第十二條第四款所指之乙方</text:p></draw:text-box></draw:frame><text:span text:style-name="T2">立同意書人</text:span><text:span text:style-name="T3"> <text:s text:c="14"/></text:span><text:span text:style-name="T2">接受文化部文化資產局補助辦理「</text:span><text:span text:style-name="T3"> <text:s text:c="13"/></text:span><text:span text:style-name="T2">計畫」(以下簡稱本案)所完成之著作，保證本案全部著作未侵害第三人合法權益，若有侵害第三人權益，將自負所有責任。接受補助所完成本案之所有成果（包括照片、影像、紀錄片、劇本、文字、書籍及影音資料等），同意無償授權文化部及文化部文化資產局，為不限方式、時間、次數及地域之非營利使用。文化部及文化部文化資產局並得再授權第三人為上述使用，本案著作人並同意不對文化部及文化部文化資產局或再授權之第三人行使著作人格權，此證。</text:span></text:p>
      <text:p text:style-name="P1"/>
      <text:p text:style-name="P1"/>
      <text:p text:style-name="P1">　　 <text:s text:c="3"/>立同意書人：</text:p>
      <text:p text:style-name="P1">　　 <text:s text:c="3"/>代表人：</text:p>
      <text:p text:style-name="P1">　　 <text:s text:c="3"/>地址：</text:p>
      <text:p text:style-name="P1">　　　　　　　　　　　　　　　　　</text:p>
      <text:p text:style-name="P1">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paragraph">
      <style:paragraph-properties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text-properties fo:font-size="12pt" fo:language="en" fo:country="US" style:font-size-asian="12pt" style:font-size-complex="12pt"/>
    </style:style>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0.617cm" fo:margin-right="0cm" fo:text-indent="-0.617cm" style:auto-text-indent="false"/>
      <style:text-properties fo:font-size="8pt" style:font-name-asian="標楷體" style:font-family-asian="標楷體" style:font-family-generic-asian="script" style:font-pitch-asian="fixed" style:font-size-asian="8pt"/>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style style:name="頁尾_20_字元" style:display-name="頁尾 字元"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17cm" fo:margin-bottom="0.501cm" fo:margin-left="2.401cm" fo:margin-right="2.401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著作財產權讓與同意書</dc:title>
    <meta:initial-creator>Sherry</meta:initial-creator>
    <meta:creation-date>2017-12-13T01:53:00</meta:creation-date>
    <dc:creator>eds</dc:creator>
    <dc:date>2020-09-10T09:00:00</dc:date>
    <meta:print-date>2014-09-24T02:40:00</meta:print-date>
    <meta:editing-cycles>4</meta:editing-cycles>
    <meta:editing-duration>PT1M</meta:editing-duration>
    <meta:document-statistic meta:table-count="0" meta:image-count="0" meta:object-count="0" meta:page-count="1" meta:paragraph-count="8" meta:word-count="278" meta:character-count="354" meta:non-whitespace-character-count="278"/>
  </office:meta>
</office:document-meta>
</file>