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 style:master-page-name="Standard">
      <style:paragraph-properties fo:text-align="center" style:justify-single-word="false" style:page-number="auto"/>
    </style:style>
    <style:style style:name="P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style:font-name-asian="標楷體" style:font-size-complex="12pt"/>
    </style:style>
    <style:style style:name="T5" style:family="text">
      <style:text-properties fo:color="#ff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未重複接受補助切結書（參考範本）</text:span></text:p>
      <text:p text:style-name="P1"><text:span text:style-name="T4">109年9月</text:span><text:span text:style-name="T2">版</text:span></text:p>
      <text:p text:style-name="P2"/>
      <text:p text:style-name="P3"><text:span text:style-name="T3">立書人_____________________________(申請單位名稱)，茲立書人保證辦理○○年度之申請補助「○○○」案，符合「文化部文化資產局文化資產保存修復及管理維護補助作業要點」第6項執行與考評第</text:span><text:span text:style-name="T5">4</text:span><text:span text:style-name="T3">款之7，未向文化部或附屬機關、其他政府機關（單位）或國家文化藝術基金會等單位重複申請補助之規定，特立此書以資擔保，如有不實，願依規繳回所獲補助之金額，並負法律上之責任。</text:span></text:p>
      <text:p text:style-name="P2"/>
      <text:p text:style-name="P2">立書人簽章</text:p>
      <text:p text:style-name="Normal"><text:span text:style-name="T3">名 <text:s text:c="3"/>稱：</text:span></text:p>
      <text:p text:style-name="Normal"><text:span text:style-name="T3">統一編號/身分證字號：</text:span></text:p>
      <text:p text:style-name="Normal"><text:span text:style-name="T3">負 責 人：</text:span></text:p>
      <text:p text:style-name="P2">聯絡電話：</text:p>
      <text:p text:style-name="Normal"><text:span text:style-name="T3">地 <text:s text:c="3"/>址：</text:span><text:bookmark text:name="_GoBack"/></text:p>
      <text:p text:style-name="P6">中華民國 <text:s text:c="2"/>年 <text:s text:c="2"/>月 <text:s text:c="2"/>日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style:font-name="Calibri" fo:font-family="Calibri" style:font-family-generic="swiss" style:font-pitch="variable"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swiss" style:font-pitch="variable"/>
    </style:style>
    <style:style style:name="頁尾_20_字元" style:display-name="頁尾 字元" style:family="text">
      <style:text-properties style:font-name="Calibri" fo:font-family="Calibri" style:font-family-generic="swiss" style:font-pitch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未重複接受補助切結書（參考範本）</dc:title>
    <meta:initial-creator>ch0151</meta:initial-creator>
    <meta:creation-date>2012-11-08T06:40:00</meta:creation-date>
    <dc:creator>eds</dc:creator>
    <dc:date>2020-09-08T06:45:00</dc:date>
    <meta:editing-cycles>16</meta:editing-cycles>
    <meta:editing-duration>PT14M</meta:editing-duration>
    <meta:document-statistic meta:table-count="0" meta:image-count="0" meta:object-count="0" meta:page-count="1" meta:paragraph-count="10" meta:word-count="220" meta:character-count="270" meta:non-whitespace-character-count="251"/>
  </office:meta>
</office:document-meta>
</file>