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15in" style:use-optimal-column-width="false"/>
    </style:style>
    <style:style style:name="TableColumn3" style:family="table-column">
      <style:table-column-properties style:column-width="0.6868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7.3159in" fo:margin-left="-0.6451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" style:parent-style-name="標題" style:family="paragraph">
      <style:paragraph-properties fo:break-before="page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70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027in"/>
    </style:style>
    <style:style style:name="T45" style:parent-style-name="預設段落字型" style:family="text">
      <style:text-properties style:font-name="標楷體" style:font-name-asian="標楷體" fo:letter-spacing="-0.002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-0.0652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723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7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71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2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3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4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5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6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7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8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79" style:family="table-row">
      <style:table-row-properties style:min-row-height="0.470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3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066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08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09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10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11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12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13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P114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0pt"/>
    </style:style>
    <style:style style:name="P115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ableRow117" style:family="table-row">
      <style:table-row-properties style:min-row-height="0.145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2" style:family="table-row">
      <style:table-row-properties style:min-row-height="0.741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12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25" style:parent-style-name="預設段落字型" style:family="text">
      <style:text-properties style:font-name-asian="標楷體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3" style:parent-style-name="預設段落字型" style:family="text">
      <style:text-properties style:font-name="新細明體" style:font-name-asian="新細明體" fo:letter-spacing="-0.0027in" fo:font-size="9pt" style:font-size-asian="9pt" style:font-size-complex="9pt"/>
    </style:style>
    <style:style style:name="T134" style:parent-style-name="預設段落字型" style:family="text">
      <style:text-properties style:font-name="新細明體" style:font-name-asian="新細明體" fo:letter-spacing="-0.0027in" fo:font-size="9pt" style:font-size-asian="9pt" style:font-size-complex="9pt"/>
    </style:style>
    <style:style style:name="T13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4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41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42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43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44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4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46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4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4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</style:style>
    <style:style style:name="T15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54" style:parent-style-name="預設段落字型" style:family="text">
      <style:text-properties style:font-name-asian="標楷體" fo:letter-spacing="-0.0041in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61" style:family="table-row">
      <style:table-row-properties style:min-row-height="0.139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letter-spacing="-0.0055in"/>
    </style:style>
    <style:style style:name="T165" style:parent-style-name="預設段落字型" style:family="text">
      <style:text-properties style:font-name-asian="標楷體" style:font-weight-complex="bold" fo:letter-spacing="-0.0055in"/>
    </style:style>
    <style:style style:name="T166" style:parent-style-name="預設段落字型" style:family="text">
      <style:text-properties style:font-name-asian="標楷體" style:font-weight-complex="bold" fo:letter-spacing="-0.004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3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74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7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5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86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8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88" style:family="table-row">
      <style:table-row-properties style:min-row-height="0.584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新細明體" style:font-name-asian="新細明體" fo:font-size="9pt" style:font-size-asian="9pt"/>
    </style:style>
    <style:style style:name="T196" style:parent-style-name="預設段落字型" style:family="text">
      <style:text-properties style:font-name="新細明體" style:font-name-asian="新細明體" fo:font-size="9pt" style:font-size-asian="9pt"/>
    </style:style>
    <style:style style:name="T19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98" style:family="table-row">
      <style:table-row-properties style:min-row-height="0.145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3" style:family="table-row">
      <style:table-row-properties style:min-row-height="0.0486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7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08" style:parent-style-name="清單段落" style:list-style-name="LFO7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09" style:family="table-row">
      <style:table-row-properties style:min-row-height="0.084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16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0" style:family="table-row">
      <style:table-row-properties style:min-row-height="0.05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9" style:family="table-row">
      <style:table-row-properties style:min-row-height="0.0486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35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236" style:family="table-row">
      <style:table-row-properties style:min-row-height="0.048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42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243" style:family="table-row">
      <style:table-row-properties style:min-row-height="0.0486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49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250" style:family="table-row">
      <style:table-row-properties style:min-row-height="0.0486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6" style:family="table-row">
      <style:table-row-properties style:min-row-height="0.2687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262" style:family="table-row">
      <style:table-row-properties style:min-row-height="0.1576in" style:use-optimal-row-height="false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9" style:family="table-row">
      <style:table-row-properties style:min-row-height="0.3555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27in"/>
    </style:style>
    <style:style style:name="T274" style:parent-style-name="預設段落字型" style:family="text">
      <style:text-properties style:font-name-asian="標楷體" fo:letter-spacing="-0.0027in" style:font-size-complex="11pt"/>
    </style:style>
    <style:style style:name="P275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280" style:family="table-row">
      <style:table-row-properties style:min-row-height="0.084in" style:use-optimal-row-height="false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288" style:family="table-row">
      <style:table-row-properties style:min-row-height="0.0486in" style:use-optimal-row-height="false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27in"/>
    </style:style>
    <style:style style:name="T293" style:parent-style-name="預設段落字型" style:family="text">
      <style:text-properties style:font-name="標楷體" style:font-name-asian="標楷體" fo:letter-spacing="-0.0083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296" style:family="table-row">
      <style:table-row-properties style:min-row-height="0.1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02" style:family="table-row">
      <style:table-row-properties style:min-row-height="0.0486in" style:use-optimal-row-height="false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10" style:family="table-row">
      <style:table-row-properties style:min-row-height="0.1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18" style:family="table-row">
      <style:table-row-properties style:min-row-height="0.0486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letter-spacing="-0.0027in"/>
    </style:style>
    <style:style style:name="T323" style:parent-style-name="預設段落字型" style:family="text">
      <style:text-properties style:font-name="標楷體" style:font-name-asian="標楷體" fo:color="#FF00FF" fo:letter-spacing="-0.0027in"/>
    </style:style>
    <style:style style:name="T324" style:parent-style-name="預設段落字型" style:family="text">
      <style:text-properties style:font-name="標楷體" style:font-name-asian="標楷體" fo:letter-spacing="-0.0027in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0" style:parent-style-name="預設段落字型" style:family="text">
      <style:text-properties style:font-name="新細明體" style:font-name-asian="新細明體" fo:color="#FF00FF" fo:letter-spacing="-0.0013in" fo:font-size="9pt" style:font-size-asian="9pt" style:font-size-complex="10pt"/>
    </style:style>
    <style:style style:name="T331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2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3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4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5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6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7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8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9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40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41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ableRow342" style:family="table-row">
      <style:table-row-properties style:min-row-height="0.0486in"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新細明體" style:font-name-asian="新細明體" fo:font-size="9pt" style:font-size-asian="9pt"/>
    </style:style>
    <style:style style:name="T351" style:parent-style-name="預設段落字型" style:family="text">
      <style:text-properties style:font-name="新細明體" style:font-name-asian="新細明體" fo:font-size="9pt" style:font-size-asian="9pt"/>
    </style:style>
    <style:style style:name="T352" style:parent-style-name="預設段落字型" style:family="text">
      <style:text-properties style:font-name="新細明體" style:font-name-asian="新細明體" fo:font-size="9pt" style:font-size-asian="9pt"/>
    </style:style>
    <style:style style:name="T353" style:parent-style-name="預設段落字型" style:family="text">
      <style:text-properties style:font-name="新細明體" style:font-name-asian="新細明體" fo:font-size="9pt" style:font-size-asian="9pt"/>
    </style:style>
    <style:style style:name="T354" style:parent-style-name="預設段落字型" style:family="text">
      <style:text-properties style:font-name="新細明體" style:font-name-asian="新細明體" fo:font-size="9pt" style:font-size-asian="9pt"/>
    </style:style>
    <style:style style:name="T355" style:parent-style-name="預設段落字型" style:family="text">
      <style:text-properties style:font-name="新細明體" style:font-name-asian="新細明體" fo:font-size="9pt" style:font-size-asian="9pt"/>
    </style:style>
    <style:style style:name="T356" style:parent-style-name="預設段落字型" style:family="text">
      <style:text-properties style:font-name="新細明體" style:font-name-asian="新細明體" fo:font-size="9pt" style:font-size-asian="9pt"/>
    </style:style>
    <style:style style:name="T357" style:parent-style-name="預設段落字型" style:family="text">
      <style:text-properties style:font-name="新細明體" style:font-name-asian="新細明體" fo:font-size="9pt" style:font-size-asian="9pt"/>
    </style:style>
    <style:style style:name="T358" style:parent-style-name="預設段落字型" style:family="text">
      <style:text-properties style:font-name="新細明體" style:font-name-asian="新細明體" fo:font-size="9pt" style:font-size-asian="9pt"/>
    </style:style>
    <style:style style:name="T359" style:parent-style-name="預設段落字型" style:family="text">
      <style:text-properties style:font-name="新細明體" style:font-name-asian="新細明體" fo:font-size="9pt" style:font-size-asian="9pt"/>
    </style:style>
    <style:style style:name="T360" style:parent-style-name="預設段落字型" style:family="text">
      <style:text-properties style:font-name="新細明體" style:font-name-asian="新細明體" fo:font-size="9pt" style:font-size-asian="9pt"/>
    </style:style>
    <style:style style:name="T361" style:parent-style-name="預設段落字型" style:family="text">
      <style:text-properties style:font-name="新細明體" style:font-name-asian="新細明體" fo:font-size="9pt" style:font-size-asian="9pt"/>
    </style:style>
    <style:style style:name="T362" style:parent-style-name="預設段落字型" style:family="text">
      <style:text-properties style:font-name="新細明體" style:font-name-asian="新細明體" fo:font-size="9pt" style:font-size-asian="9pt"/>
    </style:style>
    <style:style style:name="T363" style:parent-style-name="預設段落字型" style:family="text">
      <style:text-properties style:font-name="新細明體" style:font-name-asian="新細明體" fo:font-size="9pt" style:font-size-asian="9pt"/>
    </style:style>
    <style:style style:name="T364" style:parent-style-name="預設段落字型" style:family="text">
      <style:text-properties style:font-name="新細明體" style:font-name-asian="新細明體" fo:font-size="9pt" style:font-size-asian="9pt"/>
    </style:style>
    <style:style style:name="T365" style:parent-style-name="預設段落字型" style:family="text">
      <style:text-properties style:font-name="新細明體" style:font-name-asian="新細明體" fo:font-size="9pt" style:font-size-asian="9pt"/>
    </style:style>
    <style:style style:name="TableRow366" style:family="table-row">
      <style:table-row-properties style:min-row-height="0.0486in" style:use-optimal-row-height="false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374" style:family="table-row">
      <style:table-row-properties style:min-row-height="0.0486in" style:use-optimal-row-height="false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line-height-at-least="0in"/>
      <style:text-properties style:font-name="新細明體" style:font-name-asian="新細明體" fo:font-size="9pt" style:font-size-asian="9pt" style:font-size-complex="10pt"/>
    </style:style>
    <style:style style:name="TableRow382" style:family="table-row">
      <style:table-row-properties style:min-row-height="0.9229in" style:use-optimal-row-height="false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line-height-at-least="0in"/>
      <style:text-properties style:font-name="新細明體" style:font-name-asian="新細明體" fo:font-size="9pt" style:font-size-asian="9pt" style:font-size-complex="10pt"/>
    </style:style>
    <style:style style:name="TableRow390" style:family="table-row">
      <style:table-row-properties style:min-row-height="0.0861in" style:use-optimal-row-height="false" fo:keep-together="always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1in" style:use-optimal-row-height="false" fo:keep-together="always"/>
    </style:style>
    <style:style style:name="P40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7" style:family="table-row">
      <style:table-row-properties style:min-row-height="0.1in" style:use-optimal-row-height="false" fo:keep-together="always"/>
    </style:style>
    <style:style style:name="P408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4" style:family="table-row">
      <style:table-row-properties style:min-row-height="0.0486in" style:use-optimal-row-height="false" fo:keep-together="always"/>
    </style:style>
    <style:style style:name="P415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1" style:family="table-row">
      <style:table-row-properties style:min-row-height="0.1in" style:use-optimal-row-height="false" fo:keep-together="always"/>
    </style:style>
    <style:style style:name="P422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標楷體" style:font-name-asian="標楷體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8" style:family="table-row">
      <style:table-row-properties style:min-row-height="0.0486in" style:use-optimal-row-height="false" fo:keep-together="always"/>
    </style:style>
    <style:style style:name="P429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34" style:family="table-row">
      <style:table-row-properties style:min-row-height="0.1in"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2" style:family="table-row">
      <style:table-row-properties style:min-row-height="0.1in"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49" style:family="table-row">
      <style:table-row-properties style:min-row-height="0.0486in" style:use-optimal-row-height="false" fo:keep-together="always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027in"/>
    </style:style>
    <style:style style:name="T454" style:parent-style-name="預設段落字型" style:family="text">
      <style:text-properties style:font-name-asian="標楷體" fo:letter-spacing="-0.0027in" style:font-size-complex="11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60" style:family="table-row">
      <style:table-row-properties style:min-row-height="0.0486in" style:use-optimal-row-height="false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468" style:family="table-row">
      <style:table-row-properties style:min-row-height="0.1881in"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474" style:family="table-row">
      <style:table-row-properties style:min-row-height="0.1in" style:use-optimal-row-height="false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480" style:family="table-row">
      <style:table-row-properties style:min-row-height="0.0486in" style:use-optimal-row-height="false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letter-spacing="-0.0055in"/>
    </style:style>
    <style:style style:name="T485" style:parent-style-name="預設段落字型" style:family="text">
      <style:text-properties style:font-name="標楷體" style:font-name-asian="標楷體" fo:letter-spacing="-0.0083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488" style:family="table-row">
      <style:table-row-properties style:min-row-height="0.0486in" style:use-optimal-row-height="false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494" style:family="table-row">
      <style:table-row-properties style:min-row-height="0.3145in" style:use-optimal-row-height="false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502" style:family="table-row">
      <style:table-row-properties style:min-row-height="0.1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10" style:family="table-row">
      <style:table-row-properties style:min-row-height="0.0486in" style:use-optimal-row-height="false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FF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2" style:parent-style-name="預設段落字型" style:family="text">
      <style:text-properties style:font-name="新細明體" style:font-name-asian="新細明體" fo:color="#FF00FF" fo:letter-spacing="-0.0013in" fo:font-size="9pt" style:font-size-asian="9pt"/>
    </style:style>
    <style:style style:name="T523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4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5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6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7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8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9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30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31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32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33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534" style:family="table-row">
      <style:table-row-properties style:min-row-height="0.0486in" style:use-optimal-row-height="false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542" style:family="table-row">
      <style:table-row-properties style:min-row-height="0.0486in" style:use-optimal-row-height="false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550" style:family="table-row">
      <style:table-row-properties style:min-row-height="0.6625in" style:use-optimal-row-height="false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58" style:family="table-row">
      <style:table-row-properties style:min-row-height="0.7673in" style:use-optimal-row-height="false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569" style:family="table-row">
      <style:table-row-properties style:min-row-height="0.6798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indent="0.1666in"/>
      <style:text-properties style:font-name="標楷體" style:font-name-asian="標楷體"/>
    </style:style>
    <style:style style:name="P572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97" style:family="table-row">
      <style:table-row-properties style:min-row-height="0.25in" style:use-optimal-row-height="false"/>
    </style:style>
    <style:style style:name="TableCell5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min-row-height="2.6493in"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60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604" style:family="table-row">
      <style:table-row-properties style:min-row-height="0.25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min-row-height="1.0972in" style:use-optimal-row-height="false" fo:keep-together="always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610" style:parent-style-name="內文" style:family="paragraph">
      <style:paragraph-properties fo:text-align="justify" fo:text-indent="0.1666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min-row-height="0.1951in" style:use-optimal-row-height="false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1951in" style:use-optimal-row-height="false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2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3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3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end"/>
      <style:text-properties style:font-name="標楷體" style:font-name-asian="標楷體"/>
    </style:style>
    <style:style style:name="P638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9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0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1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2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3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提報編號</text:p>
            <text:p text:style-name="P31">(提報人無需填寫)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  <text:p text:style-name="P34"><text:span text:style-name="T35">(年度-月份-3位序號)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﹡提報日期</text:p>
          </table:table-cell>
          <table:covered-table-cell/>
          <table:covered-table-cell/>
          <table:covered-table-cell/>
          <table:table-cell table:style-name="TableCell38">
            <text:p text:style-name="P39">民國 <text:s text:c="3"/>年 <text:s text:c="3"/>月 <text:s text:c="3"/>日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﹡</text:span><text:span text:style-name="T44">項目</text:span><text:span text:style-name="T45">名稱</text:span><text:span text:style-name="T46"><text:s/></text:span></text:p>
          </table:table-cell>
          <table:covered-table-cell/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﹡所屬族群</text:p>
          </table:table-cell>
          <table:covered-table-cell/>
          <table:covered-table-cell/>
          <table:table-cell table:style-name="TableCell52" table:number-columns-spanned="10">
            <text:p text:style-name="P53">□阿美族□泰雅族□賽夏族□布農族□噶瑪蘭族□排灣族□魯凱族□卑南族</text:p>
            <text:p text:style-name="P54">□雅美(達悟)族□邵族□鄒族□太魯閣族□賽德克族□撒奇萊雅族□拉阿魯哇族</text:p>
            <text:p text:style-name="P55"><text:span text:style-name="T56">□卡那卡那富族 <text:s/></text:span><text:span text:style-name="T57">□其他</text:span><text:span text:style-name="T5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分</text:span><text:span text:style-name="T63"><text:s text:c="2"/></text:span><text:span text:style-name="T64">類</text:span><text:span text:style-name="T65"><text:line-break/></text:span><text:span text:style-name="T66">(可複選)</text:span></text:p>
          </table:table-cell>
          <table:covered-table-cell/>
          <table:covered-table-cell/>
          <table:table-cell table:style-name="TableCell67" table:number-columns-spanned="8">
            <text:p text:style-name="P68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本法施行細則第十條說明：「傳統工藝，包括裝飾、象徵、生活實用</text:span><text:span text:style-name="T72">或其他以手工製作為主之傳統技藝</text:span><text:span text:style-name="T73">，如編織、刺繡</text:span><text:span text:style-name="T74">……</text:span><text:span text:style-name="T75">等</text:span><text:span text:style-name="T76">」。如</text:span><text:span text:style-name="T77">無合適之選項，可</text:span><text:span text:style-name="T78">於其他欄中自由填寫。</text:span>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﹡所在地</text:span><text:span text:style-name="T83"><text:line-break/></text:span><text:span text:style-name="T84">(行政區域)</text:span>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﹡舊地名／部落名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傳承現況</text:p>
          </table:table-cell>
          <table:covered-table-cell/>
          <table:covered-table-cell/>
          <table:table-cell table:style-name="TableCell94" table:number-columns-spanned="10">
            <text:p text:style-name="P95"><text:span text:style-name="T96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說明</text:p>
          </table:table-cell>
        </table:table-row>
        <table:table-row table:style-name="TableRow102"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list text:style-name="LFO10" text:continue-numbering="true">
              <text:list-item>
                <text:p text:style-name="P106"><text:span text:style-name="T107">說明此傳統工藝之</text:span><text:span text:style-name="T108">由來</text:span><text:span text:style-name="T109">或發源地、變化</text:span><text:span text:style-name="T110">、發展</text:span><text:span text:style-name="T111">軌跡等，闡明作為無形文化資產所具有之世代交替、累積與變化之發展歷程</text:span><text:span text:style-name="T112">及表現原住民族土地的重要關聯性等</text:span><text:span text:style-name="T113">。</text:span></text:p>
              </text:list-item>
              <text:list-item>
                <text:p text:style-name="P114">傳統工藝的名稱，可能有很多不同說法，有的是社群慣用的名稱，有的是官方使用的名稱；如有不同名稱，可逐一記錄。</text:p>
              </text:list-item>
              <text:list-item>
                <text:p text:style-name="P115"><text:span text:style-name="T116">可使用訪談資料或歷史文獻協助說明，唯須註明來源。</text:span></text:p>
              </text:list-item>
            </text:list>
          </table:table-cell>
        </table:table-row>
        <table:table-row table:style-name="TableRow117">
          <table:table-cell table:style-name="TableCell118" table:number-columns-spanned="12">
            <text:p text:style-name="P119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說明</text:p>
          </table:table-cell>
        </table:table-row>
        <table:table-row table:style-name="TableRow122">
          <table:table-cell table:style-name="TableCell123" table:number-columns-spanned="2">
            <text:list text:style-name="LFO12" text:continue-numbering="true">
              <text:list-item>
                <text:p text:style-name="P124"><text:span text:style-name="T125">技藝特徵</text:span></text:p>
              </text:list-item>
            </text:list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list text:style-name="LFO16" text:continue-numbering="true">
              <text:list-item>
                <text:p text:style-name="P129"><text:span text:style-name="T130">說明此</text:span><text:span text:style-name="T131">項目</text:span><text:span text:style-name="T132">可作為無形文資的核心保護</text:span><text:span text:style-name="T133">對象</text:span><text:span text:style-name="T134">，如</text:span><text:span text:style-name="T135">具有藝術價值、時代或流派特色、或可反映族群或地方</text:span><text:span text:style-name="T136">審美觀</text:span><text:span text:style-name="T137">、生活特色的</text:span><text:span text:style-name="T138">表現形式</text:span><text:span text:style-name="T139">與內容</text:span><text:span text:style-name="T140">、</text:span><text:span text:style-name="T141">表現原住民族歷史重要或具代表性之文化意義</text:span><text:span text:style-name="T142">及</text:span><text:span text:style-name="T143">特定原住民族、部落或其他傳統組織之文化顯著性</text:span><text:span text:style-name="T144">等</text:span><text:span text:style-name="T145">要項。</text:span></text:p>
              </text:list-item>
              <text:list-item>
                <text:p text:style-name="P146"><text:span text:style-name="T147">包括構成某傳統工藝項目之知識與實踐系統整體</text:span><text:span text:style-name="T148">內涵</text:span><text:span text:style-name="T149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TableRow150">
          <table:table-cell table:style-name="TableCell151" table:number-columns-spanned="2">
            <text:list text:style-name="LFO12" text:continue-numbering="true">
              <text:list-item>
                <text:p text:style-name="P152"><text:span text:style-name="T153">上述</text:span><text:span text:style-name="T154">特徵涉及其他類別之內涵</text:span></text:p>
              </text:list-item>
            </text:list>
          </table:table-cell>
          <table:covered-table-cell/>
          <table:table-cell table:style-name="TableCell155" table:number-columns-spanned="10">
            <text:p text:style-name="P156">□傳統表演藝術__________ □口述傳統____________</text:p>
            <text:p text:style-name="P157">□民俗______________ □傳統知識與實踐__________</text:p>
            <text:p text:style-name="P15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此傳統工藝項目，可能亦有與其他無形文化資產類別相關的重要知識或內涵。</text:p>
          </table:table-cell>
        </table:table-row>
        <table:table-row table:style-name="TableRow161">
          <table:table-cell table:style-name="TableCell162" table:number-columns-spanned="2">
            <text:list text:style-name="LFO12" text:continue-numbering="true">
              <text:list-item>
                <text:p text:style-name="P163"><text:span text:style-name="T164">相關場所、</text:span><text:span text:style-name="T165"><text:s/></text:span><text:span text:style-name="T166">空間</text:span></text:p>
              </text:list-item>
            </text:list>
          </table: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指</text:span><text:span text:style-name="T172">與此傳統工藝</text:span><text:span text:style-name="T173">相關的</text:span><text:span text:style-name="T174">文化</text:span><text:span text:style-name="T175">空間</text:span><text:span text:style-name="T176">或文化場域，</text:span><text:span text:style-name="T177">包括：</text:span><text:span text:style-name="T178">此傳統工藝流傳之核心</text:span><text:span text:style-name="T179">地區、規模</text:span><text:span text:style-name="T180">（</text:span><text:span text:style-name="T181">所擴及之地域範圍）以及相關</text:span><text:span text:style-name="T182">的</text:span><text:span text:style-name="T183">活動空間</text:span><text:span text:style-name="T184">等</text:span><text:span text:style-name="T185">，兼具時間性</text:span><text:soft-page-break/><text:span text:style-name="T186">與空間性</text:span><text:span text:style-name="T187">。</text:span></text:p>
          </table:table-cell>
        </table:table-row>
        <text:soft-page-break/>
        <table:table-row table:style-name="TableRow188">
          <table:table-cell table:style-name="TableCell189" table:number-columns-spanned="2">
            <text:list text:style-name="LFO12" text:continue-numbering="true">
              <text:list-item>
                <text:p text:style-name="P190">重要相關物件</text:p>
              </text:list-item>
            </text:list>
          </table:table-cell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指出進行此傳統工藝時使用的必要物件或工具，並</text:span><text:span text:style-name="T196">記錄其傳統名稱</text:span><text:span text:style-name="T197">。</text:span></text:p>
          </table:table-cell>
        </table:table-row>
        <table:table-row table:style-name="TableRow198">
          <table:table-cell table:style-name="TableCell199" table:number-columns-spanned="12">
            <text:p text:style-name="P200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list text:style-name="LFO7" text:continue-numbering="true">
              <text:list-item>
                <text:p text:style-name="P207">列出在此傳統工藝中實際執行、扮演核心角色之相關實踐者，包括群體、團體或個人。</text:p>
              </text:list-item>
              <text:list-item>
                <text:p text:style-name="P208">簡要指出這些相關實踐者在此傳統工藝中，執行或參與了哪些項目或過程。</text:p>
              </text:list-item>
            </text:list>
          </table:table-cell>
        </table:table-row>
        <table:table-row table:style-name="TableRow209">
          <table:table-cell table:style-name="TableCell210" table:number-columns-spanned="2">
            <text:p text:style-name="P211">﹡資料來源及相關使用考量</text:p>
          </table:table-cell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list text:style-name="LFO14" text:continue-numbering="true">
              <text:list-item>
                <text:p text:style-name="P215">上述各欄位之資料來源，如參考文獻（作者，年份。《出版品名稱》，出版地：出版單位）、田野或訪談（受訪人姓名，年月日）。</text:p>
              </text:list-item>
            </text:list>
            <text:list text:style-name="LFO14" text:continue-numbering="true">
              <text:list-item>
                <text:p text:style-name="P216">可註明使用上述資料或資料蒐集時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TableRow217">
          <table:table-cell table:style-name="TableCell218" table:number-columns-spanned="13">
            <text:p text:style-name="P219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18">
            <text:p text:style-name="P222">個人</text:p>
          </table:table-cell>
          <table:table-cell table:style-name="TableCell223" table:number-columns-spanned="4">
            <text:p text:style-name="P224">﹡姓 <text:s/>名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 table:number-rows-spanned="4">
            <text:p text:style-name="P228">相關實踐者照片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﹡出生年</text:p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所屬團體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E-mail/網址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﹡電 <text:s/>話</text:p>
          </table:table-cell>
          <table:covered-table-cell/>
          <table:covered-table-cell/>
          <table:covered-table-cell/>
          <table:table-cell table:style-name="TableCell254" table:number-columns-spanned="8">
            <text:p text:style-name="P255">公： <text:s text:c="18"/>宅： <text:s text:c="1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>戶籍地址</text:p>
          </table:table-cell>
          <table:covered-table-cell/>
          <table:covered-table-cell/>
          <table:covered-table-cell/>
          <table:table-cell table:style-name="TableCell260" table:number-columns-spanned="8">
            <text:p text:style-name="P261"><text:s text:c="3"/>縣(市) <text:s text:c="4"/>鄉鎮市區 <text:s text:c="3"/>村里 <text:s text:c="2"/>鄰 <text:s text:c="2"/>路(街) <text:s text:c="2"/>段 <text:s text:c="2"/>巷 <text:s text:c="2"/>弄 <text:s/>號　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﹡聯絡地址</text:p>
          </table:table-cell>
          <table:covered-table-cell/>
          <table:covered-table-cell/>
          <table:covered-table-cell/>
          <table:table-cell table:style-name="TableCell266" table:number-columns-spanned="8">
            <text:p text:style-name="P267">□同上 <text:s text:c="4"/></text:p>
            <text:p text:style-name="P268"><text:s text:c="3"/>縣(市) <text:s text:c="4"/>鄉鎮市區 <text:s text:c="3"/>村里 <text:s text:c="2"/>鄰 <text:s text:c="2"/>路(街) <text:s text:c="2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<text:span text:style-name="T273">﹡</text:span><text:span text:style-name="T274">學藝過程</text:span></text:p>
            <text:p text:style-name="P275"><text:span text:style-name="T276">(</text:span><text:span text:style-name="T277">師承狀況)</text:span></text:p>
          </table:table-cell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﹡參與經歷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從何時開始參與、參與了甚麼，在此項目中的身分與扮演的角色等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<text:span text:style-name="T292">﹡</text:span><text:span text:style-name="T293">專長與技藝</text:span></text:p>
          </table:table-cell>
          <table:covered-table-cell/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代 表 作</text:p>
          </table:table-cell>
          <table:covered-table-cell/>
          <table:covered-table-cell/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4">
            <text:p text:style-name="P305">相關活動<text:line-break/>狀況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曾經協助或參加過地方上的教育或各種相關活動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>得獎紀錄</text:p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條列得獎之年度、屆次、獎項，如：2001年第一屆總統文化獎。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<text:span text:style-name="T322">展</text:span><text:span text:style-name="T323">覽</text:span><text:span text:style-name="T324">紀錄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紀錄實踐者曾公開展</text:span><text:span text:style-name="T330">覽</text:span><text:span text:style-name="T331">活動</text:span><text:span text:style-name="T332">，</text:span><text:span text:style-name="T333">填寫</text:span><text:span text:style-name="T334">格式</text:span><text:span text:style-name="T335">為：日期</text:span><text:span text:style-name="T336">(年/月/日)。〈</text:span><text:span text:style-name="T337">展演名稱</text:span><text:span text:style-name="T338">〉，</text:span><text:span text:style-name="T339">地點（縣市-區/鄉/鎮）</text:span><text:span text:style-name="T340">：</text:span><text:span text:style-name="T341">主辦單位。</text:span>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傳習紀錄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紀錄實踐者曾進行</text:span><text:span text:style-name="T351">之</text:span><text:span text:style-name="T352">藝能傳</text:span><text:span text:style-name="T353">習，</text:span><text:span text:style-name="T354">填寫</text:span><text:span text:style-name="T355">格式</text:span><text:span text:style-name="T356">為：日期（起-迄）</text:span><text:span text:style-name="T357">(年/月/日</text:span><text:span text:style-name="T358">）</text:span><text:span text:style-name="T359">。「</text:span><text:span text:style-name="T360">傳習名稱</text:span><text:span text:style-name="T361">」，</text:span><text:span text:style-name="T362">地點（縣市-區/鄉/鎮）</text:span><text:span text:style-name="T363">，</text:span><text:span text:style-name="T364">主辦單位</text:span><text:span text:style-name="T365">，承辦單位。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>其他項目之保存者認定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此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出版紀錄</text:p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研究/<text:line-break/>調查紀錄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TableRow390">
          <table:table-cell table:style-name="TableCell391" table:number-rows-spanned="21">
            <text:p text:style-name="P392">團體</text:p>
          </table:table-cell>
          <table:table-cell table:style-name="TableCell393" table:number-columns-spanned="4">
            <text:p text:style-name="P394">﹡名 <text:s/>稱</text:p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3" table:number-rows-spanned="5">
            <text:p text:style-name="P398"><text:span text:style-name="T399">相關實踐團體照片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4">
            <text:p text:style-name="P403">創辦人</text:p>
          </table:table-cell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4">
            <text:p text:style-name="P410">電<text:s text:c="4"/>話</text:p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>（ <text:s/>）</text:p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4">
            <text:p text:style-name="P417">E-mail/網址</text:p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>成立時間/地點</text:p>
          </table:table-cell>
          <table:covered-table-cell/>
          <table:covered-table-cell/>
          <table:covered-table-cell/>
          <table:table-cell table:style-name="TableCell425" table:number-columns-spanned="5">
            <text:p text:style-name="P426"><text:s text:c="3"/>年 <text:s text:c="3"/>月 <text:s text:c="3"/>日／於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代表人</text:p>
          </table:table-cell>
          <table:covered-table-cell/>
          <table:covered-table-cell/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 table:number-rows-spanned="2">
            <text:p text:style-name="P437">﹡聯絡人</text:p>
          </table:table-cell>
          <table:covered-table-cell/>
          <table:covered-table-cell/>
          <table:covered-table-cell/>
          <table:table-cell table:style-name="TableCell438">
            <text:p text:style-name="P439">姓 <text:s/>名</text:p>
          </table:table-cell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/>
          <table:covered-table-cell/>
          <table:table-cell table:style-name="TableCell445">
            <text:p text:style-name="P446">聯絡方式</text:p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﹡</text:span><text:span text:style-name="T454">學藝過程</text:span></text:p>
            <text:p text:style-name="P455"><text:span text:style-name="T456">(</text:span><text:span text:style-name="T457">師承狀況)</text:span></text:p>
          </table:table-cell>
          <table:covered-table-cell/>
          <table:covered-table-cell/>
          <table:covered-table-cell/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4">
            <text:p text:style-name="P463">﹡參與經歷</text:p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從何時開始參與、參與了甚麼，在此項目中的身分與扮演的角色等</text:p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>成員人數</text:p>
          </table:table-cell>
          <table:covered-table-cell/>
          <table:covered-table-cell/>
          <table:covered-table-cell/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4">
            <text:p text:style-name="P477">團體內重要藝師/實踐者</text:p>
          </table:table-cell>
          <table:covered-table-cell/>
          <table:covered-table-cell/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4">
            <text:p text:style-name="P483"><text:span text:style-name="T484">﹡</text:span><text:span text:style-name="T485">專長與技藝</text:span></text:p>
          </table:table-cell>
          <table:covered-table-cell/>
          <table:covered-table-cell/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4">
            <text:p text:style-name="P491">代 表 作</text:p>
          </table:table-cell>
          <table:covered-table-cell/>
          <table:covered-table-cell/>
          <table:covered-table-cell/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4">
            <text:p text:style-name="P497">相關活動<text:line-break/>狀況</text:p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曾經協助或參加過地方上的教育或各種相關活動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4">
            <text:p text:style-name="P505">得獎紀錄</text:p>
          </table:table-cell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條列得獎之年度、屆次、獎項，如：2001年第一屆總統文化獎。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4">
            <text:p text:style-name="P513"><text:span text:style-name="T514">展</text:span><text:span text:style-name="T515">覽</text:span><text:span text:style-name="T516">紀錄</text:span>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<text:span text:style-name="T521">紀錄該位實踐者曾公開展</text:span><text:span text:style-name="T522">覽</text:span><text:span text:style-name="T523">活動</text:span><text:span text:style-name="T524">，</text:span><text:span text:style-name="T525">填寫</text:span><text:span text:style-name="T526">格式</text:span><text:span text:style-name="T527">為：日期</text:span><text:span text:style-name="T528">(年/月/日)。〈</text:span><text:span text:style-name="T529">展演名稱</text:span><text:span text:style-name="T530">〉，</text:span><text:span text:style-name="T531">地點（縣市-區/鄉/鎮）</text:span><text:span text:style-name="T532">：</text:span><text:span text:style-name="T533">主辦單位。</text:span></text:p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4">
            <text:p text:style-name="P537">傳習紀錄</text:p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紀錄實踐者曾進行之藝能傳習，填寫格式為：日期（起-迄）(年/月/日）。「傳習名稱」，地點（縣市-區/鄉/鎮），主辦單位，承辦單位。</text:p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4">
            <text:p text:style-name="P545">其他項目之保存者認定</text:p>
          </table:table-cell>
          <table:covered-table-cell/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4">
            <text:p text:style-name="P553">出版紀錄</text:p>
          </table:table-cell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4">
            <text:p text:style-name="P561">研究/<text:line-break/>調查紀錄</text:p>
          </table:table-cell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13">
            <text:p text:style-name="P568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3">
            <text:p text:style-name="P571">□同意將上述個人資料提供主管機關於資料登載、辦理公告、資料庫建置等使用。</text:p>
            <text:p text:style-name="P572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3">
          <table:table-cell table:style-name="TableCell574" table:number-columns-spanned="13">
            <text:p text:style-name="P575"><text:span text:style-name="T576">﹡</text:span><text:span text:style-name="T577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個人/團體名稱</text:p>
          </table:table-cell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聯絡電話</text:p>
          </table:table-cell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4">
            <text:p text:style-name="P589">E-mail</text:p>
          </table:table-cell>
          <table:covered-table-cell/>
          <table:covered-table-cell/>
          <table:covered-table-cell/>
          <table:table-cell table:style-name="TableCell590" table:number-columns-spanned="9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聯絡地址</text:p>
          </table:table-cell>
          <table:covered-table-cell/>
          <table:covered-table-cell/>
          <table:covered-table-cell/>
          <table:table-cell table:style-name="TableCell595" table:number-columns-spanned="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3">
            <text:p text:style-name="P599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3">
            <text:p text:style-name="P602">（提供照片如傳統工藝活動紀錄、實踐者等圖像，</text:p>
            <text:p text:style-name="P603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3">
            <text:p text:style-name="P606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13">
            <text:p text:style-name="P609">□ 具備列冊追蹤潛力 <text:s text:c="4"/>□ 具登錄及認定潛力 <text:s text:c="6"/>□ 尚待進一步評估</text:p>
            <text:p text:style-name="P610"><text:span text:style-name="T611">□ 改列或增列為其他無形文化資產項目</text:span><text:span text:style-name="T612"><text:s text:c="10"/></text:span><text:span text:style-name="T613"><text:s text:c="4"/></text:span><text:span text:style-name="T614"><text:s/></text:span><text:span text:style-name="T615">□</text:span><text:span text:style-name="T616"><text:s/></text:span><text:span text:style-name="T617">不列冊</text:span><text:span text:style-name="T618">（</text:span><text:span text:style-name="T619">理由</text:span><text:span text:style-name="T620"><text:s text:c="17"/></text:span><text:span text:style-name="T621">）</text:span><text:span text:style-name="T62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3">
            <text:p text:style-name="P625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3">
            <text:list text:style-name="LFO6" text:continue-numbering="true">
              <text:list-item>
                <text:p text:style-name="P628">基本資料完整性之法定審查　□已通過　□未通過</text:p>
              </text:list-item>
              <text:list-item>
                <text:p text:style-name="P629">「現場訪查」之法定程序　　□已辦理　□未辦理</text:p>
              </text:list-item>
              <text:list-item>
                <text:p text:style-name="P630">列冊追蹤與否之決定 <text:s text:c="7"/>□不列冊追蹤</text:p>
              </text:list-item>
            </text:list>
            <text:p text:style-name="P631"><text:s text:c="26"/>□列冊追蹤，但不提送登錄審議</text:p>
            <text:p text:style-name="P632">　　　　　　　　　　　　　□列冊追蹤，將安排提送登錄及認定審議委員會審議</text:p>
            <text:p text:style-name="P633"/>
            <text:p text:style-name="P634"><text:span text:style-name="T635">其他，說明：</text:span><text:span text:style-name="T636"><text:s text:c="84"/></text:span></text:p>
            <text:p text:style-name="P637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>填表說明：</text:p>
      <text:list text:style-name="LFO13" text:continue-numbering="true">
        <text:list-item>
          <text:p text:style-name="P639">使用時得依實際需要延伸各欄位及內容，但請以A4規格紙張為準。</text:p>
        </text:list-item>
        <text:list-item>
          <text:p text:style-name="P640">「﹡」為必填欄位，請確實填具。</text:p>
        </text:list-item>
        <text:list-item>
          <text:p text:style-name="P641">除「提報日期」一律以「民國」填寫外；其餘需填寫相關「年代」或「年份」之欄位，依文獻或相關資料實際記述方式填寫。</text:p>
        </text:list-item>
        <text:list-item>
          <text:p text:style-name="P642">相關實踐者基本資料欄，視其為個人或團體選擇填寫，如不只一人/一個團體，或同時有個人及團體亦可都填寫。</text:p>
        </text:list-item>
        <text:list-item>
          <text:p text:style-name="P643"><text:span text:style-name="T644">相關實踐者(個人/團體)照片，可盡可能提供多張（幅）。團體照片，以可表現該團體的特色（如正在進行傳統</text:span><text:span text:style-name="T645">工藝</text:span><text:span text:style-name="T646">之操作照片）或呈現該團體代表藝師</text:span><text:span text:style-name="T647">/</text:span><text:span text:style-name="T648">實踐者</text:span><text:span text:style-name="T649">等內容為主。代表藝師</text:span><text:span text:style-name="T650">/</text:span><text:span text:style-name="T651">實踐者</text:span><text:span text:style-name="T652">個人照片，以獨照為主</text:span><text:span text:style-name="T6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FF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頁首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頁碼" style:family="text">
      <style:text-properties style:font-name="標楷體" style:font-name-asian="標楷體"/>
    </style:style>
    <style:style style:name="T3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8"><text:span text:style-name="T19">彰化</text:span><text:span text:style-name="T20">縣</text:span><text:span text:style-name="T21">原住民族</text:span><text:span text:style-name="T22">傳統工藝</text:span><text:span text:style-name="T23">--</text:span><text:span text:style-name="T24">提報表</text:span></text:p>
        <text:p text:style-name="P25"><text:span text:style-name="T26">(106年9月版)</text:span></text:p>
      </style:header>
      <style:footer>
        <text:p text:style-name="P27"><text:span text:style-name="T28">第</text:span><text:span text:style-name="T29"><text:page-number text:fixed="false">2</text:page-number></text:span><text:span text:style-name="T3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traty666786</dc:creator>
    <meta:creation-date>2021-08-13T03:02:00Z</meta:creation-date>
    <dc:date>2021-08-13T03:02:00Z</dc:date>
    <meta:print-date>2017-06-16T09:2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9" meta:character-count="3409" meta:row-count="24" meta:non-whitespace-character-count="2906"/>
  </office:meta>
</office:document-meta>
</file>