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82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6.004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1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A4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3.014cm" fo:keep-together="always"/>
    </style:style>
    <style:style style:name="表格1.A5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6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9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fo:margin-left="0cm" fo:margin-right="0cm" fo:text-indent="-0.102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4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3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-asian="標楷體1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List_20_Paragraph" style:list-style-name="WWNum1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9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text-underline-style="solid" style:text-underline-width="auto" style:text-underline-color="font-color" style:font-name-asian="標楷體1"/>
    </style:style>
    <style:style style:name="T32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5"><text:span text:style-name="T1">□原住民族</text:span></text:p>
            <text:p text:style-name="P5"><text:span text:style-name="T1"><text:s text:c="2"/>□阿美族□泰雅族□賽夏族□布農族　□噶瑪蘭族□排灣族□魯凱族□卑南族</text:span></text:p>
            <text:p text:style-name="P5"><text:span text:style-name="T1"><text:s text:c="2"/>□雅美(達悟)族□邵族□鄒族□太魯閣族□賽德克族□撒奇萊雅族□拉阿魯哇族</text:span></text:p>
            <text:p text:style-name="P5"><text:span text:style-name="T1"><text:s text:c="2"/>□卡那卡那富族□其他</text:span><text:span text:style-name="T3"> <text:s text:c="15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7"><text:span text:style-name="T1">□宇宙觀及其技術與實踐　</text:span></text:p>
            <text:p text:style-name="P7"><text:span text:style-name="T1">□生態知識及其技術與實踐　</text:span></text:p>
            <text:p text:style-name="P7"><text:span text:style-name="T1">□身體知識及其技術與實踐</text:span></text:p>
            <text:p text:style-name="P7"><text:span text:style-name="T1">□相關祭祀　</text:span></text:p>
            <text:p text:style-name="P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7"><text:span text:style-name="T1">國曆 <text:s text:c="9"/>月 <text:s text:c="5"/>日<text:line-break/>農曆 <text:s text:c="9"/>月 <text:s text:c="5"/>日</text:span></text:p>
            <text:p text:style-name="P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1">□每年</text:span></text:p>
            <text:p text:style-name="P7"><text:span text:style-name="T1">□每逢（隔）</text:span><text:span text:style-name="T3"> <text:s text:c="3"/></text:span><text:span text:style-name="T1">年舉行一次</text:span></text:p>
            <text:p text:style-name="P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xml:id="list4097017104" text:style-name="WWNum14">
              <text:list-item>
                <text:p text:style-name="P43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3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43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936550142" text:style-name="WWNum10">
              <text:list-item>
                <text:p text:style-name="P44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list xml:id="list103222160918282" text:continue-numbering="true" text:style-name="WWNum10">
              <text:list-item>
                <text:p text:style-name="P4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xml:id="list3176581612" text:style-name="WWNum19">
              <text:list-item>
                <text:p text:style-name="P45"><text:span text:style-name="T10">描述此傳統知識與實踐項目中，可反映族群或地方與環境互動下形塑之生活特色、其所反映的傳統知識內容要項與特徵等。</text:span></text:p>
              </text:list-item>
              <text:list-item>
                <text:p text:style-name="P45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03220595191118" text:continue-list="list103222160918282" text:style-name="WWNum10">
              <text:list-item>
                <text:p text:style-name="P4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7"><text:span text:style-name="T1">□傳統表演藝術_______　□傳統工藝__________</text:span></text:p>
            <text:p text:style-name="P7"><text:span text:style-name="T1">□口述傳統___________　□民俗______________</text:span></text:p>
            <text:p text:style-name="P1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03221319888216" text:continue-numbering="true" text:style-name="WWNum10">
              <text:list-item>
                <text:p text:style-name="P4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03221824170517" text:continue-numbering="true" text:style-name="WWNum10">
              <text:list-item>
                <text:p text:style-name="P48"><text:span text:style-name="T22">重要相關</text:span><text:soft-page-break/><text:span text:style-name="T22">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指出實施此傳統知識與實踐時使用的必要</text:span><text:soft-page-break/><text:span text:style-name="T9">物件，並記錄其傳統名稱</text:span><text:span text:style-name="T10">。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xml:id="list390422797" text:style-name="WWNum15">
              <text:list-item>
                <text:p text:style-name="P46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46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xml:id="list602121076" text:style-name="WWNum16">
              <text:list-item>
                <text:p text:style-name="P4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7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7"><text:span text:style-name="T20">個人</text:span></text:p>
          </table:table-cell>
          <table:table-cell table:style-name="表格1.A2" table:number-columns-spanned="2" office:value-type="string">
            <text:p text:style-name="P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6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6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7"><text:span text:style-name="T20">﹡電 <text:s text:c="2"/>話</text:span></text:p>
          </table:table-cell>
          <table:covered-table-cell/>
          <table:table-cell table:style-name="表格1.B21" table:number-columns-spanned="7" office:value-type="string">
            <text:p text:style-name="P5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5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0">實踐者參與此傳統知識與實踐項目的歷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A30" table:number-rows-spanned="16" office:value-type="string">
            <text:p text:style-name="P5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6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9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<text:s/>電 <text:s text:c="2"/>話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6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rows-spanned="2" table:number-columns-spanned="2" office:value-type="string">
            <text:p text:style-name="P6"><text:span text:style-name="T20">﹡聯絡人</text:span></text:p>
          </table:table-cell>
          <table:covered-table-cell/>
          <table:table-cell table:style-name="表格1.D36" office:value-type="string">
            <text:p text:style-name="P5"><text:span text:style-name="T20">姓 <text:s/>名</text:span></text:p>
          </table:table-cell>
          <table:table-cell table:style-name="表格1.E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7" office:value-type="string">
            <text:p text:style-name="P5"><text:span text:style-name="T20">聯絡方式</text:span></text:p>
          </table:table-cell>
          <table:table-cell table:style-name="表格1.E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/>
          <table:table-cell table:style-name="表格1.B43" table:number-columns-spanned="7" office:value-type="string">
            <text:p text:style-name="P33"><text:span text:style-name="T20">代表成員資料-1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5">
          <table:covered-table-cell/>
          <table:table-cell table:style-name="表格1.B44" table:number-columns-spanned="7" office:value-type="string">
            <text:p text:style-name="P33"><text:span text:style-name="T20">代表成員資料-2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3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0" office:value-type="string">
            <text:p text:style-name="P35"><text:span text:style-name="T1">□同意將上述個人資料提供主管機關於資料登載、辦理公告、資料庫建置等使用。</text:span></text:p>
            <text:p text:style-name="P3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6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7"><text:span text:style-name="T1">個人/團體名稱</text:span></text:p>
          </table:table-cell>
          <table:covered-table-cell/>
          <table:covered-table-cell/>
          <table:table-cell table:style-name="表格1.B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1.B21" office:value-type="string">
            <text:p text:style-name="P3"/>
          </table:table-cell>
        </table:table-row>
        <table:table-row table:style-name="表格1.50">
          <table:table-cell table:style-name="表格1.A50" table:number-columns-spanned="3" office:value-type="string">
            <text:p text:style-name="P7"><text:span text:style-name="T1">E-mail</text:span></text:p>
          </table:table-cell>
          <table:covered-table-cell/>
          <table:covered-table-cell/>
          <table:table-cell table:style-name="表格1.B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5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6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0" office:value-type="string">
            <text:p text:style-name="P6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6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37"><text:span text:style-name="T29">□ 具備列冊追蹤潛力 <text:s text:c="4"/>□ 具登錄及認定潛力 <text:s text:c="6"/>□ 尚待進一步評估</text:span></text:p>
            <text:p text:style-name="P37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6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xml:id="list3780191547" text:style-name="WWNum6">
              <text:list-item>
                <text:p text:style-name="P8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8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8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8"><text:span text:style-name="T20"><text:s text:c="26"/></text:span><text:span text:style-name="T1">□</text:span><text:span text:style-name="T20">列冊追蹤，但不提送登錄審議</text:span></text:p>
            <text:p text:style-name="P38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9"/>
            <text:p text:style-name="P40"><text:span text:style-name="T20">其他，說明：</text:span><text:span text:style-name="T28"> <text:s text:c="83"/></text:span></text:p>
            <text:p text:style-name="P9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">填表說明：</text:span></text:p>
      <text:list xml:id="list1254987391" text:style-name="WWNum12">
        <text:list-item>
          <text:p text:style-name="P49"><text:span text:style-name="T6">使用時得依實際需要延伸各欄位及內容，但請以A4規格紙張為準。</text:span></text:p>
        </text:list-item>
        <text:list-item>
          <text:p text:style-name="P49"><text:span text:style-name="T6">「﹡」為必填欄位，請確實填具。</text:span></text:p>
        </text:list-item>
        <text:list-item>
          <text:p text:style-name="P49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49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49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3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BOCH341</dc:creator>
    <meta:editing-cycles>4</meta:editing-cycles>
    <meta:print-date>2017-06-17T00:54:00</meta:print-date>
    <meta:creation-date>2017-09-21T01:10:00</meta:creation-date>
    <dc:date>2018-06-29T01:4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39" meta:word-count="2266" meta:character-count="2828" meta:non-whitespace-character-count="2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