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82cm" fo:margin-left="-1.639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6.752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0.0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3.237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93cm" fo:keep-together="auto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194cm" fo:keep-together="auto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0.254cm" fo:keep-together="auto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369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372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2.263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612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0.123cm" fo:keep-together="always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318cm" fo:keep-together="always"/>
    </style:style>
    <style:style style:name="表格1.A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1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H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9" style:family="table-row">
      <style:table-row-properties style:min-row-height="0.219cm" fo:keep-together="auto"/>
    </style:style>
    <style:style style:name="表格1.A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0.744cm" fo:keep-together="auto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1.214cm" fo:keep-together="auto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4" style:family="table-row">
      <style:table-row-properties style:min-row-height="1.249cm" fo:keep-together="auto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1.813cm" fo:keep-together="auto"/>
    </style:style>
    <style:style style:name="表格1.A3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3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37" style:family="table-row">
      <style:table-row-properties style:min-row-height="0.635cm" fo:keep-together="auto"/>
    </style:style>
    <style:style style:name="表格1.A37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0.947cm" fo:keep-together="always"/>
    </style:style>
    <style:style style:name="表格1.39" style:family="table-row">
      <style:table-row-properties fo:keep-together="auto"/>
    </style:style>
    <style:style style:name="表格1.A3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0" style:family="table-row">
      <style:table-row-properties fo:keep-together="auto"/>
    </style:style>
    <style:style style:name="表格1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1" style:family="table-row">
      <style:table-row-properties fo:keep-together="auto"/>
    </style:style>
    <style:style style:name="表格1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2" style:family="table-row">
      <style:table-row-properties fo:keep-together="auto"/>
    </style:style>
    <style:style style:name="表格1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4" style:family="table-row">
      <style:table-row-properties style:min-row-height="1.207cm" fo:keep-together="always"/>
    </style:style>
    <style:style style:name="表格1.A45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46" style:family="table-row">
      <style:table-row-properties style:min-row-height="1.559cm" fo:keep-together="always"/>
    </style:style>
    <style:style style:name="表格1.A4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47" style:family="table-row">
      <style:table-row-properties style:min-row-height="0.496cm" fo:keep-together="auto"/>
    </style:style>
    <style:style style:name="表格1.A47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A4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6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style:line-height-at-least="0cm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cm"/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17" style:family="paragraph" style:parent-style-name="Standard">
      <style:paragraph-properties fo:margin-left="0cm" fo:margin-right="0cm" style:line-height-at-least="0cm" fo:text-indent="-0.102cm" style:auto-text-indent="false"/>
    </style:style>
    <style:style style:name="P18" style:family="paragraph" style:parent-style-name="Standard">
      <style:paragraph-properties fo:margin-left="0.409cm" fo:margin-right="0cm" style:line-height-at-least="0cm" fo:text-indent="-0.409cm" style:auto-text-indent="false"/>
    </style:style>
    <style:style style:name="P19" style:family="paragraph" style:parent-style-name="Standard">
      <style:paragraph-properties fo:margin-left="-0.166cm" fo:margin-right="0cm" style:line-height-at-least="0cm" fo:text-indent="0cm" style:auto-text-indent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-0.187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style:line-height-at-least="0cm" fo:text-indent="1.27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indent="0.423cm" style:auto-text-indent="false"/>
    </style:style>
    <style:style style:name="P33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6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1" style:family="paragraph" style:parent-style-name="List_20_Paragraph" style:list-style-name="WWNum23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2" style:family="paragraph" style:parent-style-name="List_20_Paragraph" style:list-style-name="WWNum21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3" style:family="paragraph" style:parent-style-name="List_20_Paragraph" style:list-style-name="WWNum22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4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45" style:family="paragraph" style:parent-style-name="List_20_Paragraph" style:list-style-name="WWNum20">
      <style:paragraph-properties fo:margin-left="0.34cm" fo:margin-right="0cm" style:line-height-at-least="0cm" fo:text-indent="-0.34cm" style:auto-text-indent="false"/>
    </style:style>
    <style:style style:name="P46" style:family="paragraph" style:parent-style-name="List_20_Paragraph" style:list-style-name="WWNum18">
      <style:paragraph-properties fo:margin-left="-0.249cm" fo:margin-right="0cm" style:line-height-at-least="0cm" fo:text-indent="-0.501cm" style:auto-text-indent="false"/>
    </style:style>
    <style:style style:name="P47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letter-spacing="-0.007cm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letter-spacing="-0.004cm" style:font-name-asian="標楷體1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1pt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="新細明體" fo:font-size="9pt" style:font-name-asian="新細明體1" style:font-size-asian="9pt"/>
    </style:style>
    <style:style style:name="T13" style:family="text">
      <style:text-properties style:font-name="新細明體" fo:font-size="9pt" style:font-name-asian="新細明體1" style:font-size-asian="9pt" style:font-size-complex="10pt"/>
    </style:style>
    <style:style style:name="T14" style:family="text">
      <style:text-properties style:font-name="新細明體" fo:font-size="9pt" style:font-name-asian="新細明體1" style:font-size-asian="9pt" style:font-size-complex="11pt"/>
    </style:style>
    <style:style style:name="T15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6" style:family="text">
      <style:text-properties style:font-name="新細明體" fo:font-size="9pt" fo:letter-spacing="-0.007cm" style:font-name-asian="新細明體1" style:font-size-asian="9pt" style:font-size-complex="10pt"/>
    </style:style>
    <style:style style:name="T17" style:family="text">
      <style:text-properties style:font-name="新細明體" fo:font-size="9pt" fo:letter-spacing="-0.007cm" style:font-name-asian="新細明體1" style:font-size-asian="9pt" style:font-size-complex="10pt" style:font-weight-complex="bold"/>
    </style:style>
    <style:style style:name="T18" style:family="text">
      <style:text-properties style:font-name="新細明體" fo:font-size="9pt" style:text-underline-style="solid" style:text-underline-width="auto" style:text-underline-color="font-color" style:font-name-asian="新細明體1" style:font-size-asian="9pt" style:font-size-complex="11pt"/>
    </style:style>
    <style:style style:name="T19" style:family="text">
      <style:text-properties style:font-name="新細明體" fo:font-size="9pt" fo:letter-spacing="-0.004cm" style:font-name-asian="新細明體1" style:font-size-asian="9pt" style:font-size-complex="11pt"/>
    </style:style>
    <style:style style:name="T20" style:family="text">
      <style:text-properties style:font-name="新細明體" fo:font-size="9pt" fo:letter-spacing="-0.004cm" style:font-name-asian="新細明體1" style:font-size-asian="9pt"/>
    </style:style>
    <style:style style:name="T21" style:family="text">
      <style:text-properties style:font-name="新細明體" fo:font-size="10pt" style:font-name-asian="新細明體1" style:font-size-asian="10pt"/>
    </style:style>
    <style:style style:name="T22" style:family="text">
      <style:text-properties style:font-name="新細明體" fo:font-size="10pt" fo:letter-spacing="-0.004cm" style:font-name-asian="新細明體1" style:font-size-asian="10pt"/>
    </style:style>
    <style:style style:name="T23" style:family="text">
      <style:text-properties fo:font-size="10pt" style:font-name-asian="標楷體1" style:font-size-asian="10pt"/>
    </style:style>
    <style:style style:name="T24" style:family="text">
      <style:text-properties fo:font-size="10pt" style:font-name-asian="標楷體1" style:font-size-asian="10pt" style:font-size-complex="10pt" style:font-weight-complex="bold"/>
    </style:style>
    <style:style style:name="T25" style:family="text">
      <style:text-properties fo:font-size="11pt" fo:letter-spacing="-0.011cm" style:font-name-asian="標楷體1" style:font-size-asian="11pt"/>
    </style:style>
    <style:style style:name="T26" style:family="text">
      <style:text-properties fo:font-size="11pt" fo:letter-spacing="-0.011cm" style:font-name-asian="標楷體1" style:font-size-asian="11pt" style:font-size-complex="11pt"/>
    </style:style>
    <style:style style:name="T27" style:family="text">
      <style:text-properties fo:font-size="11pt" style:font-name-asian="標楷體1" style:font-size-asian="11pt"/>
    </style:style>
    <style:style style:name="T28" style:family="text">
      <style:text-properties fo:letter-spacing="-0.011cm" style:font-name-asian="標楷體1"/>
    </style:style>
    <style:style style:name="T29" style:family="text">
      <style:text-properties fo:letter-spacing="-0.004cm" style:font-name-asian="標楷體1"/>
    </style:style>
    <style:style style:name="T30" style:family="text">
      <style:text-properties fo:color="#000000" style:font-name="標楷體" style:font-name-asian="標楷體1"/>
    </style:style>
    <style:style style:name="T31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2" style:family="text">
      <style:text-properties fo:color="#000000" style:text-underline-style="solid" style:text-underline-width="auto" style:text-underline-color="font-color" style:font-name-asian="標楷體1"/>
    </style:style>
    <style:style style:name="T33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text:span text:style-name="T1">提報編號</text:span></text:p>
            <text:p text:style-name="P1"><text:span text:style-name="T2">(提報人無需填寫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"><text:span text:style-name="T2">(年度-月份-3位序號)</text:span></text:p>
          </table:table-cell>
          <table:covered-table-cell/>
          <table:table-cell table:style-name="表格1.F1" table:number-columns-spanned="2" office:value-type="string">
            <text:p text:style-name="P1"><text:span text:style-name="T1">﹡提報日期</text:span></text:p>
          </table:table-cell>
          <table:covered-table-cell/>
          <table:table-cell table:style-name="表格1.H1" office:value-type="string">
            <text:p text:style-name="P17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8"><text:span text:style-name="T3">﹡項目名稱</text:span></text:p>
          </table:table-cell>
          <table:covered-table-cell/>
          <table:table-cell table:style-name="表格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1">﹡所屬族群</text:span></text:p>
          </table:table-cell>
          <table:covered-table-cell/>
          <table:table-cell table:style-name="表格1.C3" table:number-columns-spanned="6" office:value-type="string">
            <text:p text:style-name="P1"><text:span text:style-name="T1">□漢民族</text:span><text:span text:style-name="T4"> <text:s text:c="8"/></text:span></text:p>
            <text:p text:style-name="P1"><text:span text:style-name="T1">□其他</text:span><text:span text:style-name="T4"> <text:s text:c="10"/>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span text:style-name="T1">型態<text:line-break/>(可複選)</text:span></text:p>
          </table:table-cell>
          <table:covered-table-cell/>
          <table:table-cell table:style-name="表格1.A2" table:number-columns-spanned="5" office:value-type="string">
            <text:p text:style-name="P21"><text:span text:style-name="T1">□</text:span><text:span text:style-name="T9">風俗　</text:span><text:span text:style-name="T1">□</text:span><text:span text:style-name="T9">儀式、祭典、節慶（包括儀式、祭典、節慶之相關藝能，如陣頭）</text:span></text:p>
            <text:p text:style-name="P2"><text:span text:style-name="T1">□</text:span><text:span text:style-name="T9">其他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2"><text:span text:style-name="T12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2"><text:span text:style-name="T1">﹡舉行時間</text:span></text:p>
          </table:table-cell>
          <table:covered-table-cell/>
          <table:table-cell table:style-name="表格1.C5" table:number-columns-spanned="3" office:value-type="string">
            <text:p text:style-name="P1"><text:span text:style-name="T1">國曆 <text:s text:c="9"/>月 <text:s text:c="5"/>日<text:line-break/>農曆 <text:s text:c="9"/>月 <text:s text:c="5"/>日</text:span></text:p>
            <text:p text:style-name="P1"><text:span text:style-name="T1">其他____________________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1">﹡辦理週期</text:span></text:p>
          </table:table-cell>
          <table:covered-table-cell/>
          <table:table-cell table:style-name="表格1.H5" office:value-type="string">
            <text:p text:style-name="P1"><text:span text:style-name="T1">□每年</text:span></text:p>
            <text:p text:style-name="P1"><text:span text:style-name="T1">□每逢（隔）</text:span><text:span text:style-name="T4"> <text:s text:c="3"/></text:span><text:span text:style-name="T1">年舉行一次</text:span></text:p>
            <text:p text:style-name="P1"><text:span text:style-name="T1">□不定期（</text:span><text:span text:style-name="T4"> <text:s text:c="16"/></text:span><text:span text:style-name="T1">）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22"><text:span text:style-name="T1">﹡舊地名</text:span></text:p>
          </table:table-cell>
          <table:covered-table-cell/>
          <table:table-cell table:style-name="表格1.A2" office:value-type="string">
            <text:p text:style-name="P20"/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1">傳承現況</text:span></text:p>
          </table:table-cell>
          <table:covered-table-cell/>
          <table:table-cell table:style-name="表格1.A2" table:number-columns-spanned="6" office:value-type="string">
            <text:p text:style-name="P2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P1"><text:span text:style-name="T1">﹡歷史軌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1">說明</text:span></text:p>
          </table:table-cell>
        </table:table-row>
        <table:table-row table:style-name="表格1.9">
          <table:table-cell table:style-name="表格1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list xml:id="list1692358234" text:style-name="WWNum15">
              <text:list-item>
                <text:p text:style-name="P40"><text:span text:style-name="T16">說明此民俗之由來或發源地、變化、發展軌跡等，闡明作為無形文化資產所具有之世代交替、累積與變化之發展歷程。</text:span></text:p>
              </text:list-item>
              <text:list-item>
                <text:p text:style-name="P40"><text:span text:style-name="T16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40"><text:span text:style-name="T13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2" table:number-columns-spanned="7" office:value-type="string">
            <text:p text:style-name="P2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5">說明</text:span></text:p>
          </table:table-cell>
        </table:table-row>
        <table:table-row table:style-name="表格1.9">
          <table:table-cell table:style-name="表格1.A11" table:number-columns-spanned="2" office:value-type="string">
            <text:list xml:id="list1939323918" text:style-name="WWNum10">
              <text:list-item>
                <text:p text:style-name="P44"><text:span text:style-name="T10">進行</text:span><text:span text:style-name="T11">方式</text:span></text:p>
              </text:list-item>
            </text:list>
          </table:table-cell>
          <table:covered-table-cell/>
          <table:table-cell table:style-name="表格1.C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描述此民俗項目的進行過程，如其如何開始與結束、中間經過的儀式等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03104619881103" text:continue-numbering="true" text:style-name="WWNum10">
              <text:list-item>
                <text:p text:style-name="P44"><text:span text:style-name="T11">重要特徵</text:span></text:p>
              </text:list-item>
            </text:list>
          </table:table-cell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list xml:id="list3618912036" text:style-name="WWNum23">
              <text:list-item>
                <text:p text:style-name="P41"><text:span text:style-name="T13">描述</text:span><text:span text:style-name="T14">此民俗項目中可作為民俗無形文資的核心保護對象，如可反映族群或地方</text:span><text:span text:style-name="T18">社會生活與文化特色</text:span><text:span text:style-name="T14">的內容要項與特徵、較早流傳下來的實踐方式與表現形式等。</text:span></text:p>
              </text:list-item>
              <text:list-item>
                <text:p text:style-name="P41"><text:span text:style-name="T14">包括構成某民俗項目之知識與實踐系統整體內涵，例如，活動流程與主要內容、參與者與執行方式等。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list xml:id="list103105333168873" text:continue-list="list103104619881103" text:style-name="WWNum10">
              <text:list-item>
                <text:p text:style-name="P44"><text:span text:style-name="T26">上述</text:span><text:span text:style-name="T25">特徵涉及其他類別之內涵</text:span></text:p>
              </text:list-item>
            </text:list>
          </table:table-cell>
          <table:covered-table-cell/>
          <table:table-cell table:style-name="表格1.A2" table:number-columns-spanned="5" office:value-type="string">
            <text:p text:style-name="P13"><text:span text:style-name="T7">□傳統表演藝術_________ □傳統工藝___________</text:span></text:p>
            <text:p text:style-name="P13"><text:span text:style-name="T7">□口述傳統__________ □傳統知識與實踐________</text:span></text:p>
            <text:p text:style-name="P2"><text:span text:style-name="T7">□無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此民俗之項目，可能亦有與其他無形文化資產類別相關的重要知識或內涵。</text:span></text:p>
          </table:table-cell>
        </table:table-row>
        <table:table-row table:style-name="表格1.14">
          <table:table-cell table:style-name="表格1.A14" table:number-columns-spanned="2" office:value-type="string">
            <text:list xml:id="list103104886108750" text:continue-numbering="true" text:style-name="WWNum10">
              <text:list-item>
                <text:p text:style-name="P44"><text:span text:style-name="T11">相關場所、空間或路徑</text:span></text:p>
              </text:list-item>
            </text:list>
          </table:table-cell>
          <table:covered-table-cell/>
          <table:table-cell table:style-name="表格1.C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指與此民俗</text:span><text:span text:style-name="T15">相關的文化</text:span><text:span text:style-name="T14">空間或文化場域，包括：該民俗發生之核心地區、規模（所擴及之地域範圍如遶境規模）、相關的活動空間（如廟宇四周的軒社）等</text:span><text:span text:style-name="T15">，兼具時間性與空間性</text:span><text:span text:style-name="T14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03104633207791" text:continue-numbering="true" text:style-name="WWNum10">
              <text:list-item>
                <text:p text:style-name="P44"><text:span text:style-name="T11">重要相關物件</text:span></text:p>
              </text:list-item>
            </text:list>
          </table:table-cell>
          <table:covered-table-cell/>
          <table:table-cell table:style-name="表格1.C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2">指出實施此民俗時使用的必要物件，如王船、神轎、神桌等（記錄其傳統名稱）</text:span><text:span text:style-name="T14">。</text:span></text:p>
          </table:table-cell>
        </table:table-row>
        <text:soft-page-break/>
        <table:table-row table:style-name="表格1.10">
          <table:table-cell table:style-name="表格1.A2" table:number-columns-spanned="7" office:value-type="string">
            <text:p text:style-name="P2"><text:span text:style-name="T1">﹡相關實踐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5">說明</text:span></text:p>
          </table:table-cell>
        </table:table-row>
        <table:table-row table:style-name="表格1.17">
          <table:table-cell table:style-name="表格1.A17" table:number-columns-spanned="2" office:value-type="string">
            <text:list xml:id="list2256542014" text:style-name="WWNum20">
              <text:list-item>
                <text:p text:style-name="P45"><text:span text:style-name="T11">民間參與情形</text:span></text:p>
              </text:list-item>
            </text:list>
          </table:table-cell>
          <table:covered-table-cell/>
          <table:table-cell table:style-name="表格1.C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4">描述此項民俗民間參與情形，如是否為民間自主發起、主辦、參與情況、與公部門關係等。</text:span></text:p>
          </table:table-cell>
        </table:table-row>
        <table:table-row table:style-name="表格1.18">
          <table:table-cell table:style-name="表格1.A18" table:number-columns-spanned="2" office:value-type="string">
            <text:list xml:id="list103106012749906" text:continue-numbering="true" text:style-name="WWNum20">
              <text:list-item>
                <text:p text:style-name="P45"><text:span text:style-name="T11">重要參與團體/群體</text:span></text:p>
              </text:list-item>
            </text:list>
          </table:table-cell>
          <table:covered-table-cell/>
          <table:table-cell table:style-name="表格1.C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18" office:value-type="string">
            <text:list xml:id="list513246369" text:style-name="WWNum21">
              <text:list-item>
                <text:p text:style-name="P42"><text:span text:style-name="T14">列出在此民俗項目中實際執行、扮演核心角色之相關實踐者，包括群體、團體或個人。</text:span></text:p>
              </text:list-item>
              <text:list-item>
                <text:p text:style-name="P42"><text:span text:style-name="T19">簡要指出這些相關實踐者在民俗項目中，執行或參與了哪些項目或過程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2" office:value-type="string">
            <text:p text:style-name="P2"><text:span text:style-name="T1">﹡資料來源及相關使用考量</text:span></text:p>
          </table:table-cell>
          <table:covered-table-cell/>
          <table:table-cell table:style-name="表格1.A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9" office:value-type="string">
            <text:list xml:id="list1334976449" text:style-name="WWNum22">
              <text:list-item>
                <text:p text:style-name="P43"><text:span text:style-name="T14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3"><text:span text:style-name="T14">亦可註明使用上述資料或資料蒐集過程中，特殊的文化限制或考量，包括是否有部分資料公開之限制等。</text:span></text:p>
              </text:list-item>
            </text:list>
          </table:table-cell>
        </table:table-row>
        <table:table-row table:style-name="表格1.20">
          <table:table-cell table:style-name="表格1.A20" table:number-columns-spanned="8" office:value-type="string">
            <text:p text:style-name="P4"><text:span text:style-name="T1">相關實踐者基本資料 (可同時填寫一個以上的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16" office:value-type="string">
            <text:p text:style-name="P1"><text:span text:style-name="T1">群體或</text:span><text:span text:style-name="T9">團體</text:span></text:p>
          </table:table-cell>
          <table:table-cell table:style-name="表格1.A2" table:number-columns-spanned="2" office:value-type="string">
            <text:p text:style-name="P4"><text:span text:style-name="T1">﹡名 <text:s text:c="2"/>稱</text:span></text:p>
          </table:table-cell>
          <table:covered-table-cell/>
          <table:table-cell table:style-name="表格1.D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4"><text:span text:style-name="T9">相關實踐</text:span><text:span text:style-name="T1">群體或</text:span><text:span text:style-name="T9">團體照片</text:span></text:p>
          </table:table-cell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5"><text:span text:style-name="T1">創辦人</text:span></text:p>
          </table:table-cell>
          <table:covered-table-cell/>
          <table:table-cell table:style-name="表格1.B2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7"><text:span text:style-name="T1">電 <text:s text:c="2"/>話</text:span></text:p>
          </table:table-cell>
          <table:covered-table-cell/>
          <table:table-cell table:style-name="表格1.B22" table:number-columns-spanned="4" office:value-type="string">
            <text:p text:style-name="P1"><text:span text:style-name="T1">（ <text:s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8"><text:span text:style-name="T9">E-mail/網址</text:span></text:p>
          </table:table-cell>
          <table:covered-table-cell/>
          <table:table-cell table:style-name="表格1.B2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4"><text:span text:style-name="T9">成立時間/地點</text:span></text:p>
          </table:table-cell>
          <table:covered-table-cell/>
          <table:table-cell table:style-name="表格1.B22" table:number-columns-spanned="4" office:value-type="string">
            <text:p text:style-name="P1"><text:span text:style-name="T1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7"><text:span text:style-name="T9">代表人</text:span></text:p>
          </table:table-cell>
          <table:covered-table-cell/>
          <table:table-cell table:style-name="表格1.D2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2" table:number-rows-spanned="2" table:number-columns-spanned="2" office:value-type="string">
            <text:p text:style-name="P4"><text:span text:style-name="T9">﹡聯絡人</text:span></text:p>
          </table:table-cell>
          <table:covered-table-cell/>
          <table:table-cell table:style-name="表格1.D27" office:value-type="string">
            <text:p text:style-name="P1"><text:span text:style-name="T1">姓 <text:s/>名</text:span></text:p>
          </table:table-cell>
          <table:table-cell table:style-name="表格1.E2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8" office:value-type="string">
            <text:p text:style-name="P1"><text:span text:style-name="T1">聯絡方式</text:span></text:p>
          </table:table-cell>
          <table:table-cell table:style-name="表格1.E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28"><text:span text:style-name="T9">﹡參與經歷</text:span></text:p>
          </table:table-cell>
          <table:covered-table-cell/>
          <table:table-cell table:style-name="表格1.B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2" office:value-type="string">
            <text:p text:style-name="P2"><text:span text:style-name="T14">實踐者參與此民俗項目的歷程，包含其參與的項目、參與了多久等</text:span></text:p>
          </table:table-cell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28"><text:span text:style-name="T9">﹡相關知識與技術</text:span></text:p>
          </table:table-cell>
          <table:covered-table-cell/>
          <table:table-cell table:style-name="表格1.B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2" office:value-type="string">
            <text:p text:style-name="P2"><text:span text:style-name="T14">實踐者參與此民俗項目時，展現的相關知識或技術</text:span></text:p>
          </table:table-cell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4"><text:span text:style-name="T9">相關活動<text:line-break/>狀況</text:span></text:p>
          </table:table-cell>
          <table:covered-table-cell/>
          <table:table-cell table:style-name="表格1.B2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2" office:value-type="string">
            <text:p text:style-name="P2"><text:span text:style-name="T12">曾經協助或參加過地方上的教育或各種相關活動</text:span></text:p>
          </table:table-cell>
        </table:table-row>
        <table:table-row table:style-name="表格1.32">
          <table:covered-table-cell/>
          <table:table-cell table:style-name="表格1.B22" table:number-columns-spanned="2" office:value-type="string">
            <text:p text:style-name="P4"><text:span text:style-name="T1">成員人數</text:span></text:p>
          </table:table-cell>
          <table:covered-table-cell/>
          <table:table-cell table:style-name="表格1.D3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2" table:number-columns-spanned="2" office:value-type="string">
            <text:p text:style-name="P4"><text:span text:style-name="T1">代表成員</text:span></text:p>
          </table:table-cell>
          <table:covered-table-cell/>
          <table:table-cell table:style-name="表格1.D3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33" office:value-type="string">
            <text:p text:style-name="P2"><text:span text:style-name="T12">於此列出姓名，個別資料可填於下欄</text:span></text:p>
          </table:table-cell>
        </table:table-row>
        <table:table-row table:style-name="表格1.34">
          <table:covered-table-cell/>
          <table:table-cell table:style-name="表格1.B34" table:number-columns-spanned="6" office:value-type="string">
            <text:p text:style-name="P30"><text:span text:style-name="T9">代表成員資料-1</text:span></text:p>
            <text:p text:style-name="P30"><text:span text:style-name="T9">1.姓名：</text:span></text:p>
            <text:p text:style-name="P30"><text:span text:style-name="T9">2.參與經歷： </text:span></text:p>
            <text:p text:style-name="P30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4" office:value-type="string">
            <text:p text:style-name="P30"><text:span text:style-name="T1">代表成員個人照片</text:span></text:p>
          </table:table-cell>
        </table:table-row>
        <table:table-row table:style-name="表格1.34">
          <table:covered-table-cell/>
          <table:table-cell table:style-name="表格1.B35" table:number-columns-spanned="6" office:value-type="string">
            <text:p text:style-name="P30"><text:span text:style-name="T9">代表成員資料-2</text:span></text:p>
            <text:p text:style-name="P30"><text:span text:style-name="T9">1.姓名：</text:span></text:p>
            <text:p text:style-name="P30"><text:span text:style-name="T9">2.參與經歷： </text:span></text:p>
            <text:p text:style-name="P30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5" office:value-type="string">
            <text:p text:style-name="P30"><text:span text:style-name="T1">代表成員個人照片</text:span></text:p>
          </table:table-cell>
        </table:table-row>
        <table:table-row table:style-name="表格1.36">
          <table:covered-table-cell/>
          <table:table-cell table:style-name="表格1.B36" table:number-columns-spanned="2" office:value-type="string">
            <text:p text:style-name="P4"><text:span text:style-name="T27">其他項目之保存者認定</text:span></text:p>
          </table:table-cell>
          <table:covered-table-cell/>
          <table:table-cell table:style-name="表格1.B3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36" office:value-type="string">
            <text:p text:style-name="P2"><text:span text:style-name="T20">實踐者如已具其他無形文化資產項目之保存者認定，可於此註明該項目名稱。</text:span></text:p>
          </table:table-cell>
        </table:table-row>
        <table:table-row table:style-name="表格1.37">
          <table:table-cell table:style-name="表格1.A37" table:number-columns-spanned="8" office:value-type="string">
            <text:p text:style-name="P31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H18" table:number-columns-spanned="8" office:value-type="string">
            <text:p text:style-name="P32"><text:span text:style-name="T1">□同意將上述個人資料提供主管機關於資料登載、辦理公告、資料庫建置等使用。</text:span></text:p>
            <text:p text:style-name="P33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8" office:value-type="string">
            <text:p text:style-name="P4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3" office:value-type="string">
            <text:p text:style-name="P2"><text:span text:style-name="T1">個人/團體名稱</text:span></text:p>
          </table:table-cell>
          <table:covered-table-cell/>
          <table:covered-table-cell/>
          <table:table-cell table:style-name="表格1.B22" table:number-columns-spanned="3" office:value-type="string">
            <text:p text:style-name="P10"/>
          </table:table-cell>
          <table:covered-table-cell/>
          <table:covered-table-cell/>
          <table:table-cell table:style-name="表格1.B22" office:value-type="string">
            <text:p text:style-name="P2"><text:span text:style-name="T1">聯絡電</text:span><text:soft-page-break/><text:span text:style-name="T1">話</text:span></text:p>
          </table:table-cell>
          <table:table-cell table:style-name="表格1.B22" office:value-type="string">
            <text:p text:style-name="P10"/>
          </table:table-cell>
        </table:table-row>
        <table:table-row table:style-name="表格1.41">
          <table:table-cell table:style-name="表格1.A41" table:number-columns-spanned="3" office:value-type="string">
            <text:p text:style-name="P2"><text:span text:style-name="T1">E-mail</text:span></text:p>
          </table:table-cell>
          <table:covered-table-cell/>
          <table:covered-table-cell/>
          <table:table-cell table:style-name="表格1.B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3" office:value-type="string">
            <text:p text:style-name="P1"><text:span text:style-name="T1">聯絡地址</text:span></text:p>
          </table:table-cell>
          <table:covered-table-cell/>
          <table:covered-table-cell/>
          <table:table-cell table:style-name="表格1.D4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3" table:number-columns-spanned="8" office:value-type="string">
            <text:p text:style-name="P4"><text:span text:style-name="T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H18" table:number-columns-spanned="8" office:value-type="string">
            <text:p text:style-name="P4"><text:span text:style-name="T1">（提供照片如民俗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5" table:number-columns-spanned="8" office:value-type="string">
            <text:p text:style-name="P4"><text:span text:style-name="T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columns-spanned="8" office:value-type="string">
            <text:p text:style-name="P34"><text:span text:style-name="T30">□ 具備列冊追蹤潛力 <text:s text:c="4"/>□ 具登錄及認定潛力 <text:s text:c="6"/>□ 尚待進一步評估</text:span></text:p>
            <text:p text:style-name="P35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3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8" office:value-type="string">
            <text:p text:style-name="P4"><text:span text:style-name="T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8" table:number-columns-spanned="8" office:value-type="string">
            <text:list xml:id="list2689131745" text:style-name="WWNum6">
              <text:list-item>
                <text:p text:style-name="P3"><text:span text:style-name="T1">基本資料完整性之法定審查　□已通過　□未通過</text:span></text:p>
              </text:list-item>
              <text:list-item>
                <text:p text:style-name="P3"><text:span text:style-name="T1">「現場訪查」之法定程序　　□已辦理　□未辦理</text:span></text:p>
              </text:list-item>
              <text:list-item>
                <text:p text:style-name="P3"><text:span text:style-name="T1">列冊追蹤與否之決定 <text:s text:c="7"/>□不列冊追蹤</text:span></text:p>
              </text:list-item>
            </text:list>
            <text:p text:style-name="P36"><text:span text:style-name="T1"><text:s text:c="26"/>□列冊追蹤，但不提送登錄審議</text:span></text:p>
            <text:p text:style-name="P36"><text:span text:style-name="T1">　　　　　　　　　　　　　□列冊追蹤，將安排提送登錄及認定審議委員會審議</text:span></text:p>
            <text:p text:style-name="P37"><text:span text:style-name="T1">其他，說明：</text:span><text:span text:style-name="T4"> <text:s text:c="83"/></text:span></text:p>
            <text:p text:style-name="P5"><text:span text:style-name="T1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2">填表說明：</text:span></text:p>
      <text:list xml:id="list1917427155" text:style-name="WWNum18">
        <text:list-item>
          <text:p text:style-name="P46"><text:span text:style-name="T2">使用時得依實際需要延伸各欄位及內容，但請以A4規格紙張為準。</text:span><text:bookmark text:name="OLE_LINK2"/></text:p>
        </text:list-item>
        <text:list-item>
          <text:p text:style-name="P46"><text:span text:style-name="T2">「﹡」為必填欄位，請確實填具。</text:span></text:p>
        </text:list-item>
        <text:list-item>
          <text:p text:style-name="P46"><text:span text:style-name="T2">除「提報日期」一律以「民國」填寫外；其餘需填寫相關「年代」或「年份」之欄位，依文獻或相關資料實際記述方式填寫。</text:span></text:p>
        </text:list-item>
        <text:list-item>
          <text:p text:style-name="P46"><text:span text:style-name="T2">相關實踐者基本資料欄，如不只一個群體或團體，可將欄位延伸使用。</text:span></text:p>
        </text:list-item>
        <text:list-item>
          <text:p text:style-name="P46"><text:span text:style-name="T2">相關實踐者(群體或團體)照片，可盡可能提供多張（幅）。群體或團體照片，以可表現該群體或團體的特色（如正在進行民俗之操作照片）或呈現該群體或團體代表成員等內容為主。代表成員個人照片，以獨照為主。</text:span></text:p>
        </text:list-item>
        <text:list-item>
          <text:p text:style-name="P46"><text:span text:style-name="T2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199cm" fo:margin-bottom="1.401cm" fo:margin-left="3.101cm" fo:margin-right="3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民俗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3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黃巧惠</dc:creator>
    <meta:editing-cycles>3</meta:editing-cycles>
    <meta:print-date>2017-08-30T07:15:00</meta:print-date>
    <meta:creation-date>2017-08-31T01:19:00</meta:creation-date>
    <dc:date>2017-08-31T01:21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20" meta:word-count="1981" meta:character-count="2450" meta:non-whitespace-character-count="20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