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018cm" fo:margin-top="0cm" fo:margin-bottom="0cm" table:align="left" style:writing-mode="lr-tb"/>
    </style:style>
    <style:style style:name="表格1.A" style:family="table-column">
      <style:table-column-properties style:column-width="1.071cm"/>
    </style:style>
    <style:style style:name="表格1.B" style:family="table-column">
      <style:table-column-properties style:column-width="3.023cm"/>
    </style:style>
    <style:style style:name="表格1.C" style:family="table-column">
      <style:table-column-properties style:column-width="2.048cm"/>
    </style:style>
    <style:style style:name="表格1.D" style:family="table-column">
      <style:table-column-properties style:column-width="2.05cm"/>
    </style:style>
    <style:style style:name="表格1.I" style:family="table-column">
      <style:table-column-properties style:column-width="2.053cm"/>
    </style:style>
    <style:style style:name="表格1.1" style:family="table-row">
      <style:table-row-properties style:min-row-height="1.214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2cm" fo:keep-together="auto"/>
    </style:style>
    <style:style style:name="表格2" style:family="table">
      <style:table-properties style:width="17.332cm" fo:margin-left="0.984cm" fo:margin-top="0cm" fo:margin-bottom="0cm" table:align="left" style:writing-mode="lr-tb"/>
    </style:style>
    <style:style style:name="表格2.A" style:family="table-column">
      <style:table-column-properties style:column-width="6.184cm"/>
    </style:style>
    <style:style style:name="表格2.B" style:family="table-column">
      <style:table-column-properties style:column-width="11.146cm"/>
    </style:style>
    <style:style style:name="表格2.1" style:family="table-row">
      <style:table-row-properties style:min-row-height="1.125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 style:family="table">
      <style:table-properties style:width="18.443cm" fo:margin-top="0cm" fo:margin-bottom="0cm" table:align="center" style:writing-mode="lr-tb"/>
    </style:style>
    <style:style style:name="表格3.A" style:family="table-column">
      <style:table-column-properties style:column-width="18.443cm"/>
    </style:style>
    <style:style style:name="表格3.1" style:family="table-row">
      <style:table-row-properties style:min-row-height="0.961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21.881cm" fo:keep-together="auto"/>
    </style:style>
    <style:style style:name="表格4" style:family="table">
      <style:table-properties style:width="18.794cm" fo:margin-left="-0.018cm" fo:margin-top="0cm" fo:margin-bottom="0cm" table:align="left" style:writing-mode="lr-tb"/>
    </style:style>
    <style:style style:name="表格4.A" style:family="table-column">
      <style:table-column-properties style:column-width="4.108cm"/>
    </style:style>
    <style:style style:name="表格4.B" style:family="table-column">
      <style:table-column-properties style:column-width="14.684cm"/>
    </style:style>
    <style:style style:name="表格4.1" style:family="table-row">
      <style:table-row-properties style:min-row-height="1.623cm" fo:keep-together="auto"/>
    </style:style>
    <style:style style:name="表格4.A1" style:family="table-cell">
      <style:table-cell-properties fo:background-color="#ffffff" fo:padding-left="0.049cm" fo:padding-right="0.049cm" fo:padding-top="0cm" fo:padding-bottom="0cm" fo:border="0.5pt solid #000001">
        <style:background-image/>
      </style:table-cell-properties>
    </style:style>
    <style:style style:name="表格4.2" style:family="table-row">
      <style:table-row-properties style:min-row-height="7.567cm" fo:keep-together="always"/>
    </style:style>
    <style:style style:name="表格4.3" style:family="table-row">
      <style:table-row-properties style:min-row-height="6.486cm" fo:keep-together="always"/>
    </style:style>
    <style:style style:name="表格4.4" style:family="table-row">
      <style:table-row-properties style:min-row-height="5.877cm" fo:keep-together="always"/>
    </style:style>
    <style:style style:name="表格4.5" style:family="table-row">
      <style:table-row-properties style:min-row-height="2.494cm" fo:keep-together="auto"/>
    </style:style>
    <style:style style:name="表格5" style:family="table">
      <style:table-properties style:width="16.552cm" fo:margin-left="0.921cm" fo:margin-top="0cm" fo:margin-bottom="0cm" table:align="left" style:writing-mode="lr-tb"/>
    </style:style>
    <style:style style:name="表格5.A" style:family="table-column">
      <style:table-column-properties style:column-width="3.119cm"/>
    </style:style>
    <style:style style:name="表格5.B" style:family="table-column">
      <style:table-column-properties style:column-width="0.781cm"/>
    </style:style>
    <style:style style:name="表格5.C" style:family="table-column">
      <style:table-column-properties style:column-width="1.616cm"/>
    </style:style>
    <style:style style:name="表格5.D" style:family="table-column">
      <style:table-column-properties style:column-width="0.725cm"/>
    </style:style>
    <style:style style:name="表格5.E" style:family="table-column">
      <style:table-column-properties style:column-width="2.036cm"/>
    </style:style>
    <style:style style:name="表格5.F" style:family="table-column">
      <style:table-column-properties style:column-width="1.401cm"/>
    </style:style>
    <style:style style:name="表格5.G" style:family="table-column">
      <style:table-column-properties style:column-width="1.356cm"/>
    </style:style>
    <style:style style:name="表格5.H" style:family="table-column">
      <style:table-column-properties style:column-width="0.767cm"/>
    </style:style>
    <style:style style:name="表格5.I" style:family="table-column">
      <style:table-column-properties style:column-width="1.312cm"/>
    </style:style>
    <style:style style:name="表格5.J" style:family="table-column">
      <style:table-column-properties style:column-width="3.44cm"/>
    </style:style>
    <style:style style:name="表格5.1" style:family="table-row">
      <style:table-row-properties style:min-row-height="1cm" fo:keep-together="auto"/>
    </style:style>
    <style:style style:name="表格5.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5.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5.C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I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5.4" style:family="table-row">
      <style:table-row-properties style:min-row-height="1cm" fo:keep-together="always"/>
    </style:style>
    <style:style style:name="表格5.C4" style:family="table-cell">
      <style:table-cell-properties style:vertical-align="bottom"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5.C5"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5.12" style:family="table-row">
      <style:table-row-properties style:min-row-height="1.896cm" fo:keep-together="always"/>
    </style:style>
    <style:style style:name="表格5.13" style:family="table-row">
      <style:table-row-properties style:min-row-height="3.999cm" fo:keep-together="always"/>
    </style:style>
    <style:style style:name="表格5.14" style:family="table-row">
      <style:table-row-properties style:min-row-height="0.7cm" fo:keep-together="always"/>
    </style:style>
    <style:style style:name="表格5.A14" style:family="table-cell">
      <style:table-cell-properties style:vertical-align="middle" fo:background-color="#d0cece"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5.15" style:family="table-row">
      <style:table-row-properties style:min-row-height="1.767cm" fo:keep-together="always"/>
    </style:style>
    <style:style style:name="表格5.16" style:family="table-row">
      <style:table-row-properties style:min-row-height="1.101cm" fo:keep-together="always"/>
    </style:style>
    <style:style style:name="表格5.17" style:family="table-row">
      <style:table-row-properties style:min-row-height="1.812cm" fo:keep-together="always"/>
    </style:style>
    <style:style style:name="表格5.A17"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5.B17"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5.J17"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6" style:family="table">
      <style:table-properties style:width="17.173cm" fo:margin-left="-0.018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5.094cm"/>
    </style:style>
    <style:style style:name="表格6.C" style:family="table-column">
      <style:table-column-properties style:column-width="3.655cm"/>
    </style:style>
    <style:style style:name="表格6.D" style:family="table-column">
      <style:table-column-properties style:column-width="4.93cm"/>
    </style:style>
    <style:style style:name="表格6.1" style:family="table-row">
      <style:table-row-properties style:min-row-height="0.9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6" style:family="table-row">
      <style:table-row-properties style:min-row-height="4.001cm" fo:keep-together="auto"/>
    </style:style>
    <style:style style:name="表格6.8" style:family="table-row">
      <style:table-row-properties style:min-row-height="2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text-align="center" style:justify-single-word="false"/>
      <style:text-properties fo:color="#000000" style:font-name="標楷體" fo:font-size="16pt" style:font-name-asian="標楷體1" style:font-size-asian="16pt"/>
    </style:style>
    <style:style style:name="P6" style:family="paragraph" style:parent-style-name="Standard">
      <style:paragraph-properties fo:text-align="center" style:justify-single-word="false"/>
      <style:text-properties fo:color="#000000" style:font-name="標楷體" fo:font-size="14pt" style:font-name-asian="標楷體1" style:font-size-asian="14pt"/>
    </style:style>
    <style:style style:name="P7" style:family="paragraph" style:parent-style-name="Standard">
      <style:paragraph-properties fo:line-height="150%" fo:text-align="justify" style:justify-single-word="false"/>
      <style:text-properties fo:color="#00000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0.917cm" fo:text-align="center" style:justify-single-word="false" style:snap-to-layout-grid="false"/>
    </style:style>
    <style:style style:name="P11" style:family="paragraph" style:parent-style-name="Standard">
      <style:paragraph-properties fo:line-height="0.917cm" fo:text-align="end" style:justify-single-word="false" style:snap-to-layout-grid="false"/>
    </style:style>
    <style:style style:name="P12" style:family="paragraph" style:parent-style-name="Standard">
      <style:paragraph-properties fo:line-height="0.917cm" style:snap-to-layout-grid="false"/>
    </style:style>
    <style:style style:name="P13" style:family="paragraph" style:parent-style-name="Standard">
      <style:paragraph-properties fo:line-height="0.917cm" fo:text-align="center" style:justify-single-word="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882cm"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orphans="2" fo:widows="2" style:vertical-align="auto"/>
      <style:text-properties style:font-name="標楷體" style:font-name-asian="標楷體1" style:font-name-complex="Times New Roman1" style:font-size-complex="11pt" style:language-complex="ar" style:country-complex="SA"/>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center" style:justify-single-word="false" style:snap-to-layout-grid="false"/>
    </style:style>
    <style:style style:name="P19" style:family="paragraph" style:parent-style-name="Standard">
      <style:paragraph-properties fo:orphans="2" fo:widows="2" style:vertical-align="auto"/>
    </style:style>
    <style:style style:name="P20" style:family="paragraph" style:parent-style-name="Standard">
      <style:paragraph-properties fo:margin-left="0cm" fo:margin-right="0cm" fo:margin-top="0.423cm" fo:margin-bottom="0cm" loext:contextual-spacing="false" style:line-height-at-least="0cm" fo:text-align="end" style:justify-single-word="false" fo:text-indent="0.198cm" style:auto-text-indent="false"/>
    </style:style>
    <style:style style:name="P21" style:family="paragraph" style:parent-style-name="Standard">
      <style:paragraph-properties fo:margin-left="0cm" fo:margin-right="0cm" fo:line-height="0.882cm" fo:text-indent="0.266cm" style:auto-text-indent="false"/>
    </style:style>
    <style:style style:name="P22" style:family="paragraph" style:parent-style-name="Standard">
      <style:paragraph-properties fo:margin-left="0cm" fo:margin-right="0cm" fo:line-height="0.882cm" fo:text-indent="0.538cm" style:auto-text-indent="false"/>
    </style:style>
    <style:style style:name="P23" style:family="paragraph" style:parent-style-name="Standard">
      <style:paragraph-properties fo:margin-left="0.847cm" fo:margin-right="0cm" fo:line-height="0.882cm" fo:text-indent="0cm" style:auto-text-indent="false"/>
    </style:style>
    <style:style style:name="P24" style:family="paragraph" style:parent-style-name="Standard">
      <style:paragraph-properties fo:margin-left="1.482cm" fo:margin-right="0cm" fo:line-height="0.882cm" fo:text-indent="-1.482cm" style:auto-text-indent="false"/>
    </style:style>
    <style:style style:name="P25" style:family="paragraph" style:parent-style-name="Standard">
      <style:paragraph-properties fo:margin-left="1.882cm" fo:margin-right="0cm" fo:line-height="0.882cm" fo:text-indent="-1.882cm" style:auto-text-indent="false"/>
    </style:style>
    <style:style style:name="P26" style:family="paragraph" style:parent-style-name="Standard">
      <style:paragraph-properties fo:margin-left="0cm" fo:margin-right="0cm" fo:line-height="0.882cm" fo:text-indent="0.499cm" style:auto-text-indent="false"/>
    </style:style>
    <style:style style:name="P27" style:family="paragraph" style:parent-style-name="Standard">
      <style:paragraph-properties fo:margin-left="0cm" fo:margin-right="0cm" fo:line-height="0.882cm" fo:text-indent="1.748cm" style:auto-text-indent="false"/>
    </style:style>
    <style:style style:name="P28" style:family="paragraph" style:parent-style-name="Standard">
      <style:paragraph-properties fo:margin-left="0cm" fo:margin-right="0.266cm" fo:text-indent="1.27cm" style:auto-text-indent="false">
        <style:tab-stops>
          <style:tab-stop style:position="18.098cm"/>
        </style:tab-stops>
      </style:paragraph-properties>
      <style:text-properties fo:color="#000000" style:font-name="標楷體" fo:font-size="18pt" style:font-name-asian="標楷體1" style:font-size-asian="18pt"/>
    </style:style>
    <style:style style:name="P29" style:family="paragraph" style:parent-style-name="Standard">
      <style:paragraph-properties fo:margin-left="0cm" fo:margin-right="0.266cm" fo:line-height="0.564cm" fo:text-indent="1.27cm" style:auto-text-indent="false">
        <style:tab-stops>
          <style:tab-stop style:position="18.098cm"/>
        </style:tab-stops>
      </style:paragraph-properties>
      <style:text-properties fo:color="#000000" style:font-name="標楷體" fo:font-size="18pt" style:font-name-asian="標楷體1" style:font-size-asian="18pt"/>
    </style:style>
    <style:style style:name="P30" style:family="paragraph" style:parent-style-name="Standard">
      <style:paragraph-properties fo:margin-left="0cm" fo:margin-right="0.266cm" fo:text-indent="1.27cm" style:auto-text-indent="false">
        <style:tab-stops>
          <style:tab-stop style:position="18.098cm"/>
        </style:tab-stops>
      </style:paragraph-properties>
    </style:style>
    <style:style style:name="P31" style:family="paragraph" style:parent-style-name="Standard">
      <style:paragraph-properties fo:margin-left="0cm" fo:margin-right="0.266cm" fo:text-indent="1.27cm" style:auto-text-indent="false" fo:break-before="page">
        <style:tab-stops>
          <style:tab-stop style:position="18.098cm"/>
        </style:tab-stops>
      </style:paragraph-properties>
    </style:style>
    <style:style style:name="P32" style:family="paragraph" style:parent-style-name="Standard">
      <style:paragraph-properties fo:margin-left="0cm" fo:margin-right="0.266cm" fo:text-indent="1.27cm" style:auto-text-indent="false" fo:break-before="page">
        <style:tab-stops>
          <style:tab-stop style:position="18.098cm"/>
        </style:tab-stops>
      </style:paragraph-properties>
      <style:text-properties fo:color="#000000" style:font-name="標楷體" fo:font-size="18pt" style:font-name-asian="標楷體1" style:font-size-asian="18pt"/>
    </style:style>
    <style:style style:name="P33" style:family="paragraph" style:parent-style-name="Standard">
      <style:paragraph-properties fo:margin-left="0cm" fo:margin-right="0.266cm" fo:text-indent="0cm" style:auto-text-indent="false">
        <style:tab-stops>
          <style:tab-stop style:position="18.098cm"/>
        </style:tab-stops>
      </style:paragraph-properties>
    </style:style>
    <style:style style:name="P34" style:family="paragraph" style:parent-style-name="Standard">
      <style:paragraph-properties fo:margin-left="0cm" fo:margin-right="0.266cm" fo:text-indent="0cm" style:auto-text-indent="false">
        <style:tab-stops>
          <style:tab-stop style:position="18.098cm"/>
        </style:tab-stops>
      </style:paragraph-properties>
      <style:text-properties fo:color="#000000" style:font-name="標楷體" style:font-name-asian="標楷體1" style:font-name-complex="Times New Roman1"/>
    </style:style>
    <style:style style:name="P35" style:family="paragraph" style:parent-style-name="Standard">
      <style:paragraph-properties fo:margin-left="0cm" fo:margin-right="0.266cm" fo:text-indent="0cm" style:auto-text-indent="false">
        <style:tab-stops>
          <style:tab-stop style:position="18.098cm"/>
        </style:tab-stops>
      </style:paragraph-properties>
      <style:text-properties fo:color="#000000" style:font-name="標楷體" fo:font-size="18pt" style:font-name-asian="標楷體1" style:font-size-asian="18pt"/>
    </style:style>
    <style:style style:name="P36" style:family="paragraph" style:parent-style-name="Standard">
      <style:paragraph-properties fo:margin-left="0cm" fo:margin-right="0.266cm" fo:text-align="center" style:justify-single-word="false" fo:text-indent="0cm" style:auto-text-indent="false">
        <style:tab-stops>
          <style:tab-stop style:position="18.098cm"/>
        </style:tab-stops>
      </style:paragraph-properties>
    </style:style>
    <style:style style:name="P37" style:family="paragraph" style:parent-style-name="Standard">
      <style:paragraph-properties fo:margin-left="0cm" fo:margin-right="0.266cm" fo:text-align="end" style:justify-single-word="false" fo:text-indent="0.847cm" style:auto-text-indent="false">
        <style:tab-stops>
          <style:tab-stop style:position="18.098cm"/>
        </style:tab-stops>
      </style:paragraph-properties>
    </style:style>
    <style:style style:name="P38" style:family="paragraph" style:parent-style-name="Standard">
      <style:paragraph-properties fo:margin-left="0cm" fo:margin-right="0.266cm" fo:text-align="justify" style:justify-single-word="false" fo:text-indent="0.847cm" style:auto-text-indent="false">
        <style:tab-stops>
          <style:tab-stop style:position="18.098cm"/>
        </style:tab-stops>
      </style:paragraph-properties>
      <style:text-properties fo:color="#000000" style:font-name="標楷體" style:font-name-asian="標楷體1"/>
    </style:style>
    <style:style style:name="P39" style:family="paragraph" style:parent-style-name="Standard">
      <style:paragraph-properties fo:margin-left="0cm" fo:margin-right="0.266cm" fo:text-align="justify" style:justify-single-word="false" fo:text-indent="0.847cm" style:auto-text-indent="false">
        <style:tab-stops>
          <style:tab-stop style:position="18.098cm"/>
        </style:tab-stops>
      </style:paragraph-properties>
    </style:style>
    <style:style style:name="P40" style:family="paragraph" style:parent-style-name="Standard">
      <style:paragraph-properties fo:margin-left="0cm" fo:margin-right="0.266cm" fo:text-align="center" style:justify-single-word="false" fo:text-indent="0.847cm" style:auto-text-indent="false">
        <style:tab-stops>
          <style:tab-stop style:position="18.098cm"/>
        </style:tab-stops>
      </style:paragraph-properties>
    </style:style>
    <style:style style:name="P41" style:family="paragraph" style:parent-style-name="Standard">
      <style:paragraph-properties fo:margin-left="0cm" fo:margin-right="0.266cm" fo:text-indent="0.988cm" style:auto-text-indent="false">
        <style:tab-stops>
          <style:tab-stop style:position="18.098cm"/>
        </style:tab-stops>
      </style:paragraph-properties>
    </style:style>
    <style:style style:name="P42" style:family="paragraph" style:parent-style-name="Standard">
      <style:paragraph-properties fo:break-before="page"/>
    </style:style>
    <style:style style:name="P43" style:family="paragraph" style:parent-style-name="Standard">
      <style:paragraph-properties fo:text-align="justify" style:justify-single-word="false" fo:break-before="page"/>
    </style:style>
    <style:style style:name="P44" style:family="paragraph" style:parent-style-name="Standard">
      <style:paragraph-properties fo:margin-left="0.635cm" fo:margin-right="0.584cm" fo:text-align="justify" style:justify-single-word="false" fo:text-indent="0cm" style:auto-text-indent="false"/>
      <style:text-properties fo:color="#000000"/>
    </style:style>
    <style:style style:name="P45" style:family="paragraph" style:parent-style-name="Standard">
      <style:paragraph-properties fo:margin-left="1.27cm" fo:margin-right="0.584cm" fo:text-align="justify" style:justify-single-word="false" fo:text-indent="0cm" style:auto-text-indent="false"/>
    </style:style>
    <style:style style:name="P46" style:family="paragraph" style:parent-style-name="Standard">
      <style:paragraph-properties fo:margin-left="0.266cm" fo:margin-right="0.36cm" style:line-height-at-least="0cm" fo:text-align="justify" style:justify-single-word="false" fo:text-indent="0cm" style:auto-text-indent="false"/>
      <style:text-properties fo:color="#000000" style:font-name="標楷體" fo:font-size="14pt" style:font-name-asian="標楷體1" style:font-size-asian="14pt"/>
    </style:style>
    <style:style style:name="P47" style:family="paragraph" style:parent-style-name="Standard">
      <style:paragraph-properties fo:margin-left="0.266cm" fo:margin-right="0.36cm" style:line-height-at-least="0cm" fo:text-align="justify" style:justify-single-word="false" fo:text-indent="0cm" style:auto-text-indent="false"/>
      <style:text-properties fo:color="#000000" style:font-name="標楷體" style:font-name-asian="標楷體1"/>
    </style:style>
    <style:style style:name="P48" style:family="paragraph" style:parent-style-name="Standard">
      <style:paragraph-properties fo:margin-left="0.266cm" fo:margin-right="0.36cm" style:line-height-at-least="0cm" fo:text-align="justify" style:justify-single-word="false" fo:text-indent="0cm" style:auto-text-indent="false"/>
    </style:style>
    <style:style style:name="P49" style:family="paragraph" style:parent-style-name="Standard" style:master-page-name="Converted1">
      <style:paragraph-properties fo:text-align="justify" style:justify-single-word="false" style:page-number="auto"/>
    </style:style>
    <style:style style:name="P50" style:family="paragraph" style:parent-style-name="Text_20_body_20__28_user_29_">
      <style:paragraph-properties fo:line-height="0.811cm"/>
    </style:style>
    <style:style style:name="P51" style:family="paragraph" style:parent-style-name="Text_20_body_20__28_user_29_">
      <style:paragraph-properties fo:line-height="0.811cm">
        <style:tab-stops>
          <style:tab-stop style:position="0.723cm"/>
        </style:tab-stops>
      </style:paragraph-properties>
    </style:style>
    <style:style style:name="P52" style:family="paragraph" style:parent-style-name="Text_20_body_20__28_user_29_">
      <style:paragraph-properties fo:margin-left="1.845cm" fo:margin-right="0cm" fo:line-height="0.811cm" fo:text-indent="-1.118cm" style:auto-text-indent="false">
        <style:tab-stops>
          <style:tab-stop style:position="2.568cm"/>
        </style:tab-stops>
      </style:paragraph-properties>
    </style:style>
    <style:style style:name="P53" style:family="paragraph" style:parent-style-name="Text_20_body_20__28_user_29_">
      <style:paragraph-properties fo:margin-left="2cm" fo:margin-right="0.302cm" fo:line-height="0.811cm" fo:text-indent="-1.094cm" style:auto-text-indent="false">
        <style:tab-stops>
          <style:tab-stop style:position="1.66cm"/>
        </style:tab-stops>
      </style:paragraph-properties>
    </style:style>
    <style:style style:name="P54" style:family="paragraph" style:parent-style-name="Standard_20__28_user_29_">
      <style:paragraph-properties fo:margin-left="1.023cm" fo:margin-right="0cm" fo:line-height="0.811cm" fo:text-indent="-1.058cm" style:auto-text-indent="false"/>
    </style:style>
    <style:style style:name="P55" style:family="paragraph" style:parent-style-name="Standard_20__28_user_29_">
      <style:paragraph-properties fo:margin-left="1.023cm" fo:margin-right="0cm" fo:text-align="center" style:justify-single-word="false" fo:text-indent="-1.058cm" style:auto-text-indent="false"/>
    </style:style>
    <style:style style:name="P56" style:family="paragraph" style:parent-style-name="Standard_20__28_user_29_" style:master-page-name="Converted2">
      <style:paragraph-properties fo:margin-left="1.023cm" fo:margin-right="0cm" fo:text-indent="-1.058cm" style:auto-text-indent="false" style:page-number="auto"/>
    </style:style>
    <style:style style:name="P57" style:family="paragraph" style:parent-style-name="Standard_20__28_user_29_" style:master-page-name="Converted3">
      <style:paragraph-properties fo:margin-left="1.023cm" fo:margin-right="0cm" fo:text-indent="-1.058cm" style:auto-text-indent="false" style:page-number="auto"/>
    </style:style>
    <style:style style:name="P58" style:family="paragraph" style:parent-style-name="Standard_20__28_user_29_" style:master-page-name="Standard">
      <style:paragraph-properties fo:text-align="center" style:justify-single-word="false" style:page-number="auto"/>
    </style:style>
    <style:style style:name="P59" style:family="paragraph" style:parent-style-name="Standard_20__28_user_29_">
      <style:paragraph-properties fo:break-before="page"/>
    </style:style>
    <style:style style:name="P60" style:family="paragraph" style:parent-style-name="Standard_20__28_user_29_">
      <style:paragraph-properties fo:margin-left="1.02cm" fo:margin-right="0cm" fo:line-height="0.564cm" fo:text-indent="-1.06cm" style:auto-text-indent="false"/>
    </style:style>
    <style:style style:name="P61" style:family="paragraph" style:parent-style-name="Standard_20__28_user_29_">
      <style:paragraph-properties fo:margin-left="1.02cm" fo:margin-right="0cm" fo:line-height="0.564cm" fo:text-align="start" style:justify-single-word="false" fo:text-indent="-1.06cm" style:auto-text-indent="false"/>
    </style:style>
    <style:style style:name="P62" style:family="paragraph" style:parent-style-name="Standard_20__28_user_29_">
      <style:paragraph-properties fo:margin-left="1.02cm" fo:margin-right="0cm" fo:line-height="0.564cm" fo:text-indent="-1.06cm" style:auto-text-indent="false"/>
      <style:text-properties style:font-name="標楷體" style:font-name-asian="標楷體1"/>
    </style:style>
    <style:style style:name="T1" style:family="text">
      <style:text-properties style:font-name="標楷體" fo:font-size="20pt" style:font-name-asian="標楷體1" style:font-size-asian="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8pt" fo:font-weight="bold" style:font-name-asian="標楷體1" style:font-size-asian="18pt" style:font-weight-asian="bold" style:font-size-complex="20pt"/>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style:font-name-asian="標楷體1" style:font-name-complex="Times New Roman1" style:font-size-complex="11pt" style:language-complex="ar" style:country-complex="SA"/>
    </style:style>
    <style:style style:name="T9" style:family="text">
      <style:text-properties style:font-name="標楷體" style:font-name-asian="標楷體1" style:font-name-complex="微軟正黑體"/>
    </style:style>
    <style:style style:name="T10" style:family="text">
      <style:text-properties style:font-name="標楷體" style:font-name-asian="標楷體1" style:font-name-complex="Microsoft YaHei"/>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name-complex="Times New Roman1" style:font-size-complex="11pt" style:language-complex="ar" style:country-complex="SA"/>
    </style:style>
    <style:style style:name="T15" style:family="text">
      <style:text-properties fo:font-size="14pt" style:font-size-asian="14pt" style:font-size-complex="14pt"/>
    </style:style>
    <style:style style:name="T16" style:family="text">
      <style:text-properties fo:font-size="14pt" fo:font-weight="bold" style:font-name-asian="標楷體1" style:font-size-asian="14pt" style:font-weight-asian="bold" style:font-size-complex="14pt" style:font-weight-complex="bold"/>
    </style:style>
    <style:style style:name="T17" style:family="text">
      <style:text-properties fo:color="#000000" style:font-name="標楷體" fo:font-size="18pt" style:font-name-asian="標楷體1" style:font-size-asian="18pt" style:font-size-complex="18pt"/>
    </style:style>
    <style:style style:name="T18" style:family="text">
      <style:text-properties fo:color="#000000" style:font-name="標楷體" fo:font-size="18pt" style:font-name-asian="標楷體1" style:font-size-asian="18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style>
    <style:style style:name="T2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000000" style:font-name="標楷體" style:font-name-asian="標楷體1" style:font-name-complex="Times New Roman1"/>
    </style:style>
    <style:style style:name="T23" style:family="text">
      <style:text-properties fo:color="#000000" style:font-name="標楷體" style:font-name-asian="標楷體1"/>
    </style:style>
    <style:style style:name="T24" style:family="text">
      <style:text-properties fo:color="#000000" style:font-name="標楷體" fo:font-size="16pt" fo:font-weight="bold" style:font-name-asian="標楷體1" style:font-size-asian="16pt" style:font-weight-asian="bold"/>
    </style:style>
    <style:style style:name="T25" style:family="text">
      <style:text-properties fo:color="#000000" style:font-name="標楷體" fo:font-size="16pt" style:font-name-asian="標楷體1" style:font-size-asian="16pt"/>
    </style:style>
    <style:style style:name="T26" style:family="text">
      <style:text-properties fo:color="#000000" style:font-name="標楷體" style:text-underline-style="solid" style:text-underline-width="auto" style:text-underline-color="font-color" style:font-name-asian="標楷體1"/>
    </style:style>
    <style:style style:name="T27" style:family="text">
      <style:text-properties fo:color="#000000" style:font-name="標楷體" fo:font-weight="bold" style:font-name-asian="標楷體1" style:font-weight-asian="bold"/>
    </style:style>
    <style:style style:name="T28" style:family="text">
      <style:text-properties fo:color="#000000"/>
    </style:style>
    <style:style style:name="T29"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彰化縣文化局彰化縣立美術館典藏作業要點</text:span></text:p>
      <text:p text:style-name="P20"><text:span text:style-name="T2">中華民國112年3月1日公布</text:span></text:p>
      <text:p text:style-name="P54"><text:span text:style-name="T4">一、彰化縣文化局（以下簡稱本局）為辦理彰化縣立美術館（以下簡稱本館）典藏事宜，建構完整的彰化美術資料庫，以供展覽研究及在地美術推廣，並善盡保存管理之責，特訂定本要點。</text:span></text:p>
      <text:p text:style-name="P54"><text:span text:style-name="T4">二、本館典藏範圍包含西方媒材、東方媒材、立體工藝、新媒體藝術等。</text:span></text:p>
      <text:p text:style-name="P50"><text:span text:style-name="T4">三、典藏方向：</text:span></text:p>
      <text:p text:style-name="P52"><text:span text:style-name="T4">(一)以彰化籍藝術家為優先。</text:span></text:p>
      <text:p text:style-name="P52"><text:span text:style-name="T4">(二)在彰化美術史上有承先啟後，或對國內外美術教育、美術發展有特殊貢獻之藝術家作品。</text:span></text:p>
      <text:p text:style-name="P52"><text:span text:style-name="T4">(三)</text:span><text:span text:style-name="T15"> </text:span><text:span text:style-name="T4">藝術品應來源明確、所有權清楚及取得過程符合現行相關法令規定。</text:span></text:p>
      <text:p text:style-name="P52"><text:span text:style-name="T4">(四)其他經本館典藏審議委員會認定具典藏價值者。</text:span></text:p>
      <text:p text:style-name="P51"><text:span text:style-name="T4">四、藏品分類</text:span></text:p>
      <text:p text:style-name="P53"><text:span text:style-name="T4">(一)典藏品：本館購藏、簡章規定得典藏之競賽得獎作品或經典藏審議委員會審查，具有永久珍藏價值者。</text:span></text:p>
      <text:p text:style-name="P53"><text:span text:style-name="T4">(二)教育品：經典藏審議委員會審查，不具有永久珍藏價值，但具有教育、研究等功能者。</text:span></text:p>
      <text:p text:style-name="P51"><text:span text:style-name="T4">五、本館典藏品來源可分為價購、受贈、撥交或其他等方式：</text:span></text:p>
      <text:p text:style-name="P52"><text:span text:style-name="T4">(一)</text:span><text:span text:style-name="T15"> </text:span><text:span text:style-name="T4">價購：對於需有償取得之典藏品。</text:span></text:p>
      <text:p text:style-name="P52"><text:span text:style-name="T4">(二)</text:span><text:span text:style-name="T15"> </text:span><text:span text:style-name="T4">受贈：由物主同意無償捐贈之物品。</text:span></text:p>
      <text:p text:style-name="P52"><text:span text:style-name="T4">(三)</text:span><text:span text:style-name="T15"> </text:span><text:span text:style-name="T4">撥交：其他機關(構)撥供典藏者。</text:span></text:p>
      <text:p text:style-name="P52"><text:span text:style-name="T4">(四)</text:span><text:span text:style-name="T15"> </text:span><text:span text:style-name="T4">其他：如本局舉辦且簡章規定得典藏之競賽得獎作品等。</text:span></text:p>
      <text:p text:style-name="P51"><text:span text:style-name="T4">六、典藏程序：</text:span></text:p>
      <text:p text:style-name="P52"><text:soft-page-break/><text:span text:style-name="T4">(一)</text:span><text:span text:style-name="T15"> </text:span><text:span text:style-name="T4">依據本館典藏審議委員會設置及審議要點(下稱典藏審議會)邀聘典藏審議委員，召開典藏審議會審查推薦擬蒐購之美術品，並對審查通過之作品訂定購藏參考價格。</text:span></text:p>
      <text:p text:style-name="P52"><text:span text:style-name="T4">(二)</text:span><text:span text:style-name="T15"> </text:span><text:span text:style-name="T4">價購之作品於典藏審議會訂定之購藏作品參考價格，依政府採購法相關規定辦理採購事宜。</text:span></text:p>
      <text:p text:style-name="P52"><text:span text:style-name="T4">(三)</text:span><text:span text:style-name="T15"> </text:span><text:span text:style-name="T4">議價完成之作品，辦理驗收程序後入藏並登錄及保險，列入財產管理。</text:span></text:p>
      <text:p text:style-name="P52"><text:span text:style-name="T4">(四)</text:span><text:span text:style-name="T15"> </text:span><text:span text:style-name="T4">贈與者，應填具彰化縣文化局藏品捐贈同意書(附件一)及彰化縣文化局權利讓與同意書(附件二)，並同意其著作財產權授權本局，捐贈者依法不得撤銷、撤回該捐贈行為。未通過審議之作品本館得依捐贈同意書辦理後續事宜。</text:span></text:p>
      <text:p text:style-name="P51"><text:span text:style-name="T4">七、典藏品註銷：</text:span></text:p>
      <text:p text:style-name="P52"><text:span text:style-name="T4">(一)</text:span><text:span text:style-name="T15"> </text:span><text:span text:style-name="T4">典藏品因不符本館典藏政策、典藏計畫、館務發展目標，或因典藏品劣化至無法再修護，或不再具典藏價值等情形，經典藏審議會決議註銷者，得不為永久收藏。</text:span></text:p>
      <text:p text:style-name="P52"><text:span text:style-name="T4">(二)</text:span><text:span text:style-name="T15"> </text:span><text:span text:style-name="T4">依中央政府各機關珍貴動產不動產管理要點、審計法第五十八條及彰化縣縣有財產管理自治條例第六十一條及其他相關規定，陳報主管機關及審計機關，辦理財產減損除帳手續。</text:span></text:p>
      <text:p text:style-name="P51"><text:span text:style-name="T4">八、典藏品外借：</text:span></text:p>
      <text:p text:style-name="P52"><text:span text:style-name="T4">(一)</text:span><text:span text:style-name="T15"> </text:span><text:span text:style-name="T4">各單位得外借典藏品，應事先填具本局典藏品外借申請單(附件三)，經簽奉核准後外借。</text:span></text:p>
      <text:p text:style-name="P52"><text:span text:style-name="T4">(二)</text:span><text:span text:style-name="T15"> </text:span><text:span text:style-name="T4">外借出本館者應依入藏價值投保足額之藝術品綜合保險，並於外借時出具保險證明。</text:span></text:p>
      <text:p text:style-name="P52"><text:span text:style-name="T4">(三)</text:span><text:span text:style-name="T15"> </text:span><text:span text:style-name="T4">外借典藏品之借用單位應特別注意包裝及安全設施，包裝應輔以妥善之包護，避免因外力遭致損壞。外借之典藏品應於包裝明顯位置，註明本局全銜、品名、保險狀況及包裝運送應注意事項等。</text:span></text:p>
      <text:p text:style-name="P52"><text:span text:style-name="T4">(四)</text:span><text:span text:style-name="T15"> </text:span><text:span text:style-name="T4">外借之典藏品遺失或損壞時，應召開典藏審議委員會審議賠償金額追償之。</text:span></text:p>
      <text:p text:style-name="P51"><text:span text:style-name="T4">九、藏品圖像資料使用：</text:span></text:p>
      <text:p text:style-name="P52"><text:span text:style-name="T4">(一)</text:span><text:span text:style-name="T15"> </text:span><text:span text:style-name="T4">藏品圖像資料指本館藏品經攝影、錄影、描繪、影印及數位掃描等方式所產生靜態與動態之圖像。</text:span></text:p>
      <text:p text:style-name="P52"><text:span text:style-name="T4">(二)</text:span><text:span text:style-name="T15"> </text:span><text:span text:style-name="T4">本館圖像資料授權使用對象以政府機關（構）、公私立學校、非營利法人及其他經本局同意者為辦理展示、教育、研究、推廣等非營利用途為原則。</text:span></text:p>
      <text:p text:style-name="P52"><text:span text:style-name="T4">(三)</text:span><text:span text:style-name="T15"> </text:span><text:span text:style-name="T4">使用者應填具彰化縣文化局彰化縣立美術館藏品圖像資料使用申請單（附件四），備函向本局提出申請。</text:span></text:p>
      <text:p text:style-name="P52"><text:span text:style-name="T4">(四)</text:span><text:span text:style-name="T15"> </text:span><text:span text:style-name="T4">經核准使用者應與本局簽訂彰化縣文化局彰化縣立美術館藏品圖像資料授權使用合約書（附件五），訂定相關權利義務及損害賠償事項，始得使用。</text:span></text:p>
      <text:p text:style-name="P52"><text:span text:style-name="T4">(五)</text:span><text:span text:style-name="T15"> </text:span><text:span text:style-name="T4">經授權使用之本局藏品圖像資料，公開使用時應於圖說適當位置明顯標註彰化縣文化局提供字樣。</text:span></text:p>
      <text:p text:style-name="P54"><text:span text:style-name="T4">十、典藏維護管理細項另依彰化縣文化局典藏室及藏品管理維護注意事項規範辦理。</text:span></text:p>
      <text:p text:style-name="P49"><text:span text:style-name="T16">附件一：</text:span></text:p>
      <text:p text:style-name="P2"><text:span text:style-name="T17">彰化縣文化局藏品捐贈同意書</text:span></text:p>
      <text:p text:style-name="P1"><text:span text:style-name="T19">一、捐贈者姓名：__________________________</text:span></text:p>
      <text:p text:style-name="P1"><text:span text:style-name="T19"><text:s text:c="2"/>（一）身分別：□創作者 <text:s text:c="2"/>□家屬 <text:s text:c="2"/>□收藏個人/公司/機關</text:span></text:p>
      <text:p text:style-name="P1"><text:span text:style-name="T19"><text:s text:c="2"/>（二）電 話/手機：</text:span><text:span text:style-name="T21"> <text:s text:c="21"/></text:span></text:p>
      <text:p text:style-name="P1"><text:span text:style-name="T19"><text:s text:c="2"/>（三）地 址：______________________________________________</text:span></text:p>
      <text:p text:style-name="P21"><text:span text:style-name="T19"><text:s/>（四）身份證字號（護照號碼/統一編號）：_____________________</text:span></text:p>
      <text:p text:style-name="P22"><text:span text:style-name="T19">（五）電子信箱：___________________________________________</text:span></text:p>
      <text:p text:style-name="P1"><text:span text:style-name="T19">二、提送件數：____________件，詳如捐贈作品清單。</text:span></text:p>
      <text:p text:style-name="P1"><text:span text:style-name="T19">三、入藏程序：</text:span></text:p>
      <text:p text:style-name="P23"><text:span text:style-name="T19">捐贈作品須符合本局典藏政策，依據本局「典藏審議委員會設置及審議要點」(下稱典藏審議會)召開典藏審議會審查擬捐贈作品入藏事宜，經審查通過後依規定辦理典藏品財產登錄及入藏作業。</text:span></text:p>
      <text:p text:style-name="P1"><text:span text:style-name="T19">四、捐贈者同意及聲明事項：</text:span></text:p>
      <text:p text:style-name="P1"><text:span text:style-name="T19"><text:s text:c="2"/>（一）願意無任何附帶條件將作品捐贈給</text:span><text:span text:style-name="T4">彰化縣文化局</text:span><text:span text:style-name="T19">。</text:span></text:p>
      <text:p text:style-name="P24"><text:span text:style-name="T19"><text:s text:c="2"/>（二）聲明所捐贈之作品皆為捐贈者所有，其來源明確，產權清楚。</text:span></text:p>
      <text:p text:style-name="P1"><text:span text:style-name="T19"><text:s text:c="2"/>（三）捐贈作品經審查通過後，</text:span><text:span text:style-name="T4">本局具有全權處理之權力。</text:span></text:p>
      <text:p text:style-name="P25"><text:span text:style-name="T19"><text:s text:c="2"/>（四）捐贈者應簽屬「彰化縣文化局作品暨相關權利讓與同意書」，同意相關權利授權本局。</text:span></text:p>
      <text:p text:style-name="P1"><text:span text:style-name="T19"><text:s text:c="2"/>（五）經列入本局典藏品後，捐贈者不得撤銷或撤回該捐贈行為。</text:span></text:p>
      <text:p text:style-name="P25"><text:span text:style-name="T19"><text:s text:c="2"/>（六）同意送本局典藏審議委員會審查，經審查通過後，捐贈者如有相關展覽需求，本館將配合借展。</text:span></text:p>
      <text:p text:style-name="P26"><text:span text:style-name="T19">（七）審議未通過者，送審資料願提供存檔，同意作品以下述方式辦理後續事宜：</text:span></text:p>
      <text:p text:style-name="P27"><text:span text:style-name="T19">□同意本局原件退還</text:span></text:p>
      <text:p text:style-name="P27"><text:span text:style-name="T19">□供本局藝文推廣使用。</text:span></text:p>
      <text:p text:style-name="P28"><text:soft-page-break/></text:p>
      <text:p text:style-name="P30"><text:span text:style-name="T18">此致 <text:s/>彰化縣文化局</text:span></text:p>
      <text:p text:style-name="P30"><text:span text:style-name="T18">立同意書人： <text:s text:c="19"/>(簽章)</text:span></text:p>
      <text:p text:style-name="P30"><text:span text:style-name="T18">日期：</text:span></text:p>
      <text:p text:style-name="P31"><text:span text:style-name="T18">捐贈藏品清單</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D" table:number-columns-repeated="2"/>
        <table:table-column table:style-name="表格1.I"/>
        <table:table-row table:style-name="表格1.1">
          <table:table-cell table:style-name="表格1.A1" office:value-type="string">
            <text:p text:style-name="P33"><text:span text:style-name="T22">序號</text:span></text:p>
          </table:table-cell>
          <table:table-cell table:style-name="表格1.A1" office:value-type="string">
            <text:p text:style-name="P33"><text:span text:style-name="T22">創作者/所有權人(單位)</text:span></text:p>
          </table:table-cell>
          <table:table-cell table:style-name="表格1.A1" office:value-type="string">
            <text:p text:style-name="P33"><text:span text:style-name="T22">作品名稱</text:span></text:p>
          </table:table-cell>
          <table:table-cell table:style-name="表格1.A1" office:value-type="string">
            <text:p text:style-name="P33"><text:span text:style-name="T22">尺寸(cm)</text:span></text:p>
          </table:table-cell>
          <table:table-cell table:style-name="表格1.A1" office:value-type="string">
            <text:p text:style-name="P33"><text:span text:style-name="T22">年份</text:span></text:p>
          </table:table-cell>
          <table:table-cell table:style-name="表格1.A1" office:value-type="string">
            <text:p text:style-name="P33"><text:span text:style-name="T22">材質</text:span></text:p>
          </table:table-cell>
          <table:table-cell table:style-name="表格1.A1" office:value-type="string">
            <text:p text:style-name="P33"><text:span text:style-name="T22">版次</text:span></text:p>
          </table:table-cell>
          <table:table-cell table:style-name="表格1.A1" office:value-type="string">
            <text:p text:style-name="P33"><text:span text:style-name="T22">保存狀況</text:span></text:p>
          </table:table-cell>
          <table:table-cell table:style-name="表格1.A1" office:value-type="string">
            <text:p text:style-name="P33"><text:span text:style-name="T22">建議價值</text:span></text:p>
          </table:table-cell>
        </table:table-row>
        <table:table-row table:style-name="表格1.2">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row table:style-name="表格1.2">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row table:style-name="表格1.2">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row table:style-name="表格1.2">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row table:style-name="表格1.2">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row>
      </table:table>
      <text:p text:style-name="P37"><text:span text:style-name="T23">(如表格不敷使用可加頁複製)</text:span></text:p>
      <text:p text:style-name="P41"><text:span text:style-name="T19">捐贈相關資料或附屬物件：</text:span></text:p>
      <text:p text:style-name="P41"><text:span text:style-name="T19">□無物件</text:span></text:p>
      <text:p text:style-name="P41"><text:span text:style-name="T19">□有</text:span><text:span text:style-name="T21"> <text:s text:c="5"/></text:span><text:span text:style-name="T19">件物件，內容：</text:span><text:span text:style-name="T21"> <text:s text:c="30"/>。</text:span></text:p>
      <text:p text:style-name="P43"><text:span text:style-name="T16">附件二：</text:span></text:p>
      <text:p text:style-name="P8"><text:span text:style-name="T24">彰化縣文化局權利讓與同意書</text:span></text:p>
      <text:p text:style-name="P44"/>
      <text:p text:style-name="P45"><text:span text:style-name="T23">茲同意讓與</text:span><text:span text:style-name="T26"> <text:s text:c="9"/></text:span><text:span text:style-name="T23">(創作者姓名)作品</text:span><text:span text:style-name="T26"> <text:s text:c="3"/></text:span><text:span text:style-name="T23">件予彰化縣文化局，並依彰化縣文化局典藏審議程序辦理，願將該作品及立同意書人所擁有該作品著作財產權</text:span><text:span text:style-name="T27">：</text:span><text:span text:style-name="T23">包含重製權、改作權、出租權、編輯權、發行權、散布權、公開展示權、媒體宣傳權、公開傳輸權及日後著作權法所新增列相關權利等，同時讓與彰化縣文化局，並可授權他人作文化教育推廣之用。該作品若有來歷不明或偽作之情事，立同意書人願負一切法律責任。</text:span></text:p>
      <text:p text:style-name="P45"><text:span text:style-name="T28"><text:s text:c="42"/></text:span></text:p>
      <table:table table:name="表格2" table:style-name="表格2">
        <table:table-column table:style-name="表格2.A"/>
        <table:table-column table:style-name="表格2.B"/>
        <table:table-row table:style-name="表格2.1">
          <table:table-cell table:style-name="表格2.A1" office:value-type="string">
            <text:p text:style-name="P36"><text:span text:style-name="T23">作品名稱</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創 作 者</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創作時間</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作品材質</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作品尺寸(cm)</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保存狀況</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建議登錄價格(新臺幣/元整)</text:span></text:p>
          </table:table-cell>
          <table:table-cell table:style-name="表格2.A1" office:value-type="string">
            <text:p text:style-name="P38"/>
          </table:table-cell>
        </table:table-row>
        <table:table-row table:style-name="表格2.1">
          <table:table-cell table:style-name="表格2.A1" office:value-type="string">
            <text:p text:style-name="P36"><text:span text:style-name="T23">讓與形式</text:span></text:p>
          </table:table-cell>
          <table:table-cell table:style-name="表格2.A1" office:value-type="string">
            <text:p text:style-name="P39"><text:span text:style-name="T23">□捐贈 <text:s/>□價購 <text:s/>□其他：</text:span><text:span text:style-name="T26"> <text:s text:c="7"/></text:span></text:p>
          </table:table-cell>
        </table:table-row>
        <table:table-row table:style-name="表格2.1">
          <table:table-cell table:style-name="表格2.A1" table:number-columns-spanned="2" office:value-type="string">
            <text:p text:style-name="P40"><text:span text:style-name="T23">創作者是否為彰化縣美術家接力展：□是，棒次</text:span><text:span text:style-name="T26"> <text:s text:c="7"/></text:span><text:span text:style-name="T23"><text:s/>□否</text:span></text:p>
          </table:table-cell>
          <table:covered-table-cell/>
        </table:table-row>
      </table:table>
      <text:p text:style-name="P30"><text:span text:style-name="T18">此致 <text:s/>彰化縣文化局</text:span></text:p>
      <text:p text:style-name="P29"/>
      <text:p text:style-name="P30"><text:span text:style-name="T18">立同意書人： <text:s text:c="11"/>(簽章)</text:span></text:p>
      <text:p text:style-name="P30"><text:span text:style-name="T18">身份證字號：</text:span></text:p>
      <text:p text:style-name="P30"><text:span text:style-name="T18">電話：</text:span></text:p>
      <text:p text:style-name="P30"><text:span text:style-name="T18">地址：</text:span></text:p>
      <text:p text:style-name="P30"><text:span text:style-name="T18">日期： <text:s text:c="18"/></text:span></text:p>
      <text:p text:style-name="P30"><text:soft-page-break/><text:span text:style-name="T18">備註：</text:span></text:p>
      <text:p text:style-name="P42"/>
      <table:table table:name="表格3" table:style-name="表格3">
        <table:table-column table:style-name="表格3.A"/>
        <table:table-row table:style-name="表格3.1">
          <table:table-cell table:style-name="表格3.A1" office:value-type="string">
            <text:p text:style-name="Standard"><text:span text:style-name="T25">作品圖片：</text:span></text:p>
          </table:table-cell>
        </table:table-row>
        <table:table-row table:style-name="表格3.2">
          <table:table-cell table:style-name="表格3.A1" office:value-type="string">
            <text:p text:style-name="P35"/>
          </table:table-cell>
        </table:table-row>
      </table:table>
      <text:p text:style-name="P32"/>
      <table:table table:name="表格4" table:style-name="表格4">
        <table:table-column table:style-name="表格4.A"/>
        <table:table-column table:style-name="表格4.B"/>
        <table:table-row table:style-name="表格4.1">
          <table:table-cell table:style-name="表格4.A1" office:value-type="string">
            <text:p text:style-name="P9"><text:span text:style-name="T25">創作者姓名</text:span></text:p>
          </table:table-cell>
          <table:table-cell table:style-name="表格4.A1" office:value-type="string">
            <text:p text:style-name="P5"/>
          </table:table-cell>
        </table:table-row>
        <table:table-row table:style-name="表格4.2">
          <table:table-cell table:style-name="表格4.A1" office:value-type="string">
            <text:p text:style-name="P9"><text:span text:style-name="T20">創作者</text:span></text:p>
            <text:p text:style-name="P9"><text:span text:style-name="T20">出生年/簡歷</text:span></text:p>
          </table:table-cell>
          <table:table-cell table:style-name="表格4.A1" office:value-type="string">
            <text:p text:style-name="P46"/>
          </table:table-cell>
        </table:table-row>
        <table:table-row table:style-name="表格4.3">
          <table:table-cell table:style-name="表格4.A1" office:value-type="string">
            <text:p text:style-name="P9"><text:span text:style-name="T20">作品介紹</text:span></text:p>
            <text:p text:style-name="P6"/>
          </table:table-cell>
          <table:table-cell table:style-name="表格4.A1" office:value-type="string">
            <text:p text:style-name="P48"><text:span text:style-name="T23">（1.說明創作作品之代表性或重要性2.曾參展得獎記錄）</text:span></text:p>
          </table:table-cell>
        </table:table-row>
        <table:table-row table:style-name="表格4.4">
          <table:table-cell table:style-name="表格4.A1" office:value-type="string">
            <text:p text:style-name="P9"><text:span text:style-name="T3">參考價格</text:span></text:p>
          </table:table-cell>
          <table:table-cell table:style-name="表格4.A1" office:value-type="string">
            <text:p text:style-name="P48"><text:span text:style-name="T23">（1.請提供最新或曾經成交紀錄。內容含作品名稱、尺寸、版次、收藏者、成交價、成交時間等）</text:span></text:p>
          </table:table-cell>
        </table:table-row>
        <table:table-row table:style-name="表格4.5">
          <table:table-cell table:style-name="表格4.A1" office:value-type="string">
            <text:p text:style-name="P9"><text:span text:style-name="T20">備註</text:span></text:p>
          </table:table-cell>
          <table:table-cell table:style-name="表格4.A1" office:value-type="string">
            <text:p text:style-name="P47"/>
          </table:table-cell>
        </table:table-row>
      </table:table>
      <text:p text:style-name="P7"/>
      <text:p text:style-name="P59"><text:span text:style-name="T16">附件三：</text:span></text:p>
      <text:p text:style-name="P9"><text:span text:style-name="T5">彰化縣文化局典藏品外借申請單</text:span><text:span text:style-name="T1"> <text:s text:c="5"/></text:span><text:span text:style-name="T6">年 <text:s text:c="4"/>月 <text:s text:c="3"/>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2" office:value-type="string">
            <text:p text:style-name="P10"><text:span text:style-name="T4">申請單位</text:span></text:p>
          </table:table-cell>
          <table:covered-table-cell/>
          <table:table-cell table:style-name="表格5.C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10"><text:span text:style-name="T4">聯絡人</text:span></text:p>
          </table:table-cell>
          <table:covered-table-cell/>
          <table:table-cell table:style-name="表格5.C2" table:number-columns-spanned="3" office:value-type="string">
            <text:p text:style-name="P13"/>
          </table:table-cell>
          <table:covered-table-cell/>
          <table:covered-table-cell/>
          <table:table-cell table:style-name="表格5.C2" table:number-columns-spanned="3" office:value-type="string">
            <text:p text:style-name="P10"><text:span text:style-name="T4">聯絡電話</text:span></text:p>
          </table:table-cell>
          <table:covered-table-cell/>
          <table:covered-table-cell/>
          <table:table-cell table:style-name="表格5.I2" table:number-columns-spanned="2" office:value-type="string">
            <text:p text:style-name="P13"/>
          </table:table-cell>
          <table:covered-table-cell/>
        </table:table-row>
        <table:table-row table:style-name="表格5.1">
          <table:table-cell table:style-name="表格5.A2" table:number-columns-spanned="2" office:value-type="string">
            <text:p text:style-name="P10"><text:span text:style-name="T4">傳真</text:span></text:p>
          </table:table-cell>
          <table:covered-table-cell/>
          <table:table-cell table:style-name="表格5.C2" table:number-columns-spanned="3" office:value-type="string">
            <text:p text:style-name="P13"/>
          </table:table-cell>
          <table:covered-table-cell/>
          <table:covered-table-cell/>
          <table:table-cell table:style-name="表格5.C2" table:number-columns-spanned="3" office:value-type="string">
            <text:p text:style-name="P10"><text:span text:style-name="T4">電子信箱</text:span></text:p>
          </table:table-cell>
          <table:covered-table-cell/>
          <table:covered-table-cell/>
          <table:table-cell table:style-name="表格5.I2" table:number-columns-spanned="2" office:value-type="string">
            <text:p text:style-name="P13"/>
          </table:table-cell>
          <table:covered-table-cell/>
        </table:table-row>
        <table:table-row table:style-name="表格5.4">
          <table:table-cell table:style-name="表格5.A2" table:number-columns-spanned="2" office:value-type="string">
            <text:p text:style-name="P10"><text:span text:style-name="T4">外借典藏品名稱</text:span></text:p>
          </table:table-cell>
          <table:covered-table-cell/>
          <table:table-cell table:style-name="表格5.C4" table:number-columns-spanned="8" office:value-type="string">
            <text:p text:style-name="P11"><text:span text:style-name="T11">（ㄧ件以上，應另列清冊）</text:span></text:p>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10"><text:span text:style-name="T4">總序號</text:span></text:p>
          </table:table-cell>
          <table:covered-table-cell/>
          <table:table-cell table:style-name="表格5.C5" table:number-columns-spanned="3" office:value-type="string">
            <text:p text:style-name="P10"><text:span text:style-name="T11">（文化局填寫）</text:span></text:p>
          </table:table-cell>
          <table:covered-table-cell/>
          <table:covered-table-cell/>
          <table:table-cell table:style-name="表格5.C2" table:number-columns-spanned="3" office:value-type="string">
            <text:p text:style-name="P10"><text:span text:style-name="T4">類序號</text:span></text:p>
          </table:table-cell>
          <table:covered-table-cell/>
          <table:covered-table-cell/>
          <table:table-cell table:style-name="表格5.I2" table:number-columns-spanned="2" office:value-type="string">
            <text:p text:style-name="P10"><text:span text:style-name="T12">/</text:span></text:p>
            <text:p text:style-name="P10"><text:span text:style-name="T11">（文化局填寫）</text:span></text:p>
          </table:table-cell>
          <table:covered-table-cell/>
        </table:table-row>
        <table:table-row table:style-name="表格5.4">
          <table:table-cell table:style-name="表格5.A2" table:number-columns-spanned="2" office:value-type="string">
            <text:p text:style-name="P10"><text:span text:style-name="T4">件 <text:s text:c="3"/>數</text:span></text:p>
          </table:table-cell>
          <table:covered-table-cell/>
          <table:table-cell table:style-name="表格5.I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10"><text:span text:style-name="T4">外借用途</text:span></text:p>
          </table:table-cell>
          <table:covered-table-cell/>
          <table:table-cell table:style-name="表格5.I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10"><text:span text:style-name="T4">外借日期</text:span></text:p>
          </table:table-cell>
          <table:covered-table-cell/>
          <table:table-cell table:style-name="表格5.I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10"><text:span text:style-name="T4">外借使用地點</text:span></text:p>
          </table:table-cell>
          <table:covered-table-cell/>
          <table:table-cell table:style-name="表格5.I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2" office:value-type="string">
            <text:p text:style-name="P10"><text:span text:style-name="T4">預計還庫日期</text:span></text:p>
          </table:table-cell>
          <table:covered-table-cell/>
          <table:table-cell table:style-name="表格5.I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3" office:value-type="string">
            <text:p text:style-name="P10"><text:span text:style-name="T4">申請單位承辦</text:span></text:p>
          </table:table-cell>
          <table:covered-table-cell/>
          <table:covered-table-cell/>
          <table:table-cell table:style-name="表格5.C2" table:number-columns-spanned="4" office:value-type="string">
            <text:p text:style-name="P10"><text:span text:style-name="T4">申請單位主管</text:span></text:p>
          </table:table-cell>
          <table:covered-table-cell/>
          <table:covered-table-cell/>
          <table:covered-table-cell/>
          <table:table-cell table:style-name="表格5.I2" table:number-columns-spanned="3" office:value-type="string">
            <text:p text:style-name="P10"><text:span text:style-name="T4">機關首長</text:span></text:p>
          </table:table-cell>
          <table:covered-table-cell/>
          <table:covered-table-cell/>
        </table:table-row>
        <table:table-row table:style-name="表格5.12">
          <table:table-cell table:style-name="表格5.A2" table:number-columns-spanned="3" office:value-type="string">
            <text:p text:style-name="P13"/>
          </table:table-cell>
          <table:covered-table-cell/>
          <table:covered-table-cell/>
          <table:table-cell table:style-name="表格5.C2" table:number-columns-spanned="4" office:value-type="string">
            <text:p text:style-name="P13"/>
          </table:table-cell>
          <table:covered-table-cell/>
          <table:covered-table-cell/>
          <table:covered-table-cell/>
          <table:table-cell table:style-name="表格5.I2" table:number-columns-spanned="3" office:value-type="string">
            <text:p text:style-name="P13"/>
          </table:table-cell>
          <table:covered-table-cell/>
          <table:covered-table-cell/>
        </table:table-row>
        <table:table-row table:style-name="表格5.13">
          <table:table-cell table:style-name="表格5.A2" table:number-columns-spanned="2" office:value-type="string">
            <text:p text:style-name="P10"><text:span text:style-name="T4">註 <text:s/>記</text:span></text:p>
          </table:table-cell>
          <table:covered-table-cell/>
          <table:table-cell table:style-name="表格5.I2" table:number-columns-spanned="8" office:value-type="string">
            <text:p text:style-name="P4"><text:span text:style-name="T4">1.實際外借日期： <text:s text:c="5"/>年 <text:s text:c="4"/>月 <text:s text:c="4"/>日</text:span></text:p>
            <text:p text:style-name="P4"><text:span text:style-name="T4"><text:s text:c="2"/>簽收人(借出單位)：</text:span></text:p>
            <text:p text:style-name="P4"><text:span text:style-name="T4">2.實際返還日期： <text:s text:c="5"/>年 <text:s text:c="4"/>月 <text:s text:c="4"/>日</text:span></text:p>
            <text:p text:style-name="P12"><text:span text:style-name="T4"><text:s text:c="2"/>簽收人(文化局)：</text:span></text:p>
          </table: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10" office:value-type="string">
            <text:p text:style-name="P18"><text:span text:style-name="T7">以下由彰化縣文化局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5.15">
          <table:table-cell table:style-name="表格5.A2" table:number-columns-spanned="2" office:value-type="string">
            <text:p text:style-name="P3"><text:span text:style-name="T4">出庫時藏品狀況</text:span></text:p>
          </table:table-cell>
          <table:covered-table-cell/>
          <table:table-cell table:style-name="表格5.I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5.16">
          <table:table-cell table:style-name="表格5.A2" office:value-type="string">
            <text:p text:style-name="P3"><text:span text:style-name="T4">典藏承辦人員</text:span></text:p>
          </table:table-cell>
          <table:table-cell table:style-name="表格5.C2" table:number-columns-spanned="3" office:value-type="string">
            <text:p text:style-name="P3"><text:span text:style-name="T4">典藏單位主管</text:span></text:p>
          </table:table-cell>
          <table:covered-table-cell/>
          <table:covered-table-cell/>
          <table:table-cell table:style-name="表格5.C2" table:number-columns-spanned="2" office:value-type="string">
            <text:p text:style-name="P3"><text:span text:style-name="T4">秘書</text:span></text:p>
          </table:table-cell>
          <table:covered-table-cell/>
          <table:table-cell table:style-name="表格5.C2" table:number-columns-spanned="3" office:value-type="string">
            <text:p text:style-name="P3"><text:span text:style-name="T4">副局長</text:span></text:p>
          </table:table-cell>
          <table:covered-table-cell/>
          <table:covered-table-cell/>
          <table:table-cell table:style-name="表格5.I2" office:value-type="string">
            <text:p text:style-name="P3"><text:span text:style-name="T4">局長</text:span></text:p>
          </table:table-cell>
        </table:table-row>
        <table:table-row table:style-name="表格5.17">
          <table:table-cell table:style-name="表格5.A17" office:value-type="string">
            <text:p text:style-name="P14"/>
          </table:table-cell>
          <table:table-cell table:style-name="表格5.B17" table:number-columns-spanned="3" office:value-type="string">
            <text:p text:style-name="P14"/>
          </table:table-cell>
          <table:covered-table-cell/>
          <table:covered-table-cell/>
          <table:table-cell table:style-name="表格5.B17" table:number-columns-spanned="2" office:value-type="string">
            <text:p text:style-name="P14"/>
          </table:table-cell>
          <table:covered-table-cell/>
          <table:table-cell table:style-name="表格5.B17" table:number-columns-spanned="3" office:value-type="string">
            <text:p text:style-name="P14"/>
          </table:table-cell>
          <table:covered-table-cell/>
          <table:covered-table-cell/>
          <table:table-cell table:style-name="表格5.J17" office:value-type="string">
            <text:p text:style-name="P14"/>
          </table:table-cell>
        </table:table-row>
      </table:table>
      <text:p text:style-name="P56"><text:span text:style-name="T16">附件四：</text:span></text:p>
      <text:p text:style-name="P17"><text:span text:style-name="T4">彰化縣文化局</text:span></text:p>
      <text:p text:style-name="P17"><text:span text:style-name="T4">彰化縣立美術館藏品圖像資料使用申請單</text:span></text:p>
      <text:p text:style-name="P1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text:span text:style-name="T8">申請單位</text:span></text:p>
          </table:table-cell>
          <table:table-cell table:style-name="表格6.A1" office:value-type="string">
            <text:p text:style-name="P16"/>
          </table:table-cell>
          <table:table-cell table:style-name="表格6.A1" office:value-type="string">
            <text:p text:style-name="P19"><text:span text:style-name="T8">來文日期字號</text:span></text:p>
          </table:table-cell>
          <table:table-cell table:style-name="表格6.A1" office:value-type="string">
            <text:p text:style-name="P16"/>
          </table:table-cell>
        </table:table-row>
        <table:table-row table:style-name="表格6.1">
          <table:table-cell table:style-name="表格6.A1" office:value-type="string">
            <text:p text:style-name="P19"><text:span text:style-name="T8">申請人</text:span></text:p>
          </table:table-cell>
          <table:table-cell table:style-name="表格6.A1" office:value-type="string">
            <text:p text:style-name="P16"/>
          </table:table-cell>
          <table:table-cell table:style-name="表格6.A1" office:value-type="string">
            <text:p text:style-name="P19"><text:span text:style-name="T8">取用日期</text:span></text:p>
          </table:table-cell>
          <table:table-cell table:style-name="表格6.A1" office:value-type="string">
            <text:p text:style-name="P16"/>
          </table:table-cell>
        </table:table-row>
        <table:table-row table:style-name="表格6.1">
          <table:table-cell table:style-name="表格6.A1" table:number-rows-spanned="3" office:value-type="string">
            <text:p text:style-name="P19"><text:span text:style-name="T8">聯絡方式</text:span></text:p>
          </table:table-cell>
          <table:table-cell table:style-name="表格6.A1" table:number-columns-spanned="3" office:value-type="string">
            <text:p text:style-name="P19"><text:span text:style-name="T8">地址：</text:span></text:p>
          </table:table-cell>
          <table:covered-table-cell/>
          <table:covered-table-cell/>
        </table:table-row>
        <table:table-row table:style-name="表格6.1">
          <table:covered-table-cell/>
          <table:table-cell table:style-name="表格6.A1" table:number-columns-spanned="3" office:value-type="string">
            <text:p text:style-name="P19"><text:span text:style-name="T8">電話：</text:span></text:p>
          </table:table-cell>
          <table:covered-table-cell/>
          <table:covered-table-cell/>
        </table:table-row>
        <table:table-row table:style-name="表格6.1">
          <table:covered-table-cell/>
          <table:table-cell table:style-name="表格6.A1" table:number-columns-spanned="3" office:value-type="string">
            <text:p text:style-name="P19"><text:span text:style-name="T8">E-mail：</text:span></text:p>
          </table:table-cell>
          <table:covered-table-cell/>
          <table:covered-table-cell/>
        </table:table-row>
        <table:table-row table:style-name="表格6.6">
          <table:table-cell table:style-name="表格6.A1" office:value-type="string">
            <text:p text:style-name="P19"><text:span text:style-name="T8">申請圖檔之典藏序號、作者及作品名稱共</text:span><text:span text:style-name="T14"> <text:s/></text:span><text:span text:style-name="T8">件</text:span></text:p>
          </table:table-cell>
          <table:table-cell table:style-name="表格6.A1" table:number-columns-spanned="3" office:value-type="string">
            <text:p text:style-name="P16"/>
          </table:table-cell>
          <table:covered-table-cell/>
          <table:covered-table-cell/>
        </table:table-row>
        <table:table-row table:style-name="表格6.6">
          <table:table-cell table:style-name="表格6.A1" office:value-type="string">
            <text:p text:style-name="P19"><text:span text:style-name="T8">用途說明</text:span></text:p>
          </table:table-cell>
          <table:table-cell table:style-name="表格6.A1" table:number-columns-spanned="3" office:value-type="string">
            <text:p text:style-name="P16"/>
          </table:table-cell>
          <table:covered-table-cell/>
          <table:covered-table-cell/>
        </table:table-row>
        <table:table-row table:style-name="表格6.8">
          <table:table-cell table:style-name="表格6.A1" office:value-type="string">
            <text:p text:style-name="P19"><text:span text:style-name="T8">授權聲明</text:span></text:p>
          </table:table-cell>
          <table:table-cell table:style-name="表格6.A1" table:number-columns-spanned="3" office:value-type="string">
            <text:p text:style-name="P19"><text:span text:style-name="T8">本次電子圖像授權提供僅限非營利之申請人，不具重製權、改作權、出租權、編輯權、散布權、公開展示權、公開傳輸權、公開播送等，並不得再授予第三人利用（含授權製作衍生商品）。</text:span></text:p>
          </table:table-cell>
          <table:covered-table-cell/>
          <table:covered-table-cell/>
        </table:table-row>
        <table:table-row table:style-name="表格6.8">
          <table:table-cell table:style-name="表格6.A1" office:value-type="string">
            <text:p text:style-name="P19"><text:span text:style-name="T8">備註</text:span></text:p>
          </table:table-cell>
          <table:table-cell table:style-name="表格6.A1" table:number-columns-spanned="3" office:value-type="string">
            <text:p text:style-name="P19"><text:span text:style-name="T8">借用圖檔，依「彰化縣文化局彰化縣立美術館典藏作業要點」第九點藏品圖像資料使用規定辦理。</text:span></text:p>
            <text:p text:style-name="P19"><text:span text:style-name="T8">申請檔案格式依本局現有檔案為主。</text:span></text:p>
          </table:table-cell>
          <table:covered-table-cell/>
          <table:covered-table-cell/>
        </table:table-row>
      </table:table>
      <text:p text:style-name="P57"><text:span text:style-name="T16">附件五：</text:span></text:p>
      <text:p text:style-name="P55"><text:span text:style-name="T4">彰化縣文化局彰化縣立美術館藏品圖像資料授權使用合約書</text:span></text:p>
      <text:p text:style-name="P60"><text:span text:style-name="T6">立合約書人：</text:span><text:span text:style-name="T29">彰化縣</text:span><text:span text:style-name="T6">文化局（以下簡稱甲方）</text:span></text:p>
      <text:p text:style-name="P60"><text:span text:style-name="T6"><text:s text:c="12"/></text:span><text:span text:style-name="T13"><text:s text:c="16"/></text:span><text:span text:style-name="T6">（以下簡稱乙方）</text:span></text:p>
      <text:p text:style-name="P60"><text:span text:style-name="T6">彰化縣文化局及</text:span><text:span text:style-name="T13"> <text:s text:c="22"/></text:span><text:span text:style-name="T6">會雙方同意訂定本合約，共同遵守，其條款如下：</text:span></text:p>
      <text:p text:style-name="P60"><text:span text:style-name="T6">壹、圖像資料授權使用</text:span></text:p>
      <text:p text:style-name="P60"><text:span text:style-name="T6">一、甲方同意以無償、非專屬方式授權</text:span><text:span text:style-name="T13"> <text:s text:c="22"/>（藏品名稱）</text:span><text:span text:style-name="T6">之攝影著作財產權壹式予乙方使用於</text:span><text:span text:style-name="T13"> <text:s text:c="27"/>(計畫名稱)</text:span><text:span text:style-name="T6">。</text:span></text:p>
      <text:p text:style-name="P60"><text:span text:style-name="T6">二、授權範圍：</text:span></text:p>
      <text:p text:style-name="P60"><text:span text:style-name="T6">（一）甲方同意授權乙方得自行或委託他人使用前揭授權標的於其</text:span><text:span text:style-name="T13"> <text:s text:c="17"/>(計畫名稱)</text:span><text:span text:style-name="T6">之製作物、文宣或本計畫相關推廣活動之網路或實體文宣。上述使用得不受版次、時間、地域之限制。</text:span></text:p>
      <text:p text:style-name="P60"><text:span text:style-name="T6">（二）於前項授權範圍內，乙方有公開發表權。</text:span></text:p>
      <text:p text:style-name="P60"><text:span text:style-name="T6">（三）基於上述授權標的之製作物、文宣或所製作出之網路或實體文宣不得涉及商業性使用。</text:span></text:p>
      <text:p text:style-name="P60"><text:span text:style-name="T6">三、約定事項：</text:span></text:p>
      <text:p text:style-name="P60"><text:span text:style-name="T6">（一）本授權為非專屬授權。甲方仍得行使其再授權著作權於第三人之權利，但無礙於本件既存之授權。</text:span></text:p>
      <text:p text:style-name="P60"><text:span text:style-name="T6">（二）乙方使用授權標的時，須以適當之方式註明係由甲方授權，並加註來源或出處。</text:span></text:p>
      <text:p text:style-name="P60"><text:span text:style-name="T6">（三）除上述授權標的之授權範圍外，非符合著作權法中所規定之合理使用目的或以其作為其他用途，不在本次甲方授權範圍之內。</text:span></text:p>
      <text:p text:style-name="P60"><text:span text:style-name="T6">（四）乙方保證對上</text:span><text:span text:style-name="T9">列</text:span><text:span text:style-name="T10">授權標的之使用方式，無誤用、曲解之情形。</text:span></text:p>
      <text:p text:style-name="P60"><text:span text:style-name="T6">四、甲方擔保本合約書之授權標的，均具有合法、完整之著作權，依本合約書所為之利用行為，不會侵害任何第三人之智慧財產權或其他權益。</text:span></text:p>
      <text:p text:style-name="P60"><text:span text:style-name="T6">五、侵權責任：</text:span></text:p>
      <text:p text:style-name="P60"><text:span text:style-name="T6">（一）乙方使用上述授權標的所製作出之出版品或相關網路或實體文宣如因此侵害第三人之權利並發生損害時，甲方對乙方或第三人不負任何責任。 </text:span></text:p>
      <text:p text:style-name="P60"><text:span text:style-name="T6">（二）乙方因使用上述授權標的所製作出之出版品或相關網路或實體文宣而發現第三人有侵害其權利時，應立即通知甲方。 </text:span></text:p>
      <text:p text:style-name="P60"><text:span text:style-name="T6">貳、附則： </text:span></text:p>
      <text:p text:style-name="P60"><text:soft-page-break/><text:span text:style-name="T6">一、爭議處理：</text:span></text:p>
      <text:p text:style-name="P60"><text:span text:style-name="T6">（一）本合約書若有未盡事宜或不明之處悉依中華民國著作權法及其他相關法令辦理。</text:span></text:p>
      <text:p text:style-name="P60"><text:span text:style-name="T6">（二）本合約書如有任何爭議，雙方同意先以協調方式處理，無法協調解決者，甲乙雙方同意以臺灣彰化地方法院為第一審合意管轄法院。</text:span></text:p>
      <text:p text:style-name="P60"><text:span text:style-name="T6">二、本合約書由甲、乙雙方簽署完成後始為成立。正本壹式貳份，由甲、乙雙方各執壹份為憑。本合約附件與本合約書具備同一效力。</text:span></text:p>
      <text:p text:style-name="P62"/>
      <text:p text:style-name="P60"><text:span text:style-name="T6">甲方：彰化縣文化局</text:span></text:p>
      <text:p text:style-name="P60"><text:span text:style-name="T6">代表人：彰化縣文化局局長</text:span></text:p>
      <text:p text:style-name="P60"><text:span text:style-name="T6">地址：50074彰化市卦山路3號</text:span></text:p>
      <text:p text:style-name="P60"><text:span text:style-name="T6">電話：(04)7250057</text:span></text:p>
      <text:p text:style-name="P60"><text:span text:style-name="T6">乙方：</text:span></text:p>
      <text:p text:style-name="P60"><text:span text:style-name="T6">負責人：</text:span></text:p>
      <text:p text:style-name="P60"><text:span text:style-name="T6">身分證字號：</text:span></text:p>
      <text:p text:style-name="P60"><text:span text:style-name="T6">地址：</text:span></text:p>
      <text:p text:style-name="P60"><text:span text:style-name="T6">電話：</text:span></text:p>
      <text:p text:style-name="P62"/>
      <text:p text:style-name="P61"><text:bookmark-start text:name="_GoBack"/><text:span text:style-name="T6">中華民國年月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邱珮涵</dc:creator>
    <meta:editing-cycles>4</meta:editing-cycles>
    <meta:creation-date>2023-03-17T02:51:00</meta:creation-date>
    <dc:date>2023-08-31T07:01:00</dc:date>
    <meta:editing-duration>P0D</meta:editing-duration>
    <meta:generator>LibreOffice/5.1.2.2$Windows_x86 LibreOffice_project/d3bf12ecb743fc0d20e0be0c58ca359301eb705f</meta:generator>
    <meta:document-statistic meta:table-count="6" meta:image-count="0" meta:object-count="0" meta:page-count="13" meta:paragraph-count="192" meta:word-count="3737" meta:character-count="4334" meta:non-whitespace-character-count="3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