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loext:contextual-spacing="false" style:line-height-at-least="0cm" fo:text-align="end" style:justify-single-word="false" fo:text-indent="0.198cm" style:auto-text-indent="false"/>
    </style:style>
    <style:style style:name="P2" style:family="paragraph" style:parent-style-name="Standard_20__28_user_29_">
      <style:paragraph-properties fo:line-height="0.811cm" fo:text-align="justify" style:justify-single-word="false"/>
    </style:style>
    <style:style style:name="P3" style:family="paragraph" style:parent-style-name="Standard_20__28_user_29_">
      <style:paragraph-properties fo:margin-left="1.023cm" fo:margin-right="0cm" fo:line-height="0.811cm" fo:text-align="justify" style:justify-single-word="false" fo:text-indent="-1.058cm" style:auto-text-indent="false"/>
    </style:style>
    <style:style style:name="P4" style:family="paragraph" style:parent-style-name="Standard_20__28_user_29_">
      <style:paragraph-properties fo:margin-left="1.023cm" fo:margin-right="0cm" fo:line-height="0.811cm" fo:text-align="justify" style:justify-single-word="false" fo:text-indent="-0.023cm" style:auto-text-indent="false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6" style:family="paragraph" style:parent-style-name="Text_20_body_20__28_user_29_">
      <style:paragraph-properties fo:line-height="0.811cm" fo:text-align="justify" style:justify-single-word="false">
        <style:tab-stops>
          <style:tab-stop style:position="0.723cm"/>
        </style:tab-stops>
      </style:paragraph-properties>
    </style:style>
    <style:style style:name="P7" style:family="paragraph" style:parent-style-name="Text_20_body_20__28_user_29_">
      <style:paragraph-properties fo:margin-left="1.845cm" fo:margin-right="0cm" fo:line-height="0.811cm" fo:text-align="justify" style:justify-single-word="false" fo:text-indent="-1.118cm" style:auto-text-indent="false">
        <style:tab-stops>
          <style:tab-stop style:position="2.568cm"/>
        </style:tab-stops>
      </style:paragraph-properties>
    </style:style>
    <style:style style:name="P8" style:family="paragraph" style:parent-style-name="Text_20_body_20__28_user_29_">
      <style:paragraph-properties fo:margin-left="2cm" fo:margin-right="0cm" fo:line-height="0.811cm" fo:text-align="justify" style:justify-single-word="false" fo:text-indent="-1.274cm" style:auto-text-indent="false">
        <style:tab-stops>
          <style:tab-stop style:position="2.568cm"/>
        </style:tab-stops>
      </style:paragraph-properties>
    </style:style>
    <style:style style:name="P9" style:family="paragraph" style:parent-style-name="Text_20_body_20__28_user_29_">
      <style:paragraph-properties fo:margin-left="0.937cm" fo:margin-right="0.302cm" fo:line-height="0.811cm" fo:text-align="justify" style:justify-single-word="false" fo:text-indent="-0.03cm" style:auto-text-indent="false">
        <style:tab-stops>
          <style:tab-stop style:position="1.66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文化局彰化縣立美術館典藏審議委員會設置及審議要點</text:span></text:p>
      <text:p text:style-name="P1"><text:span text:style-name="T2">中華民國112年3月1日公布</text:span><text:bookmark text:name="_GoBack"/></text:p>
      <text:p text:style-name="P3"><text:span text:style-name="T3">一、彰化縣文化局為辦理彰化縣立美術館典藏品之取得、鑑價、減損追償、註銷等事宜，特設置彰化縣文化局彰化縣立美術館典藏審議委員會（以下簡稱本會），並訂定本要點。</text:span></text:p>
      <text:p text:style-name="P3"><text:span text:style-name="T3">二、本會任務如下：</text:span></text:p>
      <text:p text:style-name="P7"><text:span text:style-name="T3">(一)</text:span><text:span text:style-name="T4"> </text:span><text:span text:style-name="T3">依彰化縣文化局彰化縣立美術館典藏作業要點辦理典藏品審議。</text:span></text:p>
      <text:p text:style-name="P7"><text:span text:style-name="T3">(二)</text:span><text:span text:style-name="T4"> </text:span><text:span text:style-name="T3">典藏品之鑑價。</text:span></text:p>
      <text:p text:style-name="P7"><text:span text:style-name="T3">(三)</text:span><text:span text:style-name="T4"> </text:span><text:span text:style-name="T3">外借之典藏品遺失或損壞時，追償賠償金額之審議。</text:span></text:p>
      <text:p text:style-name="P7"><text:span text:style-name="T3">(四)</text:span><text:span text:style-name="T4"> </text:span><text:span text:style-name="T3">典藏品減損時，註銷、維修之審議。</text:span></text:p>
      <text:p text:style-name="P7"><text:span text:style-name="T3">(五)</text:span><text:span text:style-name="T4"> </text:span><text:span text:style-name="T3">其他典藏相關事宜。</text:span></text:p>
      <text:p text:style-name="P3"><text:span text:style-name="T3">三、本會置委員五人至九人，彰化縣文化局局長或副局長為當然委員，並擔任召集人，其餘委員由本局敦聘學者、專家組成。</text:span></text:p>
      <text:p text:style-name="P4"><text:span text:style-name="T3">本會為任務型編組，依各典藏類別需要敦聘相關專業委員組成，階段性任務完成後即解散。</text:span></text:p>
      <text:p text:style-name="P4"><text:span text:style-name="T3">本會視審議需要，得邀請專家學者及有關機關代表提供諮詢意見。</text:span></text:p>
      <text:p text:style-name="P6"><text:span text:style-name="T3">四、本會外聘委員資格須符合下列各款情形之一者：</text:span></text:p>
      <text:p text:style-name="P8"><text:span text:style-name="T3"><text:s/>(一)曾任職於專業學術系所、機構，從事美術人文研究或教學並對評鑑項目具有鑑賞能力者。</text:span></text:p>
      <text:p text:style-name="P9"><text:span text:style-name="T3">(二)</text:span><text:span text:style-name="T4"> </text:span><text:span text:style-name="T3">從事藝術史、藝術評論、展覽策劃等工作，成就卓越者。</text:span></text:p>
      <text:p text:style-name="P9"><text:span text:style-name="T3">(三)</text:span><text:span text:style-name="T4"> </text:span><text:span text:style-name="T3">從事專業藝術創作十年以上，成就卓越者。</text:span></text:p>
      <text:p text:style-name="P8"><text:span text:style-name="T3"><text:s/>(四)曾任國內外博物館機構相關研究部門研究人員，並對美術品審查具有鑑識能力者。</text:span></text:p>
      <text:p text:style-name="P3"><text:span text:style-name="T3">五、本會委員均為無給職。但得依規定支給出席費或交通費。</text:span></text:p>
      <text:p text:style-name="P3"><text:soft-page-break/><text:span text:style-name="T3">六、本會外聘委員應親自出席會議，由二分之一以上委員出席始得開會，其中外聘委員人數不得少於三分之一，經出席委員過半數表決通過，始得作成決議。</text:span></text:p>
      <text:p text:style-name="P3"><text:span text:style-name="T3">七、本會委員應依相關規定迴避與個人有利害關係之議案，對會議內容並有保守秘密之義務。</text:span></text:p>
      <text:p text:style-name="P3"><text:span text:style-name="T3">八、本會辦理各項業務，所需經費由本局在年度所列相關費用下支應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邱珮涵</dc:creator>
    <meta:editing-cycles>2</meta:editing-cycles>
    <meta:print-date>2023-02-21T06:44:00</meta:print-date>
    <meta:creation-date>2023-03-17T02:52:00</meta:creation-date>
    <dc:date>2023-03-17T02:5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670" meta:character-count="681" meta:non-whitespace-character-count="6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