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ableColumn5" style:family="table-column">
      <style:table-column-properties style:column-width="1.0673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902in" style:use-optimal-column-width="false"/>
    </style:style>
    <style:style style:name="TableColumn9" style:family="table-column">
      <style:table-column-properties style:column-width="0.9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8423in" style:use-optimal-column-width="false"/>
    </style:style>
    <style:style style:name="Table4" style:family="table">
      <style:table-properties style:width="6.793in" fo:margin-left="-0.2006in" table:align="left"/>
    </style:style>
    <style:style style:name="TableRow12" style:family="table-row">
      <style:table-row-properties style:min-row-height="0.83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style-complex="italic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Row27" style:family="table-row">
      <style:table-row-properties style:row-height="0.6854in" style:use-optimal-row-height="false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Row34" style:family="table-row">
      <style:table-row-properties style:row-height="1.476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Row41" style:family="table-row">
      <style:table-row-properties style:row-height="1.28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fo:font-size="9pt" style:font-size-asian="9pt" style:font-size-complex="9pt"/>
    </style:style>
    <style:style style:name="P46" style:parent-style-name="內文" style:family="paragraph">
      <style:paragraph-properties fo:text-align="center"/>
      <style:text-properties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Row59" style:family="table-row">
      <style:table-row-properties style:row-height="0.6861in" style:use-optimal-row-height="false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row-height="0.6861in" style:use-optimal-row-height="false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row-height="0.6402in" style:use-optimal-row-height="false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Row83" style:family="table-row">
      <style:table-row-properties style:row-height="0.94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91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92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Row105" style:family="table-row">
      <style:table-row-properties style:row-height="0.3937in" style:use-optimal-row-height="false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Row116" style:family="table-row">
      <style:table-row-properties style:row-height="0.3937in" style:use-optimal-row-height="false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Row127" style:family="table-row">
      <style:table-row-properties style:row-height="0.3937in" style:use-optimal-row-height="false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Row138" style:family="table-row">
      <style:table-row-properties style:row-height="0.5965in" style:use-optimal-row-height="false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Row145" style:family="table-row">
      <style:table-row-properties style:min-row-height="0.2756in" style:use-optimal-row-height="false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P149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Row157" style:family="table-row">
      <style:table-row-properties style:min-row-height="0.2756in" style:use-optimal-row-height="false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Row165" style:family="table-row">
      <style:table-row-properties style:row-height="1.9388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Row174" style:family="table-row">
      <style:table-row-properties style:row-height="1.3763in" style:use-optimal-row-height="false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row-height="0.7854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Row190" style:family="table-row">
      <style:table-row-properties style:row-height="0.7597in" style:use-optimal-row-height="false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Row198" style:family="table-row">
      <style:table-row-properties style:min-row-height="0.315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P201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style-complex="italic"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Row213" style:family="table-row">
      <style:table-row-properties style:min-row-height="0.3159in" style:use-optimal-row-height="false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Row220" style:family="table-row">
      <style:table-row-properties style:row-height="1.893in" style:use-optimal-row-height="false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Row229" style:family="table-row">
      <style:table-row-properties style:row-height="0.6652in" style:use-optimal-row-height="false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Row236" style:family="table-row">
      <style:table-row-properties style:row-height="1.1888in" style:use-optimal-row-height="false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Row243" style:family="table-row">
      <style:table-row-properties style:row-height="1.0076in" style:use-optimal-row-height="false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Row250" style:family="table-row">
      <style:table-row-properties style:row-height="0.5986in" style:use-optimal-row-height="false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Row257" style:family="table-row">
      <style:table-row-properties style:row-height="2.1527in" style:use-optimal-row-height="false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/>
    </style:style>
    <style:style style:name="P261" style:parent-style-name="內文" style:family="paragraph">
      <style:text-properties style:font-name-asian="標楷體" fo:color="#000000"/>
    </style:style>
    <style:style style:name="P262" style:parent-style-name="內文" style:family="paragraph">
      <style:text-properties style:font-name-asian="標楷體" fo:color="#000000"/>
    </style:style>
    <style:style style:name="P263" style:parent-style-name="內文" style:family="paragraph">
      <style:text-properties style:font-name-asian="標楷體" fo:color="#000000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text-properties style:font-name-asian="標楷體" fo:color="#000000"/>
    </style:style>
    <style:style style:name="TableRow266" style:family="table-row">
      <style:table-row-properties style:min-row-height="0.347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P269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270" style:parent-style-name="內文" style:family="paragraph">
      <style:paragraph-properties fo:text-align="center"/>
      <style:text-properties fo:color="#000000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Row278" style:family="table-row">
      <style:table-row-properties style:min-row-height="0.3472in" style:use-optimal-row-height="false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Row285" style:family="table-row">
      <style:table-row-properties style:row-height="1.8944in" style:use-optimal-row-height="false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Row294" style:family="table-row">
      <style:table-row-properties style:row-height="0.9361in" style:use-optimal-row-height="false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Row301" style:family="table-row">
      <style:table-row-properties style:row-height="1.3854in" style:use-optimal-row-height="false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TableRow308" style:family="table-row">
      <style:table-row-properties style:row-height="0.9902in" style:use-optimal-row-height="false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Row315" style:family="table-row">
      <style:table-row-properties style:row-height="0.877in" style:use-optimal-row-height="false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Row322" style:family="table-row">
      <style:table-row-properties style:row-height="0.725in" style:use-optimal-row-height="false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TableRow329" style:family="table-row">
      <style:table-row-properties style:row-height="3.1576in" style:use-optimal-row-height="false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00"/>
    </style:style>
    <style:style style:name="P333" style:parent-style-name="內文" style:family="paragraph">
      <style:text-properties style:font-name-asian="標楷體" fo:color="#000000"/>
    </style:style>
    <style:style style:name="P334" style:parent-style-name="內文" style:family="paragraph">
      <style:text-properties style:font-name-asian="標楷體" fo:color="#000000"/>
    </style:style>
    <style:style style:name="P335" style:parent-style-name="內文" style:family="paragraph">
      <style:text-properties style:font-name-asian="標楷體" fo:color="#000000"/>
    </style:style>
    <style:style style:name="P336" style:parent-style-name="內文" style:family="paragraph">
      <style:text-properties style:font-name-asian="標楷體" fo:color="#000000"/>
    </style:style>
    <style:style style:name="P337" style:parent-style-name="內文" style:family="paragraph">
      <style:text-properties style:font-name-asian="標楷體" fo:color="#000000"/>
    </style:style>
    <style:style style:name="P338" style:parent-style-name="內文" style:family="paragraph">
      <style:text-properties style:font-name-asian="標楷體" fo:color="#000000"/>
    </style:style>
    <style:style style:name="P339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40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41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42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43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申請發掘之學術或專業機構條件資料表</text:p>
      <text:p text:style-name="P2"><text:span text:style-name="T3">Qualification Review Sheet of the Academic or Professional Institution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機構</text:p>
            <text:p text:style-name="P15"><text:span text:style-name="T16">Institution</text:span></text:p>
          </table:table-cell>
          <table:covered-table-cell/>
          <table:table-cell table:style-name="TableCell17">
            <text:p text:style-name="P18">名稱</text:p>
            <text:p text:style-name="P19">Name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代表人</text:p>
            <text:p text:style-name="P24">Representative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地址</text:p>
            <text:p text:style-name="P31">Address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考古學專業說明</text:p>
            <text:p text:style-name="內文"><text:span text:style-name="T37">Archaeology Profession<text:s/></text:span><text:span text:style-name="T38">Description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4">
            <text:p text:style-name="P43"><text:span text:style-name="T44">具備考古遺址發掘資格之考古學者專家</text:span><text:span text:style-name="T45">（附考古學者專家發掘資格表及聘僱證明）</text:span></text:p>
            <text:p text:style-name="P46">Scholars or experts those have qualifications<text:s/></text:p>
            <text:p text:style-name="P47"><text:span text:style-name="T48">(With Qualification Review Sheet of the Archaeologist and employment certificate)</text:span></text:p>
          </table:table-cell>
          <table:covered-table-cell/>
          <table:table-cell table:style-name="TableCell49">
            <text:p text:style-name="P50">姓名</text:p>
            <text:p text:style-name="P51">Name</text:p>
          </table:table-cell>
          <table:table-cell table:style-name="TableCell52">
            <text:p text:style-name="P53">職稱</text:p>
            <text:p text:style-name="P54">Position Title</text:p>
          </table:table-cell>
          <table:table-cell table:style-name="TableCell55" table:number-columns-spanned="3">
            <text:p text:style-name="P56">學歷Education Level</text:p>
            <text:p text:style-name="P57">(請填學校+系所別+學位)</text:p>
            <text:p text:style-name="P58">(School+ Department+ Degree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11">
            <text:p text:style-name="P85">出土遺物保管維護</text:p>
            <text:p text:style-name="P86">Manage and conservation</text:p>
            <text:p text:style-name="P87">of the artifacts</text:p>
          </table:table-cell>
          <table:table-cell table:style-name="TableCell88" table:number-rows-spanned="4">
            <text:p text:style-name="P89">人員</text:p>
            <text:p text:style-name="P90">（附聘僱證明）</text:p>
            <text:p text:style-name="P91">Staff</text:p>
            <text:p text:style-name="P92">(attach Employment certificate)</text:p>
          </table:table-cell>
          <table:table-cell table:style-name="TableCell93">
            <text:p text:style-name="P94">姓名</text:p>
            <text:p text:style-name="P95">Name</text:p>
          </table:table-cell>
          <table:table-cell table:style-name="TableCell96">
            <text:p text:style-name="P97">職稱</text:p>
            <text:p text:style-name="P98">Position Title</text:p>
          </table:table-cell>
          <table:table-cell table:style-name="TableCell99">
            <text:p text:style-name="P100">專長</text:p>
            <text:p text:style-name="P101">Specialty</text:p>
          </table:table-cell>
          <table:table-cell table:style-name="TableCell102" table:number-columns-spanned="2">
            <text:p text:style-name="P103">負責工作</text:p>
            <text:p text:style-name="P104"><text:s/>Job Description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設備</text:p>
            <text:p text:style-name="P142">Equipment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6">
            <text:p text:style-name="P148">場所</text:p>
            <text:p text:style-name="P149">（附所有或租賃借用證明）</text:p>
            <text:p text:style-name="P150">place</text:p>
            <text:p text:style-name="P151">(attach ownership or rental<text:s/>certificate )</text:p>
          </table:table-cell>
          <table:table-cell table:style-name="TableCell152">
            <text:p text:style-name="P153">地點</text:p>
            <text:p text:style-name="P154">Location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地址</text:p>
            <text:p text:style-name="P162">Address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面積(請分列已使用及尚未使用空間面積)</text:p>
            <text:p text:style-name="P170">Area</text:p>
            <text:p text:style-name="P171">(Used and not used yet Description)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環境控制</text:p>
            <text:p text:style-name="P179">The control method of <text:s/>environment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安全條件</text:p>
            <text:p text:style-name="P187">Safety conditions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其他</text:p>
            <text:p text:style-name="P195">Others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8">
            <text:p text:style-name="P200">出土遺物整理研究場域</text:p>
            <text:p text:style-name="P201">（附所有或租賃借用證明）</text:p>
            <text:p text:style-name="P202"><text:span text:style-name="T203">Space to<text:s/></text:span><text:span text:style-name="T204">perform</text:span><text:span text:style-name="T205"><text:s/>analysis and<text:s/></text:span><text:span text:style-name="T206">research of the artifacts</text:span></text:p>
            <text:p text:style-name="P207">(attach ownership or rental certificate )</text:p>
          </table:table-cell>
          <table:covered-table-cell/>
          <table:table-cell table:style-name="TableCell208">
            <text:p text:style-name="P209">地點</text:p>
            <text:p text:style-name="P210">Location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地址</text:p>
            <text:p text:style-name="P217">Address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面積(請分列已使用及尚未使用空間面積)</text:p>
            <text:p text:style-name="P224">Area</text:p>
            <text:p text:style-name="P225"><text:span text:style-name="T226">(Used and not used yet Description)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設備</text:p>
            <text:p text:style-name="P233">Equipment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環境控制</text:p>
            <text:p text:style-name="P240">The control method of <text:s/>environment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安全條件</text:p>
            <text:p text:style-name="P247">Safety conditions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其他</text:p>
            <text:p text:style-name="P254">Others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5">
            <text:p text:style-name="P260">現場照片：</text:p>
            <text:p text:style-name="P261">Photos of the on-side</text:p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9">
            <text:p text:style-name="P268">文物典藏空間</text:p>
            <text:p text:style-name="P269">（附所有或租賃借用證明）</text:p>
            <text:p text:style-name="P270">Storage room for the artifacts</text:p>
            <text:p text:style-name="P271"><text:span text:style-name="T272">(attach ownership or rental certificate )</text:span></text:p>
          </table:table-cell>
          <table:covered-table-cell/>
          <table:table-cell table:style-name="TableCell273">
            <text:p text:style-name="P274">地點</text:p>
            <text:p text:style-name="P275">Location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地址</text:p>
            <text:p text:style-name="P282">Address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面積(請分列已使用及尚未使用空間面積)</text:p>
            <text:p text:style-name="P289">Area</text:p>
            <text:p text:style-name="P290"><text:span text:style-name="T291">(Used and not used yet Description)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設備</text:p>
            <text:p text:style-name="P298">Equipment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環境控制</text:p>
            <text:p text:style-name="P305">The<text:s/>control method of <text:s/>environment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安全條件</text:p>
            <text:p text:style-name="P312">Safety conditions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保護條件</text:p>
            <text:p text:style-name="P319">Protection conditions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其他</text:p>
            <text:p text:style-name="P326">Others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5">
            <text:p text:style-name="P332">現場照片：</text:p>
            <text:p text:style-name="P333">Photos of the on-side</text:p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WW-預設段落字型" style:display-name="WW-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存謙</dc:creator>
    <meta:creation-date>2021-06-23T01:50:00Z</meta:creation-date>
    <dc:date>2021-06-25T01:53:00Z</dc:date>
    <meta:print-date>2021-06-23T01:48:00Z</meta:print-date>
    <meta:template xlink:href="Normal" xlink:type="simple"/>
    <meta:editing-cycles>4</meta:editing-cycles>
    <meta:editing-duration>PT180S</meta:editing-duration>
    <meta:document-statistic meta:page-count="4" meta:paragraph-count="3" meta:word-count="239" meta:character-count="1600" meta:row-count="11" meta:non-whitespace-character-count="1364"/>
  </office:meta>
</office:document-meta>
</file>