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auto"/>
      <style:text-properties fo:font-weight="bold" style:font-weight-asian="bold" style:font-weight-complex="bold" fo:color="#000000"/>
    </style:style>
    <style:style style:name="P2" style:parent-style-name="內文" style:family="paragraph">
      <style:paragraph-properties style:line-break="normal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letter-spacing="0.1895in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006in" style:letter-kerning="false" fo:font-size="20pt" style:font-size-asian="20pt" style:font-size-complex="20pt"/>
    </style:style>
    <style:style style:name="P5" style:parent-style-name="內文" style:family="paragraph">
      <style:paragraph-properties fo:text-align="justify" fo:line-height="0.5972in" fo:text-indent="0.3333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新細明體" style:font-name-complex="新細明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text-properties fo:color="#000000"/>
    </style:style>
    <style:style style:name="T52" style:parent-style-name="預設段落字型" style:family="text">
      <style:text-properties style:font-name-asian="標楷體" fo:color="#000000" fo:letter-spacing="0.4069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letter-spacing="0.0027in" style:letter-kerning="false" fo:font-size="16pt" style:font-size-asian="16pt" style:font-size-complex="16pt"/>
    </style:style>
    <style:style style:name="P54" style:parent-style-name="內文" style:family="paragraph">
      <style:paragraph-properties fo:break-before="page"/>
    </style:style>
    <style:style style:name="TableColumn56" style:family="table-column">
      <style:table-column-properties style:column-width="3.9375in"/>
    </style:style>
    <style:style style:name="TableColumn57" style:family="table-column">
      <style:table-column-properties style:column-width="3.052in"/>
    </style:style>
    <style:style style:name="Table55" style:family="table">
      <style:table-properties style:width="6.9895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 fo:font-size="22pt" style:font-size-asian="22pt" style:font-size-complex="22pt"/>
    </style:style>
    <style:style style:name="TableRow61" style:family="table-row">
      <style:table-row-properties style:min-row-height="0.8708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line-height="0.3333in"/>
      <style:text-properties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8708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4166in"/>
      <style:text-properties style:font-name-asian="標楷體" fo:color="#000000" fo:font-size="13pt" style:font-size-asian="13pt" style:font-size-complex="13pt"/>
    </style:style>
    <style:style style:name="TableRow94" style:family="table-row">
      <style:table-row-properties style:min-row-height="5.3208in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5in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line-height="0.5in"/>
      <style:text-properties style:font-name-asian="標楷體" fo:color="#000000"/>
    </style:style>
    <style:style style:name="P105" style:parent-style-name="內文" style:family="paragraph">
      <style:paragraph-properties fo:line-height="0.5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margin-bottom="0.25in" fo:line-height="0.5in"/>
      <style:text-properties style:font-name-asian="標楷體" fo:color="#000000"/>
    </style:style>
    <style:style style:name="P111" style:parent-style-name="內文" style:family="paragraph">
      <style:paragraph-properties fo:line-height="0.5in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5in"/>
      <style:text-properties style:font-name-asian="標楷體" fo:color="#000000"/>
    </style:style>
    <style:style style:name="P118" style:parent-style-name="內文" style:family="paragraph">
      <style:paragraph-properties fo:line-height="0.5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新細明體" style:font-name-complex="新細明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fo:line-height="0.5in"/>
      <style:text-properties fo:color="#000000"/>
    </style:style>
    <style:style style:name="P124" style:parent-style-name="內文" style:family="paragraph">
      <style:paragraph-properties fo:line-height="0.5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fo:margin-bottom="0.25in" fo:line-height="0.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style:line-height-at-least="0.1388in"/>
    </style:style>
    <style:style style:name="T136" style:parent-style-name="預設段落字型" style:family="text">
      <style:text-properties style:font-name-asian="標楷體" fo:color="#000000" fo:letter-spacing="0.4375in" style:letter-kerning="false"/>
    </style:style>
    <style:style style:name="T137" style:parent-style-name="預設段落字型" style:family="text">
      <style:text-properties style:font-name-asian="標楷體" fo:color="#000000" fo:letter-spacing="0.0104in" style:letter-kerning="false"/>
    </style:style>
    <style:style style:name="P138" style:parent-style-name="內文" style:family="paragraph">
      <style:paragraph-properties style:line-height-at-least="0.1388in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text-properties style:font-name-asian="標楷體" fo:font-weight="bold" style:font-weight-asian="bold" style:letter-kerning="false" fo:font-size="22pt" style:font-size-asian="22pt" style:font-size-complex="22pt"/>
    </style:style>
  </office:automatic-styles>
  <office:body>
    <office:text text:use-soft-page-breaks="true">
      <text:p text:style-name="P1"/>
      <text:p text:style-name="P2"><text:span text:style-name="T3">土地發掘同意</text:span><text:span text:style-name="T4">書</text:span></text:p>
      <text:p text:style-name="P5"><text:span text:style-name="T6">立同意書人</text:span><text:span text:style-name="T7"><text:s/></text:span><text:span text:style-name="T8"><text:s text:c="14"/></text:span><text:span text:style-name="T9">同意提供所有</text:span><text:span text:style-name="T10">╱</text:span><text:span text:style-name="T11">管理</text:span><text:span text:style-name="T12">╱</text:span><text:span text:style-name="T13">使用（請打圈）坐落於</text:span><text:span text:style-name="T14"><text:s text:c="8"/></text:span><text:span text:style-name="T15">(</text:span><text:span text:style-name="T16">縣市</text:span><text:span text:style-name="T17">)</text:span><text:span text:style-name="T18">市</text:span><text:span text:style-name="T19"><text:s text:c="8"/></text:span><text:span text:style-name="T20">區</text:span><text:span text:style-name="T21"><text:s text:c="12"/></text:span><text:span text:style-name="T22">段</text:span><text:span text:style-name="T23"><text:s text:c="13"/></text:span><text:span text:style-name="T24">小段</text:span><text:span text:style-name="T25"><text:s text:c="9"/></text:span><text:span text:style-name="T26">地號</text:span><text:span text:style-name="T27"><text:s/></text:span><text:span text:style-name="T28">土地予</text:span><text:span text:style-name="T29"><text:s text:c="24"/></text:span><text:span text:style-name="T30">＿＿＿＿＿＿＿＿＿＿</text:span><text:span text:style-name="T31">（發掘機構與主持人姓名），於該土地上進行</text:span><text:span text:style-name="T32"><text:s text:c="26"/></text:span><text:span text:style-name="T33">計畫</text:span><text:span text:style-name="T34">之考古發掘工作。考古發掘工作涉及之相關法令規定、公共安全與土地復原，由發掘者負完全責任，恐口說無憑，特立此同意書。</text:span></text:p>
      <text:p text:style-name="內文"><text:span text:style-name="T35">發掘計畫主持人：</text:span><text:span text:style-name="T36"><text:s text:c="25"/></text:span><text:span text:style-name="T37"><text:s/>(</text:span><text:span text:style-name="T38">簽章</text:span><text:span text:style-name="T39">)</text:span></text:p>
      <text:p text:style-name="內文"><text:span text:style-name="T40">身分證號碼：</text:span></text:p>
      <text:p text:style-name="內文"><text:span text:style-name="T41">地址：</text:span></text:p>
      <text:p text:style-name="內文"><text:span text:style-name="T42">立</text:span><text:span text:style-name="T43">同意書（代表）人：</text:span><text:span text:style-name="T44"><text:s text:c="16"/></text:span><text:span text:style-name="T45">（簽章）</text:span></text:p>
      <text:p text:style-name="內文"><text:span text:style-name="T46">身分證號碼</text:span><text:span text:style-name="T47">╱</text:span><text:span text:style-name="T48">統一編號：</text:span></text:p>
      <text:p text:style-name="內文"><text:span text:style-name="T49">住址：</text:span></text:p>
      <text:p text:style-name="內文"><text:span text:style-name="T50">聯絡電話：</text:span></text:p>
      <text:p text:style-name="P51"/>
      <text:p text:style-name="內文"><text:span text:style-name="T52">中華民國年月</text:span><text:span text:style-name="T53">日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Letter of Consent to Excavate Land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I,<text:s/></text:span><text:span text:style-name="T65"><text:s text:c="10"/>(Name) <text:s text:c="9"/></text:span><text:span text:style-name="T66"><text:s/>(the</text:span></text:p>
          </table:table-cell>
          <table:table-cell table:style-name="TableCell67">
            <text:p text:style-name="P68">□landowner</text:p>
            <text:p text:style-name="P69">□land user <text:s text:c="5"/>)</text:p>
            <text:p text:style-name="P70">□land manager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hereby give my consent to the excavation carried out by</text:span><text:span text:style-name="T75"><text:s/>(Name)<text:s/></text:span><text:span text:style-name="T76"><text:s text:c="9"/>(Institution and Principal excavator)</text:span><text:span text:style-name="T77"><text:s/>on the land, Land serial number<text:s/></text:span><text:span text:style-name="T78"><text:s text:c="5"/></text:span><text:span text:style-name="T79">,<text:s/></text:span><text:span text:style-name="T80"><text:s text:c="4"/></text:span><text:span text:style-name="T81">Subsection,<text:s/></text:span><text:span text:style-name="T82"><text:s text:c="5"/></text:span><text:span text:style-name="T83">Section,</text:span><text:span text:style-name="T84"><text:s/></text:span><text:span text:style-name="T85"><text:s text:c="3"/></text:span><text:span text:style-name="T86"><text:s text:c="7"/></text:span><text:span text:style-name="T87"><text:s text:c="4"/></text:span><text:span text:style-name="T88"><text:s text:c="4"/></text:span><text:span text:style-name="T89">District,<text:s/></text:span><text:span text:style-name="T90"><text:s text:c="4"/></text:span><text:span text:style-name="T91">(County) City for conducting the<text:s/></text:span><text:span text:style-name="T92">(Project) <text:s text:c="23"/>.</text:span></text:p>
            <text:p text:style-name="P93">The excavator take full responsibility for any legal issues, public safety or recovery of the land. <text:s/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發掘計畫主持人</text:span><text:span text:style-name="T98">Name</text:span><text:span text:style-name="T99">：</text:span><text:span text:style-name="T100"><text:s text:c="34"/></text:span><text:span text:style-name="T101">(</text:span><text:span text:style-name="T102">簽章</text:span><text:span text:style-name="T103">Signature)</text:span></text:p>
            <text:p text:style-name="P104">Principal excavator</text:p>
            <text:p text:style-name="P105"><text:span text:style-name="T106">身分證號碼</text:span><text:span text:style-name="T107">ID Number</text:span><text:span text:style-name="T108">：</text:span><text:span text:style-name="T109">________________________________</text:span></text:p>
            <text:p text:style-name="P110">地址Address：________________________________________________________</text:p>
            <text:p text:style-name="P111"><text:span text:style-name="T112">立同意書（代表）人：</text:span><text:span text:style-name="T113"><text:s text:c="33"/></text:span><text:span text:style-name="T114">（簽章</text:span><text:span text:style-name="T115"><text:s/>Signature</text:span><text:span text:style-name="T116">）</text:span></text:p>
            <text:p text:style-name="P117">Name (Representative)</text:p>
            <text:p text:style-name="P118"><text:span text:style-name="T119">身分證號碼</text:span><text:span text:style-name="T120">╱</text:span><text:span text:style-name="T121">統一編號：</text:span><text:span text:style-name="T122">________________________________________________</text:span></text:p>
            <text:p text:style-name="P123">ID Number /Unified Business Number</text:p>
            <text:p text:style-name="P124"><text:span text:style-name="T125">住址</text:span><text:span text:style-name="T126">Address</text:span><text:span text:style-name="T127">：</text:span><text:span text:style-name="T128">____</text:span><text:span text:style-name="T129">____________________________________________________</text:span></text:p>
            <text:p text:style-name="P130"><text:span text:style-name="T131">聯絡電話</text:span><text:span text:style-name="T132">Phone number</text:span><text:span text:style-name="T133">：</text:span><text:span text:style-name="T134">_______________________________________________</text:span></text:p>
            <text:p text:style-name="P135"><text:span text:style-name="T136">中華民國年月</text:span><text:span text:style-name="T137">日</text:span></text:p>
            <text:p text:style-name="P138">Date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0.4923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存謙</dc:creator>
    <meta:creation-date>2021-06-23T01:50:00Z</meta:creation-date>
    <dc:date>2021-06-25T01:51:00Z</dc:date>
    <meta:print-date>2021-06-23T01:48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06" meta:character-count="1379" meta:row-count="9" meta:non-whitespace-character-count="1175"/>
  </office:meta>
</office:document-meta>
</file>