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-asian="標楷體" style:font-style-complex="italic" fo:color="#000000" fo:font-size="16pt" style:font-size-asian="16pt" style:font-size-complex="16pt"/>
    </style:style>
    <style:style style:name="TableColumn4" style:family="table-column">
      <style:table-column-properties style:column-width="1.0812in"/>
    </style:style>
    <style:style style:name="TableColumn5" style:family="table-column">
      <style:table-column-properties style:column-width="0.8881in"/>
    </style:style>
    <style:style style:name="TableColumn6" style:family="table-column">
      <style:table-column-properties style:column-width="1.0513in"/>
    </style:style>
    <style:style style:name="TableColumn7" style:family="table-column">
      <style:table-column-properties style:column-width="0.8618in"/>
    </style:style>
    <style:style style:name="TableColumn8" style:family="table-column">
      <style:table-column-properties style:column-width="1.3388in"/>
    </style:style>
    <style:style style:name="TableColumn9" style:family="table-column">
      <style:table-column-properties style:column-width="1.5715in"/>
    </style:style>
    <style:style style:name="Table3" style:family="table">
      <style:table-properties style:width="6.793in" fo:margin-left="-0.2006in" table:align="left"/>
    </style:style>
    <style:style style:name="TableRow10" style:family="table-row">
      <style:table-row-properties style:min-row-height="0.60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color="#000000"/>
    </style:style>
    <style:style style:name="P13" style:parent-style-name="內文" style:family="paragraph">
      <style:paragraph-properties fo:text-align="center"/>
      <style:text-properties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color="#000000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color="#000000"/>
    </style:style>
    <style:style style:name="TableRow21" style:family="table-row">
      <style:table-row-properties style:row-height="0.586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color="#000000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color="#000000"/>
    </style:style>
    <style:style style:name="TableRow27" style:family="table-row">
      <style:table-row-properties style:row-height="0.58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color="#000000"/>
    </style:style>
    <style:style style:name="TableRow38" style:family="table-row">
      <style:table-row-properties style:row-height="1.0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P4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Row59" style:family="table-row">
      <style:table-row-properties style:row-height="0.6881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color="#000000"/>
    </style:style>
    <style:style style:name="TableRow73" style:family="table-row">
      <style:table-row-properties style:row-height="0.7868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Row87" style:family="table-row">
      <style:table-row-properties style:row-height="0.6993in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color="#000000"/>
    </style:style>
    <style:style style:name="TableRow101" style:family="table-row">
      <style:table-row-properties style:row-height="0.975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10" style:family="table-row">
      <style:table-row-properties style:row-height="0.5777in"/>
    </style:style>
    <style:style style:name="P111" style:parent-style-name="內文" style:family="paragraph"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TableRow124" style:family="table-row">
      <style:table-row-properties style:row-height="0.3937in"/>
    </style:style>
    <style:style style:name="P125" style:parent-style-name="內文" style:family="paragraph"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color="#000000"/>
    </style:style>
    <style:style style:name="TableRow134" style:family="table-row">
      <style:table-row-properties style:row-height="0.3937in"/>
    </style:style>
    <style:style style:name="P135" style:parent-style-name="內文" style:family="paragraph"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color="#000000"/>
    </style:style>
    <style:style style:name="TableRow144" style:family="table-row">
      <style:table-row-properties style:row-height="0.3937in"/>
    </style:style>
    <style:style style:name="P145" style:parent-style-name="內文" style:family="paragraph"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color="#000000"/>
    </style:style>
    <style:style style:name="TableRow154" style:family="table-row">
      <style:table-row-properties style:row-height="0.3937in"/>
    </style:style>
    <style:style style:name="P155" style:parent-style-name="內文" style:family="paragraph"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color="#000000"/>
    </style:style>
    <style:style style:name="TableRow164" style:family="table-row">
      <style:table-row-properties style:row-height="2.360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color="#000000"/>
    </style:style>
    <style:style style:name="T167" style:parent-style-name="預設段落字型" style:family="text">
      <style:text-properties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fo:text-align="justify"/>
      <style:text-properties style:font-name-asian="標楷體" fo:color="#000000"/>
    </style:style>
    <style:style style:name="TableRow174" style:family="table-row">
      <style:table-row-properties style:row-height="1.772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color="#000000"/>
    </style:style>
    <style:style style:name="P177" style:parent-style-name="內文" style:family="paragraph"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color="#000000"/>
    </style:style>
    <style:style style:name="P180" style:parent-style-name="內文" style:family="paragraph">
      <style:paragraph-properties fo:widows="2" fo:orphans="2" fo:text-align="center" style:vertical-align="auto"/>
      <style:text-properties style:font-weight-complex="bold" fo:color="#000000"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</office:automatic-styles>
  <office:body>
    <office:text text:use-soft-page-breaks="true">
      <text:p text:style-name="P1">申請發掘之考古學者專家資格表</text:p>
      <text:p text:style-name="P2">Qualification Review Sheet of the Archaeologist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  <text:p text:style-name="P13">Name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身分證號碼</text:p>
            <text:p text:style-name="P18">ID No.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住址</text:p>
            <text:p text:style-name="P24">Address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所屬單位</text:p>
            <text:p text:style-name="P30">Affiliation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職稱</text:p>
            <text:p text:style-name="P35">Position Titl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4">
            <text:p text:style-name="P40">學歷學位</text:p>
            <text:p text:style-name="P41">(請另附學位證書影本於後)</text:p>
            <text:p text:style-name="P42">Education Level (Please attach a photocopy of degree certificate )</text:p>
          </table:table-cell>
          <table:table-cell table:style-name="TableCell43">
            <text:p text:style-name="P44">學位</text:p>
            <text:p text:style-name="P45"><text:span text:style-name="T46">degree</text:span></text:p>
          </table:table-cell>
          <table:table-cell table:style-name="TableCell47">
            <text:p text:style-name="P48">取得時間</text:p>
            <text:p text:style-name="P49">date of acquisition</text:p>
          </table:table-cell>
          <table:table-cell table:style-name="TableCell50">
            <text:p text:style-name="P51">學校名稱</text:p>
            <text:p text:style-name="P52">Name of the School</text:p>
          </table:table-cell>
          <table:table-cell table:style-name="TableCell53">
            <text:p text:style-name="P54">系所別</text:p>
            <text:p text:style-name="P55">Department</text:p>
          </table:table-cell>
          <table:table-cell table:style-name="TableCell56">
            <text:p text:style-name="P57">學位論文題目</text:p>
            <text:p text:style-name="P58">Thesis Title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內文"><text:span text:style-name="T62">□</text:span><text:span text:style-name="T63">學士</text:span><text:span text:style-name="T64">Bachelor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內文"><text:span text:style-name="T76">□</text:span><text:span text:style-name="T77">碩士</text:span><text:span text:style-name="T78">Master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內文"><text:span text:style-name="T90">□</text:span><text:span text:style-name="T91">博士</text:span><text:span text:style-name="T92">Ph.D.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6">
            <text:p text:style-name="P103">經歷</text:p>
            <text:p text:style-name="P104">Work Experience</text:p>
          </table:table-cell>
          <table:table-cell table:style-name="TableCell105" table:number-columns-spanned="5">
            <text:p text:style-name="內文"><text:span text:style-name="T106">取得相關學位後從事考古發掘工作時間</text:span><text:span text:style-name="T107">______</text:span><text:span text:style-name="T108">年</text:span></text:p>
            <text:p text:style-name="內文"><text:span text:style-name="T109">received any degree has engaged in the work of archaeological site excavation for ______ yea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起訖時間</text:p>
            <text:p text:style-name="P114">Period</text:p>
          </table:table-cell>
          <table:table-cell table:style-name="TableCell115" table:number-columns-spanned="2">
            <text:p text:style-name="P116">任職單位</text:p>
            <text:p text:style-name="P117">Affiliation</text:p>
          </table:table-cell>
          <table:covered-table-cell/>
          <table:table-cell table:style-name="TableCell118">
            <text:p text:style-name="P119">職稱</text:p>
            <text:p text:style-name="P120">Position Title</text:p>
          </table:table-cell>
          <table:table-cell table:style-name="TableCell121">
            <text:p text:style-name="P122">工作內容</text:p>
            <text:p text:style-name="P123">Job Description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ext:soft-page-break/>
        <table:table-row table:style-name="TableRow164">
          <table:table-cell table:style-name="TableCell165">
            <text:p text:style-name="P166">公開發表之考古發掘報告</text:p>
            <text:p text:style-name="內文"><text:span text:style-name="T167">Reports Published</text:span></text:p>
          </table:table-cell>
          <table:table-cell table:style-name="TableCell168" table:number-columns-spanned="5">
            <text:p text:style-name="P169"><text:span text:style-name="T170">發表考古發掘報告</text:span><text:span text:style-name="T171"><text:s text:c="6"/></text:span><text:span text:style-name="T172">篇以上（含），列舉數篇於下：</text:span></text:p>
            <text:p text:style-name="P173">Please enumerate the excavation reports of archaeological sites publishe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其他相關經歷資料</text:p>
            <text:p text:style-name="P177">Other relevant experience information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</table:table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WW-預設段落字型" style:display-name="WW-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修訂" style:display-name="修訂" style:family="paragraph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416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施存謙</dc:creator>
    <meta:creation-date>2021-06-23T01:50:00Z</meta:creation-date>
    <dc:date>2021-06-25T01:52:00Z</dc:date>
    <meta:print-date>2021-06-23T01:48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118" meta:character-count="796" meta:row-count="5" meta:non-whitespace-character-count="679"/>
  </office:meta>
</office:document-meta>
</file>