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olumn4" style:family="table-column">
      <style:table-column-properties style:column-width="1.3229in"/>
    </style:style>
    <style:style style:name="TableColumn5" style:family="table-column">
      <style:table-column-properties style:column-width="1.8062in"/>
    </style:style>
    <style:style style:name="TableColumn6" style:family="table-column">
      <style:table-column-properties style:column-width="1.6256in"/>
    </style:style>
    <style:style style:name="TableColumn7" style:family="table-column">
      <style:table-column-properties style:column-width="0.068in"/>
    </style:style>
    <style:style style:name="TableColumn8" style:family="table-column">
      <style:table-column-properties style:column-width="1.1125in"/>
    </style:style>
    <style:style style:name="TableColumn9" style:family="table-column">
      <style:table-column-properties style:column-width="1.3284in"/>
    </style:style>
    <style:style style:name="Table3" style:family="table">
      <style:table-properties style:width="7.2638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color="#000000"/>
    </style:style>
    <style:style style:name="T13" style:parent-style-name="預設段落字型" style:family="text">
      <style:text-properties fo:color="#000000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color="#000000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3152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min-row-height="0.12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Row94" style:family="table-row">
      <style:table-row-properties style:min-row-height="0.125in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125in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909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family="paragraph">
      <style:text-properties style:font-name-asian="標楷體" fo:color="#000000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 style:min-row-height="0.25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新細明體" style:font-name-complex="新細明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TableRow211" style:family="table-row">
      <style:table-row-properties style:min-row-height="0.3152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 style:min-row-height="0.1562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text-properties style:font-name-asian="標楷體" fo:color="#000000"/>
    </style:style>
    <style:style style:name="TableRow239" style:family="table-row">
      <style:table-row-properties style:min-row-height="0.1562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TableRow244" style:family="table-row">
      <style:table-row-properties style:min-row-height="0.0791in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新細明體" style:font-name-complex="新細明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Row255" style:family="table-row">
      <style:table-row-properties style:min-row-height="0.0777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color="#000000"/>
    </style:style>
    <style:style style:name="TableRow263" style:family="table-row">
      <style:table-row-properties style:min-row-height="0.0777in"/>
    </style:style>
    <style:style style:name="P264" style:parent-style-name="內文" style:family="paragraph"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/>
    </style:style>
    <style:style style:name="TableRow269" style:family="table-row">
      <style:table-row-properties style:min-row-height="0.0777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清單段落" style:list-style-name="LFO1" style:family="paragraph">
      <style:paragraph-properties style:vertical-align="auto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ableRow280" style:family="table-row">
      <style:table-row-properties style:min-row-height="0.0777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/>
    </style:style>
    <style:style style:name="TableRow286" style:family="table-row">
      <style:table-row-properties style:min-row-height="0.0777in"/>
    </style:style>
    <style:style style:name="P287" style:parent-style-name="內文" style:family="paragraph"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/>
    </style:style>
    <style:style style:name="P290" style:parent-style-name="內文" style:family="paragraph"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min-row-height="0.0777in"/>
    </style:style>
    <style:style style:name="P294" style:parent-style-name="內文" style:family="paragraph"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Row300" style:family="table-row">
      <style:table-row-properties style:min-row-height="0.2659in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color="#000000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8" style:family="table-row">
      <style:table-row-properties style:min-row-height="2.0138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 fo:font-size="11pt" style:font-size-asian="11pt"/>
    </style:style>
    <style:style style:name="P312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13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14" style:parent-style-name="內文" style:family="paragraph">
      <style:text-properties style:font-name-asian="標楷體" fo:color="#000000" fo:font-size="11pt" style:font-size-asian="11pt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text-properties style:font-name-asian="標楷體" fo:color="#000000" fo:font-size="11pt" style:font-size-asian="11pt"/>
    </style:style>
    <style:style style:name="P317" style:parent-style-name="內文" style:family="paragraph">
      <style:text-properties style:font-name-asian="標楷體" fo:color="#000000" fo:font-size="11pt" style:font-size-asian="11pt"/>
    </style:style>
    <style:style style:name="P318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19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0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1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2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3" style:parent-style-name="內文" style:family="paragraph">
      <style:text-properties style:font-name-asian="標楷體" fo:color="#000000" fo:font-size="11pt" style:font-size-asian="11pt"/>
    </style:style>
    <style:style style:name="P324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5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6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7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8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29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30" style:parent-style-name="內文" style:family="paragraph">
      <style:paragraph-properties fo:margin-left="0.1527in" fo:text-indent="-0.1527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1pt" style:font-size-asian="11pt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-asian="標楷體" fo:color="#000000" fo:font-size="11pt" style:font-size-asian="11pt"/>
    </style:style>
    <style:style style:name="P334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TableCell3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4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34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34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考古遺址發掘申請書（個人申請用）</text:p>
      <text:p text:style-name="P2">Application Form for Excavation of Archaeological Sites (Individual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古遺址名稱</text:p>
            <text:p text:style-name="內文"><text:span text:style-name="T13">Name of the archaeological site</text:span>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代號</text:p>
            <text:p text:style-name="P18">code<text:s/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發掘申請之考古學者專家</text:p>
            <text:p text:style-name="內文"><text:span text:style-name="T24">Scholar or expert applying for excavation of archaeological site</text:span></text:p>
          </table:table-cell>
          <table:table-cell table:style-name="TableCell25">
            <text:p text:style-name="P26">發掘計畫主持人</text:p>
            <text:p text:style-name="內文"><text:span text:style-name="T27">Principal excavator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話</text:p>
            <text:p text:style-name="內文"><text:span text:style-name="T32">Phone number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共同、協同主持人</text:p>
            <text:p text:style-name="P39">Co-principal excavator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話</text:p>
            <text:p text:style-name="內文"><text:span text:style-name="T44">Phone number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發掘申請之工作團隊</text:p>
            <text:p text:style-name="P50">Excavation team</text:p>
          </table:table-cell>
          <table:table-cell table:style-name="TableCell51">
            <text:p text:style-name="P52">發掘團隊其他專家</text:p>
            <text:p text:style-name="P53">Other experts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  <text:p text:style-name="內文"><text:span text:style-name="T58">Phone number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現場常駐考古人員</text:p>
            <text:p text:style-name="內文"><text:span text:style-name="T65">Resident personnel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話</text:p>
            <text:p text:style-name="內文"><text:span text:style-name="T70">Phone number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7">
            <text:p text:style-name="P75">考古遺址基本資料</text:p>
            <text:p text:style-name="內文"><text:span text:style-name="T76">General information of the<text:s/></text:span><text:span text:style-name="T77">archaeological site</text:span></text:p>
          </table:table-cell>
          <table:table-cell table:style-name="TableCell78" table:number-rows-spanned="4">
            <text:p text:style-name="P79">位址</text:p>
            <text:p text:style-name="內文"><text:span text:style-name="T80">location</text:span></text:p>
          </table:table-cell>
          <table:table-cell table:style-name="TableCell81" table:number-columns-spanned="2">
            <text:p text:style-name="P82">行政隸屬</text:p>
            <text:p text:style-name="P83">Administrative subordination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中心經緯度</text:p>
            <text:p text:style-name="P91">Center latitude and longitude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中心方格座標</text:p>
            <text:p text:style-name="P99">Center grid coordinates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範圍面積</text:p>
            <text:p text:style-name="P107">scope area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位置簡圖</text:p>
            <text:p text:style-name="P114">Sketch map of location</text:p>
          </table:table-cell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範圍</text:p>
            <text:p text:style-name="P125">scope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文化資產等級</text:p>
            <text:p text:style-name="P132">Cultural heritage grade</text:p>
          </table:table-cell>
          <table:table-cell table:style-name="TableCell133" table:number-columns-spanned="4">
            <text:p text:style-name="內文"><text:span text:style-name="T134">□</text:span><text:span text:style-name="T135">指定</text:span><text:span text:style-name="T136">Designated</text:span><text:span text:style-name="T137"><text:s/></text:span><text:span text:style-name="T138">（</text:span><text:span text:style-name="T139">□</text:span><text:span text:style-name="T140">國定</text:span><text:span text:style-name="T141">National</text:span><text:span text:style-name="T142"><text:s text:c="2"/></text:span><text:span text:style-name="T143">直轄市定</text:span><text:span text:style-name="T144"><text:s/></text:span><text:span text:style-name="T145">Municipal</text:span><text:span text:style-name="T146"><text:s/></text:span><text:span text:style-name="T147">縣市定</text:span><text:span text:style-name="T148">County (City)</text:span><text:span text:style-name="T149">）</text:span></text:p>
            <text:p text:style-name="內文"><text:span text:style-name="T150">□</text:span><text:span text:style-name="T151">列冊</text:span><text:span text:style-name="T152">Catalogued</text:span><text:span text:style-name="T153"><text:s text:c="2"/></text:span><text:span text:style-name="T154">疑似</text:span><text:span text:style-name="T155">Possible</text:span><text:span text:style-name="T156">（</text:span><text:span text:style-name="T157">□</text:span><text:span text:style-name="T158">普查記錄考古遺址</text:span><text:span text:style-name="T159">General survey recorded</text:span><text:span text:style-name="T160">）</text:span></text:p>
            <text:p text:style-name="內文"><text:span text:style-name="T161">□</text:span><text:span text:style-name="T162">其他</text:span><text:span text:style-name="T163">other</text:span><text:span text:style-name="T164">：</text:span><text:span text:style-name="T165"><text:s text:c="27"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發掘目的</text:p>
            <text:p text:style-name="P169">Purpose of excavation</text:p>
          </table:table-cell>
          <table:table-cell table:style-name="TableCell170" table:number-columns-spanned="3">
            <text:p text:style-name="P171">□學術研究<text:s/>Academic research<text:s/></text:p>
            <text:p text:style-name="P172">□教學訓練Teaching training <text:s/></text:p>
            <text:p text:style-name="P173">□行政評估Administrative evaluation</text:p>
          </table:table-cell>
          <table:covered-table-cell/>
          <table:covered-table-cell/>
          <table:table-cell table:style-name="TableCell174" table:number-columns-spanned="2">
            <text:p text:style-name="P175">□調查survey</text:p>
            <text:p text:style-name="P176">□探勘Exploration</text:p>
            <text:p text:style-name="P177">□試掘Trial excavations<text:s/></text:p>
            <text:soft-page-break/>
            <text:p text:style-name="P178">（可複選multi-choice）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□營建工程或開發行為Construction project or other development activities</text:p>
            <text:p text:style-name="P183">（□探勘Exploration x試掘評估Trial excavations evaluation</text:p>
            <text:p text:style-name="P184">□搶救發掘Rescue excavation）</text:p>
            <text:p text:style-name="P185">續填下一列資料Continue to fill in the next column of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發掘需求者</text:p>
            <text:p text:style-name="P189">Excavation requester</text:p>
            <text:p text:style-name="P190"><text:span text:style-name="T191">（前項勾選「營建工程或開發行為」者，本欄位為必填項目）</text:span></text:p>
          </table:table-cell>
          <table:table-cell table:style-name="TableCell192">
            <text:p text:style-name="內文"><text:span text:style-name="T193">姓名</text:span><text:span text:style-name="T194">╱</text:span><text:span text:style-name="T195">單位名稱</text:span></text:p>
            <text:p text:style-name="P196">Name / Institution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</text:p>
            <text:p text:style-name="P201">Phone number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地址</text:p>
            <text:p text:style-name="P208">Address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需求者身分</text:p>
            <text:p text:style-name="P215">Requester status</text:p>
          </table:table-cell>
          <table:table-cell table:style-name="TableCell216" table:number-columns-spanned="4">
            <text:p text:style-name="P217">□土地所有權人Landowners <text:s/><text:line-break/>□土地開發出資者Land<text:s/>development investor</text:p>
            <text:p text:style-name="內文"><text:span text:style-name="T218">□</text:span><text:span text:style-name="T219">其他</text:span><text:span text:style-name="T220">(</text:span><text:span text:style-name="T221">請說明</text:span><text:span text:style-name="T222">) Other (Please explain)</text:span><text:span text:style-name="T223"><text:s text:c="14"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發掘理由</text:p>
            <text:p text:style-name="P227">Reason for of excavation</text:p>
          </table:table-cell>
          <table:table-cell table:style-name="TableCell228" table:number-columns-spanned="5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發掘期限</text:p>
            <text:p text:style-name="P235">Period of excavation</text:p>
          </table:table-cell>
          <table:table-cell table:style-name="TableCell236" table:number-columns-spanned="5">
            <text:p text:style-name="P237">發掘時間：自<text:s text:c="3"/>年<text:s text:c="2"/>月<text:s text:c="3"/>日起至<text:s text:c="3"/>年<text:s text:c="2"/>月<text:s text:c="2"/>日止，共計<text:s text:c="2"/>個月</text:p>
            <text:p text:style-name="P238">Excavation schedule：From MM/DD/YYYY to MM/DD/YYYY, XX months in total.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計畫期程：自<text:s text:c="3"/>年<text:s text:c="2"/>月<text:s text:c="3"/>日起至<text:s text:c="3"/>年<text:s text:c="2"/>月<text:s text:c="2"/>日止，共計<text:s text:c="2"/>個月</text:p>
            <text:p text:style-name="P243">Project schedule：From MM/DD/YYYY to MM/DD/YYYY, XX months in total.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7">
            <text:p text:style-name="P246">發掘工作事項</text:p>
            <text:p text:style-name="P247">Work matters of excavation</text:p>
          </table:table-cell>
          <table:table-cell table:style-name="TableCell248">
            <text:p text:style-name="內文"><text:span text:style-name="T249">發掘面積</text:span><text:span text:style-name="T250">╱</text:span><text:span text:style-name="T251">考古遺址面積</text:span><text:span text:style-name="T252">excavation area/archaeological site area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探坑位置</text:span><text:span text:style-name="T259">location of</text:span><text:span text:style-name="T260"><text:s/>pit<text:s/>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發掘方法Excavate method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連續性發掘Consecutive excavations</text:p>
          </table:table-cell>
          <table:table-cell table:style-name="TableCell273" table:number-columns-spanned="4">
            <text:list text:style-name="LFO1" text:continue-numbering="true">
              <text:list-item>
                <text:p text:style-name="P274"><text:span text:style-name="T275">是</text:span><text:span text:style-name="T276">Yes <text:s text:c="3"/></text:span><text:span text:style-name="T277">□<text:s/></text:span><text:span text:style-name="T278">否</text:span><text:span text:style-name="T279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發掘計畫經費Funding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發掘地點地籍地號</text:p>
            <text:p text:style-name="P290">Cadastral number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土地所有管理使用人</text:p>
            <text:p text:style-name="P297">landowners, land users, or land managers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檢附文件</text:p>
            <text:soft-page-break/>
            <text:p text:style-name="P303">Documents attached</text:p>
          </table:table-cell>
          <table:table-cell table:style-name="TableCell304" table:number-columns-spanned="2">
            <text:p text:style-name="P305">必備Required</text:p>
          </table:table-cell>
          <table:covered-table-cell/>
          <table:table-cell table:style-name="TableCell306" table:number-columns-spanned="3">
            <text:p text:style-name="P307">其他<text:s/>Other<text:s/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□發掘計畫書Excavation plan</text:p>
            <text:p text:style-name="P312"><text:s/>(計畫書內容應包括考古遺址發掘資格條件審查辦法第7條第1項各款所列事項)</text:p>
            <text:p text:style-name="P313"/>
            <text:p text:style-name="P314">□土地所有人、使用人或管理人同意書</text:p>
            <text:p text:style-name="內文"><text:span text:style-name="T315">Letter of Consent to Excavate Land signed by the landowners, land users, or land managers.</text:span></text:p>
            <text:p text:style-name="P316">（可以公文作為證明文件）</text:p>
            <text:p text:style-name="P317">(Which can be substituted by official document)</text:p>
            <text:p text:style-name="P318">□申請發掘之考古學者專家資格表（及證明文件）</text:p>
            <text:p text:style-name="P319">Qualification Review Sheet of the</text:p>
            <text:p text:style-name="P320">principal excavator (Supporting</text:p>
            <text:p text:style-name="P321">documentation)</text:p>
            <text:p text:style-name="P322"/>
            <text:p text:style-name="P323">□發掘現場常駐考古人員資格表（及證明文件）</text:p>
            <text:p text:style-name="P324">Qualification Review Sheet of the</text:p>
            <text:p text:style-name="P325">resident personnel (Supporting</text:p>
            <text:p text:style-name="P326">documentation)</text:p>
            <text:p text:style-name="P327"/>
            <text:p text:style-name="P328">□出土遺物保管維護設備、場所及人員之合作證明文件(及前開場所及空間說明文件)</text:p>
            <text:p text:style-name="P329">Proof of Cooperation of the qualified<text:s/></text:p>
            <text:p text:style-name="P330"><text:span text:style-name="T331">Institution</text:span><text:span text:style-name="T332"><text:s/></text:span><text:span text:style-name="T333">stating that it agrees to provide equipment, places, and personnel to manage and conserve the artifacts</text:span></text:p>
            <text:p text:style-name="P334">(Qualification Review Sheet of the Academic or Professional Institution with supporting documentation)</text:p>
          </table:table-cell>
          <table:covered-table-cell/>
          <table:table-cell table:style-name="TableCell335" table:number-columns-spanned="3">
            <text:p text:style-name="P336">□委託發掘契約影本（營建工程或開發行為之發掘請檢附）</text:p>
            <text:p text:style-name="P337">Contract copy of excavation</text:p>
            <text:p text:style-name="P338">(which is required if the excavation is due to construction project or <text:s/>other development activity)</text:p>
            <text:p text:style-name="P339">□取得諮商原住民族(部落)同意或參與等相關證明文件（發掘地點位於原住民族土地或周邊一定範圍時須檢附）</text:p>
            <text:p text:style-name="P340">Consent of the Indigenous Peoples (Tribe) or Tribal Council Meeting Minutes (which is required if the excavation location is on indigenous land, tribe or their adjoining land).</text:p>
            <text:p text:style-name="P341"/>
            <text:p text:style-name="P342">□臺外雙方合作意向書</text:p>
            <text:p text:style-name="P343">（與外國人合作發掘時須檢附，且外國人不得擔任發掘計畫主持人）</text:p>
            <text:p text:style-name="P344"><text:span text:style-name="T345">Letter of Intent of Cooperation (if there are any foreigners cooperating with the e</text:span><text:span text:style-name="T346">xcavation, and the principal exca</text:span><text:span text:style-name="T347">vator shall be a citizen of the Republic of China</text:span><text:span text:style-name="T348">)</text:span></text:p>
          </table:table-cell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49:00Z</dc:date>
    <meta:print-date>2021-06-23T01:48:00Z</meta:print-date>
    <meta:template xlink:href="Normal" xlink:type="simple"/>
    <meta:editing-cycles>4</meta:editing-cycles>
    <meta:editing-duration>PT240S</meta:editing-duration>
    <meta:document-statistic meta:page-count="3" meta:paragraph-count="6" meta:word-count="510" meta:character-count="3414" meta:row-count="24" meta:non-whitespace-character-count="2910"/>
  </office:meta>
</office:document-meta>
</file>