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indent="0.3333in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" style:parent-style-name="內文" style:family="paragraph">
      <style:text-properties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0.4166in"/>
      <style:text-properties style:font-name-asian="標楷體" fo:color="#000000" fo:font-size="15pt" style:font-size-asian="15pt" style:font-size-complex="15pt"/>
    </style:style>
    <style:style style:name="P24" style:parent-style-name="內文" style:family="paragraph">
      <style:paragraph-properties fo:margin-bottom="0.125in" fo:line-height="0.3333in"/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margin-bottom="0.125in" fo:line-height="0.3333in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margin-bottom="0.125in" fo:line-height="0.3333in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margin-bottom="0.0347in" fo:line-height="0.3333in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text-align="justify" fo:margin-bottom="0.0347in" fo:line-height="0.3333in"/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margin-bottom="0.0347in" fo:line-height="0.3333in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margin-bottom="0.5in" fo:line-height="0.3333in"/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margin-bottom="0.5in" fo:line-height="0.3333in"/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center" fo:margin-bottom="0.125in" fo:line-height="0.4722in"/>
    </style:style>
    <style:style style:name="T42" style:parent-style-name="預設段落字型" style:family="text">
      <style:text-properties fo:color="#000000" fo:font-size="20pt" style:font-size-asian="20pt" style:font-size-complex="20pt"/>
    </style:style>
    <style:style style:name="P43" style:parent-style-name="內文" style:family="paragraph">
      <style:paragraph-properties fo:text-align="justify" fo:margin-top="0.0833in" fo:line-height="0.4166in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bottom="0.375in" fo:line-height="0.4722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margin-bottom="0.125in" fo:line-height="0.3611in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57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58" style:parent-style-name="內文" style:family="paragraph">
      <style:paragraph-properties fo:margin-bottom="0.125in" fo:line-height="0.3611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margin-bottom="0.125in" fo:line-height="0.3611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margin-top="0.0833in" fo:margin-bottom="0.125in" fo:line-height="0.3611in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67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68" style:parent-style-name="內文" style:family="paragraph">
      <style:paragraph-properties fo:margin-bottom="0.125in" fo:line-height="0.3611in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72" style:parent-style-name="內文" style:family="paragraph">
      <style:paragraph-properties fo:margin-bottom="0.125in" fo:line-height="0.3611in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margin-bottom="0.125in" fo:line-height="0.3611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77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78" style:parent-style-name="內文" style:family="paragraph">
      <style:paragraph-properties fo:line-height="0.3611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微軟正黑體" fo:color="#000000" fo:font-size="14pt" style:font-size-asian="14pt" style:font-size-complex="14pt"/>
    </style:style>
  </office:automatic-styles>
  <office:body>
    <office:text text:use-soft-page-breaks="true">
      <text:p text:style-name="P1">出土遺物保管維護合作證明書</text:p>
      <text:p text:style-name="P2"><text:span text:style-name="T3">茲同意提供本機構之保管維護設備、場所及人員，供</text:span><text:span text:style-name="T4"><text:s/></text:span><text:span text:style-name="T5"><text:s text:c="17"/></text:span><text:span text:style-name="T6">先生</text:span><text:span text:style-name="T7">/</text:span><text:span text:style-name="T8">女士</text:span><text:span text:style-name="T9">(</text:span><text:span text:style-name="T10">發掘計畫主持人</text:span><text:span text:style-name="T11">)</text:span><text:span text:style-name="T12">作為</text:span><text:span text:style-name="T13"><text:s text:c="37"/></text:span><text:span text:style-name="T14">計畫</text:span><text:span text:style-name="T15">出土遺物之保管維護之用，期限從</text:span><text:span text:style-name="T16"><text:s text:c="12"/></text:span><text:span text:style-name="T17">至</text:span><text:span text:style-name="T18"><text:s text:c="12"/></text:span><text:span text:style-name="T19">，為期</text:span><text:span text:style-name="T20"><text:s text:c="10"/></text:span><text:span text:style-name="T21">，並同意在合作期限內負相關保管維護與安全責任。</text:span></text:p>
      <text:p text:style-name="P22">本機構出土遺物保管維護之設備、場所、維護人員與典藏空間之安全及保護條件，皆符合〈考古遺址發掘資格條件審查辦法〉第5條之規定<text:s/>(請附發掘之學術或專業機構條件資料表或其他證明文件)。</text:p>
      <text:p text:style-name="P23"/>
      <text:p text:style-name="P24">發掘計畫主持人：(簽章)_______________________________</text:p>
      <text:p text:style-name="P25"><text:span text:style-name="T26">身分證號碼：</text:span><text:span text:style-name="T27">_________________________________________</text:span></text:p>
      <text:p text:style-name="P28"><text:span text:style-name="T29">地址：</text:span><text:span text:style-name="T30">_______________________________________________</text:span></text:p>
      <text:p text:style-name="P31"><text:span text:style-name="T32">出土遺物保管維護機構：</text:span><text:span text:style-name="T33">_______________________________</text:span></text:p>
      <text:p text:style-name="P34">代表人：(簽名)_______________________________________</text:p>
      <text:p text:style-name="P35"><text:span text:style-name="T36">統一編號：</text:span><text:span text:style-name="T37">___________________________________________</text:span></text:p>
      <text:p text:style-name="P38">地址：_______________________________________________</text:p>
      <text:p text:style-name="P39">中華民國<text:s text:c="6"/>年<text:s text:c="6"/>月<text:s text:c="6"/>日</text:p>
      <text:p text:style-name="P40"/>
      <text:soft-page-break/>
      <text:p text:style-name="P41"><text:span text:style-name="T42">Proof of Cooperation of the Preservation Institution</text:span></text:p>
      <text:p text:style-name="P43"><text:span text:style-name="T44">The Institution,<text:s/></text:span><text:span text:style-name="T45"><text:s text:c="5"/></text:span><text:span text:style-name="T46">, here</text:span><text:span text:style-name="T47">by agrees to provide equipment, space and personnel to<text:s/></text:span><text:span text:style-name="T48">Mr. / Ms. <text:s text:c="3"/></text:span><text:span text:style-name="T49"><text:s/>(Principal Excavator) to perform the manage and conservation of the artifacts for</text:span><text:span text:style-name="T50"><text:s text:c="7"/>(Excavation project)</text:span><text:span text:style-name="T51">. Cooperation schedule, from ___ to ___. Also agree to take the responsibility<text:s/></text:span><text:span text:style-name="T52">of related conservation and safety during the cooperation.</text:span></text:p>
      <text:p text:style-name="P53">The equipment, space, personnel and the security facilities of the storage room for the artifacts are all in conformity with the prerequisite conditions set in Article 5 of the Regulations on Qualification Examination for Archaeological Sites Excavation (please attach the Qualification Review Sheet of the Academic or Professional Institution).</text:p>
      <text:p text:style-name="P54"><text:span text:style-name="T55">Principal Excavator: (Signature)</text:span><text:bookmark-start text:name="_Hlk68236968"/><text:span text:style-name="T56">：</text:span><text:span text:style-name="T57">____________________________</text:span></text:p>
      <text:p text:style-name="P58"><text:span text:style-name="T59">ID No.:______________________________________</text:span><text:span text:style-name="T60">____________</text:span></text:p>
      <text:p text:style-name="P61"><text:span text:style-name="T62">Address</text:span><text:bookmark-end text:name="_Hlk68236968"/><text:span text:style-name="T63">:_________________________________________________</text:span></text:p>
      <text:p text:style-name="P64"><text:span text:style-name="T65">The Institution that perform manage and conservation of the artifacts (Name of the Institution)</text:span><text:span text:style-name="T66">：</text:span><text:span text:style-name="T67">________________</text:span></text:p>
      <text:p text:style-name="P68"><text:span text:style-name="T69">Representative:(Signature)</text:span><text:span text:style-name="T70">：</text:span><text:span text:style-name="T71">_________________________________</text:span></text:p>
      <text:p text:style-name="P72"><text:span text:style-name="T73">Unified Business No. :____________________________________</text:span></text:p>
      <text:p text:style-name="P74"><text:span text:style-name="T75">Address</text:span><text:span text:style-name="T76">：</text:span><text:span text:style-name="T77">________________________________________________</text:span></text:p>
      <text:p text:style-name="P78"><text:span text:style-name="T79">Date</text:span><text:span text:style-name="T8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WW-預設段落字型" style:display-name="WW-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修訂" style:display-name="修訂" style:family="paragraph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施存謙</dc:creator>
    <meta:creation-date>2021-06-23T01:50:00Z</meta:creation-date>
    <dc:date>2021-06-25T01:54:00Z</dc:date>
    <meta:print-date>2021-06-23T01:48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76" meta:character-count="1852" meta:row-count="13" meta:non-whitespace-character-count="1579"/>
  </office:meta>
</office:document-meta>
</file>