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21cm" style:page-number="auto" table:align="left" style:writing-mode="lr-tb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1.06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1.829cm"/>
    </style:style>
    <style:style style:name="表格1.J" style:family="table-column">
      <style:table-column-properties style:column-width="6.639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746cm" fo:keep-together="always"/>
    </style:style>
    <style:style style:name="表格1.10" style:family="table-row">
      <style:table-row-properties style:min-row-height="1.655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33cm" fo:keep-together="always"/>
    </style:style>
    <style:style style:name="表格2" style:family="table">
      <style:table-properties style:width="10.001cm" table:align="left" style:writing-mode="lr-tb"/>
    </style:style>
    <style:style style:name="表格2.A" style:family="table-column">
      <style:table-column-properties style:column-width="10.001cm"/>
    </style:style>
    <style:style style:name="表格2.1" style:family="table-row">
      <style:table-row-properties style:min-row-height="5.7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051cm" table:align="left" style:writing-mode="lr-tb"/>
    </style:style>
    <style:style style:name="表格3.A" style:family="table-column">
      <style:table-column-properties style:column-width="10.051cm"/>
    </style:style>
    <style:style style:name="表格3.1" style:family="table-row">
      <style:table-row-properties style:min-row-height="6.32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 fo:margin-left="0cm" fo:margin-right="0cm" fo:text-indent="0.212cm" style:auto-text-indent="false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1.00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3" style:family="paragraph" style:parent-style-name="Standard">
      <style:paragraph-properties fo:margin-left="0cm" fo:margin-right="0cm" fo:text-indent="0.564cm" style:auto-text-indent="false"/>
    </style:style>
    <style:style style:name="P2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text-indent="0.564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fo:letter-spacing="0.071cm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center" style:horizontal-rel="page-content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彰化縣演藝團體註銷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團體名</text:span><text:span text:style-name="T2">稱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4">表演</text:p>
            <text:p text:style-name="P4">項目</text:p>
          </table:table-cell>
          <table:table-cell table:style-name="表格1.F2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4"><text:span text:style-name="T3">□ 職業 <text:s text:c="4"/>□ 業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類別</text:p>
          </table:table-cell>
          <table:table-cell table:style-name="表格1.A1" table:number-columns-spanned="9" office:value-type="string">
            <text:p text:style-name="P17"><text:span text:style-name="T3">□音樂類 <text:s/>□戲劇類 <text:s/>□舞蹈類 <text:s/>□民俗類 <text:s/>□其 <text:s/>他</text:span><text:span text:style-name="T4"> <text:s text:c="14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電話</text:p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7">傳真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4">電子信箱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團址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負責人</text:p>
          </table:table-cell>
          <table:table-cell table:style-name="表格1.B5" office:value-type="string">
            <text:p text:style-name="P9"/>
          </table:table-cell>
          <table:table-cell table:style-name="表格1.A2" office:value-type="string">
            <text:p text:style-name="P4">身分證字號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電話</text:p>
          </table:table-cell>
          <table:covered-table-cell/>
          <table:table-cell table:style-name="表格1.A1" office:value-type="string">
            <text:p text:style-name="P7">行動電話：</text:p>
          </table:table-cell>
        </table:table-row>
        <table:table-row table:style-name="表格1.2">
          <table:table-cell table:style-name="表格1.A2" office:value-type="string">
            <text:p text:style-name="P8">地址</text:p>
          </table:table-cell>
          <table:table-cell table:style-name="表格1.F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附件</text:p>
          </table:table-cell>
          <table:table-cell table:style-name="表格1.F2" table:number-columns-spanned="9" office:value-type="string">
            <text:p text:style-name="P18"><text:span text:style-name="T3">□一、負責人身分證明文件影本</text:span></text:p>
            <text:p text:style-name="P14"><text:span text:style-name="T3">□二、原登記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3">此致</text:p>
            <text:p text:style-name="P19">彰化縣政府</text:p>
            <text:p text:style-name="P20">中 <text:s/>華 <text:s/>民 <text:s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意見審查</text:p>
          </table:table-cell>
          <table:table-cell table:style-name="表格1.A1" table:number-columns-spanned="9" office:value-type="string">
            <text:p text:style-name="P1"><text:span text:style-name="T5"><text:s text:c="35"/>註銷證號：彰府 <text:s text:c="3"/>文 <text:s text:c="5"/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/>
      <text:p text:style-name="P13"><text:soft-page-break/>附表一</text:p>
      <text:p text:style-name="P15">（一）身分證明文件（影本）</text:p>
      <text:p text:style-name="P15"/>
      <text:p text:style-name="P15"><draw:frame draw:style-name="fr1" draw:name="外框1" text:anchor-type="char" svg:y="0.002cm" svg:width="9.962cm" svg:height="5.729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1">正<text:span text:style-name="T7"> <text:s text:c="9"/></text:span>面</text:p></table:table-cell></table:table-row></table:table><text:p text:style-name="P16"><text:s/></text:p></draw:text-box></draw:frame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><draw:frame draw:style-name="fr1" draw:name="外框2" text:anchor-type="char" svg:y="0.319cm" svg:width="10.012cm" svg:height="6.336cm" draw:z-index="1"><draw:text-box><table:table table:name="表格3" table:style-name="表格3"><table:table-column table:style-name="表格3.A"/><table:table-row table:style-name="表格3.1"><table:table-cell table:style-name="表格3.A1" office:value-type="string"><text:p text:style-name="P1">反<text:span text:style-name="T7"> <text:s text:c="8"/></text:span>面</text:p></table:table-cell></table:table-row></table:table><text:p text:style-name="P16"><text:s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4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演藝團體團址變更申請書</dc:title>
    <meta:initial-creator>BOCACH</meta:initial-creator>
    <meta:creation-date>2008-01-31T15:24:00</meta:creation-date>
    <dc:date>2021-09-22T15:43:16.956000000</dc:date>
    <meta:print-date>1995-11-21T17:41:00</meta:print-date>
    <meta:editing-cycles>9</meta:editing-cycles>
    <meta:editing-duration>PT29M6S</meta:editing-duration>
    <meta:document-statistic meta:table-count="3" meta:image-count="0" meta:object-count="0" meta:page-count="2" meta:paragraph-count="30" meta:word-count="148" meta:character-count="281" meta:non-whitespace-character-count="148"/>
    <meta:generator>NDC_ODF_Application_Tools/2.0.4$Windows_X86_64 LibreOffice_project/ace8b54cb4771cd6636f2ccb1aac7c9dad875112</meta:generator>
  </office:meta>
</office:document-meta>
</file>