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6cm" style:page-number="auto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0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829cm"/>
    </style:style>
    <style:style style:name="表格1.J" style:family="table-column">
      <style:table-column-properties style:column-width="6.604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746cm" fo:keep-together="always"/>
    </style:style>
    <style:style style:name="表格1.10" style:family="table-row">
      <style:table-row-properties style:min-row-height="1.655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33cm" fo:keep-together="always"/>
    </style:style>
    <style:style style:name="表格1.12" style:family="table-row">
      <style:table-row-properties style:min-row-height="1.316cm" fo:keep-together="always"/>
    </style:style>
    <style:style style:name="表格2" style:family="table">
      <style:table-properties style:width="9.984cm" table:align="left" style:writing-mode="lr-tb"/>
    </style:style>
    <style:style style:name="表格2.A" style:family="table-column">
      <style:table-column-properties style:column-width="9.984cm"/>
    </style:style>
    <style:style style:name="表格2.1" style:family="table-row">
      <style:table-row-properties style:min-row-height="5.7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033cm" table:align="left" style:writing-mode="lr-tb"/>
    </style:style>
    <style:style style:name="表格3.A" style:family="table-column">
      <style:table-column-properties style:column-width="10.033cm"/>
    </style:style>
    <style:style style:name="表格3.1" style:family="table-row">
      <style:table-row-properties style:min-row-height="6.3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3.422cm" table:align="left" style:writing-mode="lr-tb"/>
    </style:style>
    <style:style style:name="表格4.A" style:family="table-column">
      <style:table-column-properties style:column-width="3.422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2" style:family="paragraph" style:parent-style-name="Standard">
      <style:text-properties fo:font-size="18pt" style:font-name-asian="標楷體" style:font-size-asian="18pt"/>
    </style:style>
    <style:style style:name="P23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29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31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0.564cm" style:auto-text-indent="false"/>
    </style:style>
    <style:style style:name="P3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cm" fo:text-indent="0.564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826cm" fo:margin-right="0cm" fo:text-indent="-0.623cm" style:auto-text-indent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letter-spacing="0.071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彰化縣演藝團體補發登記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團體名</text:span><text:span text:style-name="T4">稱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4">表演</text:p>
            <text:p text:style-name="P4">項目</text:p>
          </table:table-cell>
          <table:table-cell table:style-name="表格1.F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<text:span text:style-name="T5">□ 職業 <text:s text:c="4"/>□ 業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類別</text:p>
          </table:table-cell>
          <table:table-cell table:style-name="表格1.A1" table:number-columns-spanned="9" office:value-type="string">
            <text:p text:style-name="P25"><text:span text:style-name="T5">□音樂類 <text:s/>□戲劇類 <text:s/>□舞蹈類 <text:s/>□民俗類 <text:s/>□其 <text:s/>他</text:span><text:span text:style-name="T6"> <text:s text:c="14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電話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7">傳真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電子信箱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團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負責人</text:p>
          </table:table-cell>
          <table:table-cell table:style-name="表格1.B5" office:value-type="string">
            <text:p text:style-name="P9"/>
          </table:table-cell>
          <table:table-cell table:style-name="表格1.A2" office:value-type="string">
            <text:p text:style-name="P4">身分證字號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7">行動電話：</text:p>
          </table:table-cell>
        </table:table-row>
        <table:table-row table:style-name="表格1.2">
          <table:table-cell table:style-name="表格1.A2" office:value-type="string">
            <text:p text:style-name="P8">地址</text:p>
          </table:table-cell>
          <table:table-cell table:style-name="表格1.F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附件</text:p>
          </table:table-cell>
          <table:table-cell table:style-name="表格1.F2" table:number-columns-spanned="9" office:value-type="string">
            <text:p text:style-name="P26"><text:span text:style-name="T5">□一、負責人身分證明文件影本、二寸半身相片一張</text:span></text:p>
            <text:p text:style-name="P14"><text:span text:style-name="T5">□二、原證書遺失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3">此致</text:p>
            <text:p text:style-name="P27">彰化縣政府</text:p>
            <text:p text:style-name="P29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意見審查</text:p>
          </table:table-cell>
          <table:table-cell table:style-name="表格1.A1" table:number-columns-spanned="9" office:value-type="string">
            <text:p text:style-name="P1"><text:span text:style-name="T7"><text:s text:c="36"/>核發證號：彰府 <text:s text:c="3"/>文 <text:s text:c="5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15"><text:span text:style-name="T8">1、彰化縣文化局費收費標準業已於97年1月17日府法制字第0970013908號函公布實</text:span></text:p>
            <text:p text:style-name="P30"><text:span text:style-name="T8">施，領證時一併繳交補證費用新台幣200元整。</text:span></text:p>
            <text:p text:style-name="P15"><text:span text:style-name="T8">2、本局除依法規定收費標準收取規費外，不收取其他費用，如有不肖人士假借本局名</text:span></text:p>
            <text:p text:style-name="P31">義收取額外費用，請向本局政風室反應，以杜絕弊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團章： <text:s text:c="21"/>負責人： <text:s text:c="7"/>簽章</text:p>
      <text:p text:style-name="P33"/>
      <text:p text:style-name="P33"/>
      <text:p text:style-name="P33"/>
      <text:p text:style-name="P33"/>
      <text:p text:style-name="P33"><text:soft-page-break/></text:p>
      <text:p text:style-name="P2">附表一</text:p>
      <text:p text:style-name="P17">（一）身分證明文件（影本）</text:p>
      <text:p text:style-name="P17"/>
      <text:p text:style-name="P17"><draw:frame draw:style-name="fr1" draw:name="外框1" text:anchor-type="char" svg:y="0.002cm" svg:width="9.964cm" svg:height="5.731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">正<text:span text:style-name="T11"> <text:s text:c="9"/></text:span>面</text:p></table:table-cell></table:table-row></table:table><text:p text:style-name="P18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P17"/>
      <text:p text:style-name="P17"><draw:frame draw:style-name="fr1" draw:name="外框2" text:anchor-type="char" svg:y="0.319cm" svg:width="10.014cm" svg:height="6.338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1">反<text:span text:style-name="T11"> <text:s text:c="8"/></text:span>面</text:p></table:table-cell></table:table-row></table:table><text:p text:style-name="P18"><text:s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3">團章： <text:s text:c="26"/>負責人： <text:s text:c="7"/>簽章</text:p>
      <text:p text:style-name="P13"/>
      <text:p text:style-name="P13"/>
      <text:p text:style-name="P17"/>
      <text:p text:style-name="P17"/>
      <text:p text:style-name="P17"><text:soft-page-break/></text:p>
      <text:p text:style-name="Standard"><text:span text:style-name="T10">（二）負責人照片（符貼照片一張</text:span>）</text:p>
      <text:p text:style-name="P18"><text:s text:c="6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draw:frame draw:style-name="fr1" draw:name="外框3" text:anchor-type="char" svg:y="1.272cm" svg:width="3.403cm" svg:height="4.426cm" draw:z-index="2"><draw:text-box><table:table table:name="表格4" table:style-name="表格4"><table:table-column table:style-name="表格4.A"/><table:table-row table:style-name="表格4.1"><table:table-cell table:style-name="表格4.A1" office:value-type="string"><text:p text:style-name="P35">浮貼</text:p></table:table-cell></table:table-row><table:table-row table:style-name="表格4.2"><table:table-cell table:style-name="表格4.A1" office:value-type="string"><text:p text:style-name="P1">二寸照片</text:p></table:table-cell></table:table-row></table:table><text:p text:style-name="P18"><text:s/></text:p></draw:text-box></draw:frame></text:p>
      <text:p text:style-name="P33"><text:s text:c="14"/></text:p>
      <text:p text:style-name="P33"/>
      <text:p text:style-name="P33"/>
      <text:p text:style-name="P33"/>
      <text:p text:style-name="P33"><text:s text:c="2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團章： <text:s text:c="25"/>負責人： <text:s text:c="7"/>簽章</text:p>
      <text:p text:style-name="P33"/>
      <text:p text:style-name="P33"/>
      <text:p text:style-name="P1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附表三</text:p>
      <text:p text:style-name="P20">申請補發登記證切結書</text:p>
      <text:p text:style-name="P36"><text:span text:style-name="T13">茲證明本團（團名：</text:span><text:span text:style-name="T14"> <text:s text:c="21"/></text:span><text:span text:style-name="T13">）</text:span></text:p>
      <text:p text:style-name="P22"/>
      <text:p text:style-name="Standard"><text:span text:style-name="T13">彰府</text:span><text:span text:style-name="T14"> <text:s text:c="8"/></text:span><text:span text:style-name="T13">字第</text:span><text:span text:style-name="T14"> <text:s text:c="8"/></text:span><text:span text:style-name="T13">號「彰化縣演藝團體登記證」</text:span></text:p>
      <text:p text:style-name="P22">確實□損毀</text:p>
      <text:p text:style-name="Standard"><text:span text:style-name="T14"><text:s text:c="4"/></text:span><text:span text:style-name="T9">□</text:span><text:span text:style-name="T13">遺失，需申請補發，上述情形如有不實願負一切法律責任。</text:span></text:p>
      <text:p text:style-name="P28">此致</text:p>
      <text:p text:style-name="P22">彰化縣政府</text:p>
      <text:p text:style-name="P22"/>
      <text:p text:style-name="P22"/>
      <text:p text:style-name="Standard"><text:span text:style-name="T13">團</text:span><text:span text:style-name="T14"> <text:s/></text:span><text:span text:style-name="T13">章：</text:span></text:p>
      <text:p text:style-name="P22"/>
      <text:p text:style-name="Standard"><text:span text:style-name="T13">負責人：</text:span><text:span text:style-name="T14"> <text:s text:c="18"/></text:span><text:span text:style-name="T13">簽章</text:span></text:p>
      <text:p text:style-name="P22"/>
      <text:p text:style-name="P22">身分證字號：</text:p>
      <text:p text:style-name="P22"/>
      <text:p text:style-name="Standard"><text:span text:style-name="T13">住</text:span><text:span text:style-name="T14"> <text:s/></text:span><text:span text:style-name="T13">址：</text:span></text:p>
      <text:p text:style-name="P22"/>
      <text:p text:style-name="P23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pan text:style-name="T13">中華民國</text:span><text:span text:style-name="T14"> <text:s text:c="10"/></text:span><text:span text:style-name="T13">年</text:span><text:span text:style-name="T14"> <text:s text:c="11"/></text:span><text:span text:style-name="T13">月</text:span><text:span text:style-name="T14"> <text:s text:c="13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演藝團體團址變更申請書</dc:title>
    <meta:initial-creator>BOCACH</meta:initial-creator>
    <meta:creation-date>2008-01-31T15:24:00</meta:creation-date>
    <dc:date>2021-09-22T15:14:05.706000000</dc:date>
    <meta:print-date>1995-11-21T17:41:00</meta:print-date>
    <meta:editing-cycles>7</meta:editing-cycles>
    <meta:editing-duration>PT14M52S</meta:editing-duration>
    <meta:document-statistic meta:table-count="4" meta:image-count="0" meta:object-count="0" meta:page-count="4" meta:paragraph-count="57" meta:word-count="430" meta:character-count="803" meta:non-whitespace-character-count="443"/>
    <meta:generator>NDC_ODF_Application_Tools/2.0.4$Windows_X86_64 LibreOffice_project/ace8b54cb4771cd6636f2ccb1aac7c9dad875112</meta:generator>
  </office:meta>
</office:document-meta>
</file>