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53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461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09cm" fo:keep-together="auto"/>
    </style:style>
    <style:style style:name="表格1.3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Times New Roman" style:font-size-asian="16pt" style:font-size-complex="16pt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fo:margin-left="0.988cm" fo:margin-right="0cm" fo:text-indent="-0.988cm" style:auto-text-indent="false"/>
    </style:style>
    <style:style style:name="P18" style:family="paragraph" style:parent-style-name="Standard">
      <style:paragraph-properties fo:margin-left="0.988cm" fo:margin-right="0cm" fo:text-indent="-0.988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247cm" style:auto-text-indent="false"/>
    </style:style>
    <style:style style:name="P21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22" style:family="paragraph" style:parent-style-name="Standard">
      <style:paragraph-properties fo:margin-left="1.131cm" fo:margin-right="0cm" fo:text-align="center" style:justify-single-word="false" fo:text-indent="-1.131cm" style:auto-text-indent="false"/>
    </style:style>
    <style:style style:name="P23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color="#ff0000" style:font-name="新細明體" fo:font-size="15pt" style:font-size-asian="15pt" style:font-name-complex="新細明體" style:font-size-complex="15pt"/>
    </style:style>
    <style:style style:name="T16" style:family="text">
      <style:text-properties style:font-name="新細明體" fo:font-size="15pt" style:font-size-asian="15pt" style:font-name-complex="新細明體" style:font-size-complex="15pt"/>
    </style:style>
    <style:style style:name="T17" style:family="text">
      <style:text-properties fo:color="#0000ff"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-asian="Times New Roman"/>
    </style:style>
    <style:style style:name="T2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<text:span text:style-name="T1">彰化縣文化局辦理演藝團體換發登記證(說明書)</text:span></text:p>
      <text:p text:style-name="P1"/>
      <text:p text:style-name="P17"><text:span text:style-name="T6">一、</text:span><text:span text:style-name="T11">貴團登記證即將屆期，請於屆滿一個月前依式（如附件一）填寫申請書並檢附應備證件，親送或寄送本局辦理換發新證事宜。</text:span></text:p>
      <text:p text:style-name="Standard"><text:span text:style-name="T8">二、</text:span><text:span text:style-name="T11">應附證件： </text:span></text:p>
      <text:p text:style-name="P20"><text:span text:style-name="T11">（一）無異動：</text:span><text:span text:style-name="T13">負責人照片乙張、原登記證</text:span><text:span text:style-name="T11">。</text:span><text:span text:style-name="T16">(</text:span><text:span text:style-name="T13">到期換證表格下一頁</text:span><text:span text:style-name="T15">)</text:span></text:p>
      <text:p text:style-name="Standard"><text:span text:style-name="T11"><text:s/>（二）有異動：請逕上文化局網站http://www.bocach.gov.tw首頁/</text:span></text:p>
      <text:p text:style-name="Standard"><text:span text:style-name="T11"><text:s text:c="4"/>便民服務/表單下載/彰化縣演藝團體證照各項申請。</text:span></text:p>
      <text:p text:style-name="P17"><text:span text:style-name="T11">三、換證規費：新台幣200元整。</text:span></text:p>
      <text:p text:style-name="P17"><text:span text:style-name="T11">四、收費依據：</text:span><text:span text:style-name="T17">彰化縣政府97年1月17日府法制字第0970013908號函。</text:span></text:p>
      <text:p text:style-name="P4">五、本局除依規定收費標準收取規費外，不收取其他費用，如有不肖人</text:p>
      <text:p text:style-name="Standard"><text:span text:style-name="T11"><text:s text:c="4"/>士假借本局名義收取額外費用，請向本局政風室反映（檢舉電話：</text:span></text:p>
      <text:p text:style-name="Standard"><text:span text:style-name="T11"><text:s text:c="4"/>7250057轉1841，以杜絕弊端。</text:span></text:p>
      <text:p text:style-name="Standard"><text:span text:style-name="T11">六、如有其他換證疑義，請洽本局</text:span><text:bookmark-start text:name="_Hlk76128075"/><text:span text:style-name="T11">彰南演藝科（洽詢電話：8323410）</text:span><text:bookmark-end text:name="_Hlk76128075"/><text:span text:style-name="T11">。</text:span></text:p>
      <text:p text:style-name="P22"><text:span text:style-name="T14">(到期換證表格如下一頁)</text:span>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"><text:span text:style-name="T1">彰化縣演藝團體登記證</text:span><text:span text:style-name="T18">屆期換發</text:span><text:span text:style-name="T1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團隊名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12">審核</text:p>
            <text:p text:style-name="P12">情形</text:p>
          </table:table-cell>
        </table:table-row>
        <table:table-row table:style-name="表格1.2">
          <table:table-cell table:style-name="表格1.A1" office:value-type="string">
            <text:p text:style-name="P7">負責人</text:p>
            <text:p text:style-name="P7">姓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>手機：</text:p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7">登記證</text:p>
            <text:p text:style-name="P7">有效日期</text:p>
          </table:table-cell>
          <table:table-cell table:style-name="表格1.A1" office:value-type="string">
            <text:p text:style-name="P16"><text:span text:style-name="T12"><text:s text:c="4"/>年 <text:s text:c="2"/>月 <text:s text:c="3"/>日</text:span></text:p>
          </table:table-cell>
          <table:table-cell table:style-name="表格1.A1" office:value-type="string">
            <text:p text:style-name="P8">電話：</text:p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6">登記事項</text:p>
          </table:table-cell>
          <table:table-cell table:style-name="表格1.A4" table:number-columns-spanned="2" office:value-type="string">
            <text:p text:style-name="P15"><text:span text:style-name="T6">□本團登記事項無異動。</text:span></text:p>
            <text:p text:style-name="P15"><text:span text:style-name="T6"><text:s text:c="3"/>(</text:span><text:span text:style-name="T19">負責人照片乙張、原登記證) </text:span></text:p>
            <text:p text:style-name="P15"><text:span text:style-name="T6">□逾期，未換證原因:</text:span></text:p>
            <text:p text:style-name="P24">本團登記事項異動如下：</text:p>
            <text:p text:style-name="P15"><text:span text:style-name="T6">□</text:span><text:span text:style-name="T9">１.變更負責人：</text:span></text:p>
            <text:p text:style-name="P15"><text:span text:style-name="T6"><text:s text:c="2"/>□1.新負責人身分證明文件</text:span></text:p>
            <text:p text:style-name="P15"><text:span text:style-name="T6"><text:s text:c="2"/>□2.新負責人照片二張</text:span></text:p>
            <text:p text:style-name="P15"><text:span text:style-name="T6"><text:s text:c="2"/>□3.原負責人讓渡書</text:span></text:p>
            <text:p text:style-name="P15"><text:span text:style-name="T6"><text:s text:c="2"/>□4.原登記證</text:span></text:p>
            <text:p text:style-name="P15"><text:span text:style-name="T6"><text:s text:c="2"/>□5.其他相關變更項目證明文件</text:span></text:p>
            <text:p text:style-name="P15"><text:span text:style-name="T6">□</text:span><text:span text:style-name="T9">２.變更團址:</text:span></text:p>
            <text:p text:style-name="P15"><text:span text:style-name="T6"><text:s/>□1.負責人身分證明文件影本、二寸半身相片一 張</text:span></text:p>
            <text:p text:style-name="P23"><text:span text:style-name="T6"><text:s/>□2新團址證明文件</text:span></text:p>
            <text:p text:style-name="P25">（自用房屋最近一期稅單或租賃六個月以上契約）</text:p>
            <text:p text:style-name="P23"><text:span text:style-name="T6"><text:s/>□3.新團址距醫院、學校五十公尺以上證明 <text:s text:c="40"/></text:span></text:p>
            <text:p text:style-name="P15"><text:span text:style-name="T6"><text:s/>□4.原登記證</text:span></text:p>
            <text:p text:style-name="P15"><text:span text:style-name="T6">□</text:span><text:span text:style-name="T9">３.變更團名：</text:span><text:span text:style-name="T9"> </text:span></text:p>
            <text:p text:style-name="P15"><text:span text:style-name="T6">□</text:span><text:span text:style-name="T9">４.團員異動：</text:span></text:p>
            <text:p text:style-name="P21"><text:span text:style-name="T6">□團員異動名冊</text:span></text:p>
            <text:p text:style-name="P15"><text:span text:style-name="T6">□</text:span><text:span text:style-name="T9">５.新通訊地址:</text:span>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7">填表日期</text:p>
          </table:table-cell>
          <table:table-cell table:style-name="表格1.A1" table:number-columns-spanned="2" office:value-type="string">
            <text:p text:style-name="P26"><text:span text:style-name="T6"><text:s text:c="2"/>年 <text:s text:c="3"/>月 <text:s text:c="3"/>日</text:span></text:p>
          </table:table-cell>
          <table:covered-table-cell/>
          <table:table-cell table:style-name="表格1.D1" office:value-type="string">
            <text:p text:style-name="P9"/>
          </table:table-cell>
        </table:table-row>
      </table:table>
      <text:p text:style-name="Standard"><draw:frame draw:style-name="fr1" draw:name="外框1" text:anchor-type="char" svg:x="5.258cm" svg:y="0.834cm" svg:width="6.075cm" svg:height="4.129cm" draw:z-index="2"><draw:text-box><text:p text:style-name="Standard"><text:span text:style-name="T20"><text:s/></text:span>團章</text:p></draw:text-box></draw:frame><text:span text:style-name="T20"><text:s text:c="15"/></text:span><text:span text:style-name="T2">此致</text:span><text:span text:style-name="T3"> </text:span><text:span text:style-name="T3"><text:s text:c="3"/></text:span></text:p>
      <text:p text:style-name="Standard"><draw:frame draw:style-name="fr1" draw:name="外框2" text:anchor-type="char" svg:x="12.901cm" svg:y="0.067cm" svg:width="3.313cm" svg:height="3.249cm" draw:z-index="3"><draw:text-box><text:p text:style-name="Standard"><text:span text:style-name="T20"><text:s text:c="2"/></text:span>負責人章</text:p></draw:text-box></draw:frame><text:span text:style-name="T2">彰化縣政府</text:span><text:span text:style-name="T3"> <text:s text:c="19"/></text:span></text:p>
      <text:p text:style-name="P2"/>
      <text:p text:style-name="P3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外框3" text:anchor-type="char" svg:y="0.002cm" svg:width="0.175cm" svg:height="0.40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貴團演藝團體登記證有效日期將於民國九十二年  月  日截止</dc:title>
    <meta:initial-creator>BOCACH</meta:initial-creator>
    <meta:creation-date>2015-12-21T09:43:00</meta:creation-date>
    <dc:date>2021-09-22T14:35:30.677000000</dc:date>
    <meta:print-date>1995-11-21T17:41:00</meta:print-date>
    <meta:editing-cycles>39</meta:editing-cycles>
    <meta:editing-duration>PT58M38S</meta:editing-duration>
    <meta:document-statistic meta:table-count="1" meta:image-count="0" meta:object-count="0" meta:page-count="2" meta:paragraph-count="53" meta:word-count="598" meta:character-count="857" meta:non-whitespace-character-count="666"/>
    <meta:generator>NDC_ODF_Application_Tools/2.0.4$Windows_X86_64 LibreOffice_project/ace8b54cb4771cd6636f2ccb1aac7c9dad875112</meta:generator>
  </office:meta>
</office:document-meta>
</file>