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951cm" table:align="center" style:writing-mode="lr-tb"/>
    </style:style>
    <style:style style:name="表格1.A" style:family="table-column">
      <style:table-column-properties style:column-width="1.852cm"/>
    </style:style>
    <style:style style:name="表格1.B" style:family="table-column">
      <style:table-column-properties style:column-width="2.626cm"/>
    </style:style>
    <style:style style:name="表格1.C" style:family="table-column">
      <style:table-column-properties style:column-width="1.339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2.217cm"/>
    </style:style>
    <style:style style:name="表格1.F" style:family="table-column">
      <style:table-column-properties style:column-width="4.424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494cm" fo:keep-together="auto"/>
    </style:style>
    <style:style style:name="表格1.7" style:family="table-row">
      <style:table-row-properties style:min-row-height="0.847cm" fo:keep-together="always"/>
    </style:style>
    <style:style style:name="表格1.8" style:family="table-row">
      <style:table-row-properties style:min-row-height="1.058cm" fo:keep-together="always"/>
    </style:style>
    <style:style style:name="表格1.10" style:family="table-row">
      <style:table-row-properties style:min-row-height="0.801cm" fo:keep-together="always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13" style:family="table-row">
      <style:table-row-properties style:min-row-height="1.217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4.903cm" table:align="center" style:writing-mode="lr-tb"/>
    </style:style>
    <style:style style:name="表格2.A" style:family="table-column">
      <style:table-column-properties style:column-width="7.451cm"/>
    </style:style>
    <style:style style:name="表格2.B" style:family="table-column">
      <style:table-column-properties style:column-width="7.452cm"/>
    </style:style>
    <style:style style:name="表格2.1" style:family="table-row">
      <style:table-row-properties style:min-row-height="4.464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12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75cm" fo:margin-right="0cm" fo:text-align="justify" style:justify-single-word="false" fo:text-indent="0.002cm" style:auto-text-indent="false"/>
    </style:style>
    <style:style style:name="P8" style:family="paragraph" style:parent-style-name="Standard">
      <style:paragraph-properties fo:margin-left="0.75cm" fo:margin-right="0cm" fo:text-align="justify" style:justify-single-word="false" fo:text-indent="-0.75cm" style:auto-text-indent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="新細明體1" style:font-name-complex="新細明體1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color="#000000" loext:opacity="100%" fo:font-size="10.5pt" style:font-size-asian="10.5pt" style:font-size-complex="10.5pt"/>
    </style:style>
    <style:style style:name="T8" style:family="text">
      <style:text-properties style:use-window-font-color="true" loext:opacity="0%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彰化縣文化資產緊急事件通報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文化資產名稱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通報日期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標的物地址或座落</text:p>
            <text:p text:style-name="P2">位置、範圍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文化資產種類</text:p>
          </table:table-cell>
          <table:covered-table-cell/>
          <table:table-cell table:style-name="表格1.A1" table:number-columns-spanned="4" office:value-type="string">
            <text:p text:style-name="P6"><text:span text:style-name="T3">□</text:span><text:span text:style-name="T2">古蹟</text:span><text:span text:style-name="T4"> </text:span><text:span text:style-name="T3">□</text:span><text:span text:style-name="T2">歷史建築</text:span><text:span text:style-name="T4"> </text:span><text:span text:style-name="T3">□</text:span><text:span text:style-name="T2">考古遺址</text:span><text:span text:style-name="T4"> </text:span><text:span text:style-name="T3">□</text:span><text:span text:style-name="T2">文化景觀</text:span><text:span text:style-name="T3">□</text:span><text:span text:style-name="T5">聚落建築群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事件內容說明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緊急處理情形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6"><text:span text:style-name="T2">亟需協助項目</text:span></text:p>
          </table:table-cell>
          <table:covered-table-cell/>
          <table:table-cell table:style-name="表格1.A1" office:value-type="string">
            <text:p text:style-name="P2">中央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 table:style-name="表格1.A1"/>
          <table:covered-table-cell/>
          <table:table-cell table:style-name="表格1.A1" office:value-type="string">
            <text:p text:style-name="P2">地方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其他</text:p>
          </table:table-cell>
          <table:covered-table-cell/>
          <table:table-cell table:style-name="表格1.A1" table:number-columns-spanned="4" office:value-type="string">
            <text:p text:style-name="P3"/>
            <text:p text:style-name="P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2">通報人</text:p>
          </table:table-cell>
          <table:table-cell table:style-name="表格1.A1" office:value-type="string">
            <text:p text:style-name="P6"><text:span text:style-name="T2">姓名／名稱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9"/>
          </table:table-cell>
        </table:table-row>
        <table:table-row table:style-name="表格1.10">
          <table:covered-table-cell table:style-name="表格1.A1"/>
          <table:table-cell table:style-name="表格1.B11" office:value-type="string">
            <text:p text:style-name="P2">聯絡地址</text:p>
          </table:table-cell>
          <table:table-cell table:style-name="表格1.B1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2" office:value-type="string">
            <text:p text:style-name="P2">受理人</text:p>
          </table:table-cell>
          <table:covered-table-cell/>
          <table:table-cell table:style-name="表格1.C12" table:number-columns-spanned="2" office:value-type="string">
            <text:p text:style-name="P3"/>
          </table:table-cell>
          <table:covered-table-cell/>
          <table:table-cell table:style-name="表格1.C12" office:value-type="string">
            <text:p text:style-name="P2">單位主管</text:p>
          </table:table-cell>
          <table:table-cell table:style-name="表格1.F12" office:value-type="string">
            <text:p text:style-name="P3"/>
          </table:table-cell>
        </table:table-row>
        <table:table-row table:style-name="表格1.13">
          <table:table-cell table:style-name="表格1.A13" table:number-columns-spanned="2" office:value-type="string">
            <text:p text:style-name="P2">處理說明</text:p>
          </table:table-cell>
          <table:covered-table-cell/>
          <table:table-cell table:style-name="表格1.C1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2">照片說明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4">說明：</text:p>
          </table:table-cell>
          <table:table-cell table:style-name="表格2.A1" office:value-type="string">
            <text:p text:style-name="P4">說明：</text:p>
          </table:table-cell>
        </table:table-row>
      </table:table>
      <text:p text:style-name="P2"/>
      <text:p text:style-name="P10">一、緊急事件聯絡窗口請洽：</text:p>
      <text:p text:style-name="P7"><text:span text:style-name="T6">國立雲林科技大學05-5342601轉6392蘇小姐</text:span></text:p>
      <text:p text:style-name="P7"><text:span text:style-name="T6">彰化縣文化局文化資產科范科長，電話：04-7250057分機2410、手機：0918-902102</text:span></text:p>
      <text:p text:style-name="P7"><text:span text:style-name="T6">　　　　　　　　　　　黃先生，電話：04-7250057分機241</text:span><text:span text:style-name="T8">6</text:span><text:span text:style-name="T6">、手機：0921-787350</text:span></text:p>
      <text:p text:style-name="P8"><text:span text:style-name="T6">二、如遇有緊急事件，請填寫本表以電子郵件寄送至</text:span><text:span text:style-name="T7">mustim</text:span><text:span text:style-name="T6">@mail.bocach.gov.tw，或傳真至：彰化縣文化局04-7244978、國立雲林科技大學05-531208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文化資產緊急事件通報表</dc:title>
    <dc:subject/>
    <meta:keyword/>
    <dc:description/>
    <meta:initial-creator>詹蕙真</meta:initial-creator>
    <meta:creation-date>2021-07-21T13:41:00</meta:creation-date>
    <dc:date>2022-12-30T09:37:13.969000000</dc:date>
    <meta:print-date>2021-01-21T15:26:00</meta:print-date>
    <meta:editing-cycles>5</meta:editing-cycles>
    <meta:editing-duration>PT6M23S</meta:editing-duration>
    <meta:generator>LibreOffice/7.3.6.2$Windows_X86_64 LibreOffice_project/c28ca90fd6e1a19e189fc16c05f8f8924961e12e</meta:generator>
    <meta:document-statistic meta:table-count="2" meta:image-count="0" meta:object-count="0" meta:page-count="1" meta:paragraph-count="28" meta:word-count="245" meta:character-count="357" meta:non-whitespace-character-count="343"/>
  </office:meta>
</office:document-meta>
</file>